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prefix="(" style:num-suffix=")" style:num-format="一, 十, 一百(繁), ...">
        <style:list-level-properties text:space-before="0.8263in" text:min-label-width="0.2708in"/>
      </text:list-level-style-number>
      <text:list-level-style-number text:level="3" style:num-suffix="." style:num-format="1">
        <style:list-level-properties text:space-before="1.1597in" text:min-label-width="0.25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54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54in" text:min-label-width="0.614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25in"/>
    </style:style>
    <style:style style:name="T2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margin-bottom="0.125in" style:line-height-at-least="0.1666in" fo:margin-left="0.3618in" fo:text-indent="-0.3618in">
        <style:tab-stops/>
      </style:paragraph-properties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style:snap-to-layout-grid="false" fo:margin-bottom="0.125in" style:line-height-at-least="0.1666in" fo:text-indent="0.3611in"/>
    </style:style>
    <style:style style:name="T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margin-bottom="0.125in" style:line-height-at-least="0.1666in" fo:text-indent="0.3611in"/>
    </style:style>
    <style:style style:name="T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margin-bottom="0.125in" style:line-height-at-least="0.1666in" fo:margin-left="0.3618in" fo:text-indent="-0.3618in">
        <style:tab-stops/>
      </style:paragraph-properties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style:snap-to-layout-grid="false" fo:margin-bottom="0.125in" style:line-height-at-least="0.1666in" fo:text-indent="0.3611in"/>
    </style:style>
    <style:style style:name="T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margin-bottom="0.125in" style:line-height-at-least="0.1666in" fo:text-indent="0.3611in"/>
    </style:style>
    <style:style style:name="T3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margin-bottom="0.125in" style:line-height-at-least="0.1666in" fo:text-indent="0.3611in"/>
    </style:style>
    <style:style style:name="T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margin-bottom="0.125in" style:line-height-at-least="0.1666in" fo:margin-left="0.3618in" fo:text-indent="-0.3618in">
        <style:tab-stops/>
      </style:paragraph-properties>
    </style:style>
    <style:style style:name="T5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57" style:parent-style-name="內文" style:family="paragraph">
      <style:paragraph-properties style:snap-to-layout-grid="false" fo:margin-bottom="0.125in" style:line-height-at-least="0.1666in" fo:text-indent="0.3611in"/>
    </style:style>
    <style:style style:name="T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margin-bottom="0.125in" style:line-height-at-least="0.1666in" fo:text-indent="0.3611in"/>
      <style:text-properties style:font-name="Book Antiqua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margin-bottom="0.125in" style:line-height-at-least="0.1666in" fo:text-indent="0.3611in"/>
    </style:style>
    <style:style style:name="T6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margin-bottom="0.125in" style:line-height-at-least="0.1666in" fo:margin-left="0.3618in" fo:text-indent="-0.3618in">
        <style:tab-stops/>
      </style:paragraph-properties>
    </style:style>
    <style:style style:name="T7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style:snap-to-layout-grid="false" fo:margin-bottom="0.125in" style:line-height-at-least="0.1666in" fo:text-indent="0.3611in"/>
    </style:style>
    <style:style style:name="T7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snap-to-layout-grid="false" fo:margin-bottom="0.125in" style:line-height-at-least="0.1666in" fo:text-indent="0.3611in"/>
      <style:text-properties style:font-name="Book Antiqua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margin-bottom="0.125in" style:line-height-at-least="0.1666in" fo:text-indent="0.3611in"/>
    </style:style>
    <style:style style:name="T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olumn94" style:family="table-column">
      <style:table-column-properties style:column-width="0.6236in"/>
    </style:style>
    <style:style style:name="TableColumn95" style:family="table-column">
      <style:table-column-properties style:column-width="0.9611in"/>
    </style:style>
    <style:style style:name="TableColumn96" style:family="table-column">
      <style:table-column-properties style:column-width="2.55in"/>
    </style:style>
    <style:style style:name="TableColumn97" style:family="table-column">
      <style:table-column-properties style:column-width="1.7909in"/>
    </style:style>
    <style:style style:name="TableColumn98" style:family="table-column">
      <style:table-column-properties style:column-width="0.4923in"/>
    </style:style>
    <style:style style:name="Table93" style:family="table">
      <style:table-properties style:width="6.418in" fo:margin-left="0.4131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143" style:family="table-row">
      <style:table-row-properties style:min-row-height="0.3937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158" style:family="table-row">
      <style:table-row-properties style:min-row-height="0.3937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style:line-height-at-least="0.1666in" fo:background-color="#FFFFFF"/>
      <style:text-properties style:font-name="Book Antiqua" style:font-name-asian="標楷體" fo:font-size="13pt" style:font-size-asian="13pt" style:font-size-complex="13pt"/>
    </style:style>
    <style:style style:name="P164" style:parent-style-name="內文" style:family="paragraph">
      <style:paragraph-properties fo:widows="2" fo:orphans="2" style:snap-to-layout-grid="false" fo:text-align="center" style:line-height-at-least="0.1666in" fo:background-color="#FFFFFF"/>
      <style:text-properties style:font-name="Book Antiqua" style:font-name-asian="標楷體" fo:font-size="13pt" style:font-size-asian="13pt" style:font-size-complex="13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171" style:family="table-row">
      <style:table-row-properties style:min-row-height="0.3937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style:line-height-at-least="0.1666in" fo:background-color="#FFFFFF"/>
      <style:text-properties style:font-name="Book Antiqua" style:font-name-asian="標楷體" fo:font-size="13pt" style:font-size-asian="13pt" style:font-size-complex="13pt"/>
    </style:style>
    <style:style style:name="P177" style:parent-style-name="內文" style:family="paragraph">
      <style:paragraph-properties fo:widows="2" fo:orphans="2" style:snap-to-layout-grid="false" fo:text-align="center" style:line-height-at-least="0.1666in" fo:background-color="#FFFFFF"/>
      <style:text-properties style:font-name="Book Antiqua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180" style:family="table-row">
      <style:table-row-properties style:min-row-height="0.3937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style:line-height-at-least="0.1666in" fo:background-color="#FFFFFF"/>
      <style:text-properties style:font-name="Book Antiqua" style:font-name-asian="標楷體" fo:font-size="13pt" style:font-size-asian="13pt" style:font-size-complex="13pt"/>
    </style:style>
    <style:style style:name="P186" style:parent-style-name="內文" style:family="paragraph">
      <style:paragraph-properties fo:widows="2" fo:orphans="2" style:snap-to-layout-grid="false" fo:text-align="center" style:line-height-at-least="0.1666in" fo:background-color="#FFFFFF"/>
      <style:text-properties style:font-name="Book Antiqua"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189" style:family="table-row">
      <style:table-row-properties style:min-row-height="0.3937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99" style:parent-style-name="內文" style:family="paragraph">
      <style:paragraph-properties fo:break-before="page" style:snap-to-layout-grid="false" fo:margin-bottom="0.125in" style:line-height-at-least="0.1666in" fo:margin-left="0.3618in" fo:text-indent="-0.3618in">
        <style:tab-stops/>
      </style:paragraph-properties>
    </style:style>
    <style:style style:name="T2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16" style:parent-style-name="內文" style:family="paragraph">
      <style:paragraph-properties style:snap-to-layout-grid="false" fo:margin-bottom="0.125in" style:line-height-at-least="0.1666in" fo:margin-left="0.6465in" fo:text-indent="-0.2562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17" style:parent-style-name="內文" style:family="paragraph">
      <style:paragraph-properties style:snap-to-layout-grid="false" fo:margin-bottom="0.125in" style:line-height-at-least="0.1666in" fo:margin-left="0.6465in" fo:text-indent="-0.2562in">
        <style:tab-stops/>
      </style:paragraph-properties>
    </style:style>
    <style:style style:name="T2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24" style:parent-style-name="內文" style:family="paragraph">
      <style:paragraph-properties style:snap-to-layout-grid="false" fo:margin-bottom="0.125in" style:line-height-at-least="0.1666in" fo:margin-left="0.6388in" fo:text-indent="-0.2486in">
        <style:tab-stops/>
      </style:paragraph-properties>
      <style:text-properties style:font-name="Book Antiqua" style:font-name-asian="標楷體" fo:letter-spacing="-0.0027in" fo:font-size="13pt" style:font-size-asian="13pt" style:font-size-complex="13pt"/>
    </style:style>
    <style:style style:name="P225" style:parent-style-name="內文" style:family="paragraph">
      <style:paragraph-properties style:snap-to-layout-grid="false" fo:margin-bottom="0.125in" style:line-height-at-least="0.1666in" fo:margin-left="0.3618in" fo:text-indent="-0.3618in">
        <style:tab-stops/>
      </style:paragraph-properties>
    </style:style>
    <style:style style:name="T22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30" style:parent-style-name="內文" style:family="paragraph">
      <style:paragraph-properties style:snap-to-layout-grid="false" fo:margin-bottom="0.125in" style:line-height-at-least="0.1666in" fo:margin-left="0.9833in" fo:text-indent="-0.5847in">
        <style:tab-stops/>
      </style:paragraph-properties>
    </style:style>
    <style:style style:name="T2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74" style:parent-style-name="內文" style:family="paragraph">
      <style:paragraph-properties style:snap-to-layout-grid="false" fo:margin-bottom="0.125in" style:line-height-at-least="0.1666in" fo:margin-left="0.9583in" fo:text-indent="-0.5416in">
        <style:tab-stops/>
      </style:paragraph-properties>
    </style:style>
    <style:style style:name="T2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Book Antiqua" style:font-name-asian="標楷體" fo:color="#0000FF" fo:font-size="13pt" style:font-size-asian="13pt" style:font-size-complex="13pt"/>
    </style:style>
    <style:style style:name="T2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12" style:parent-style-name="內文" style:family="paragraph">
      <style:paragraph-properties style:snap-to-layout-grid="false" fo:margin-bottom="0.125in" style:line-height-at-least="0.1666in" fo:margin-left="0.3618in" fo:text-indent="-0.3618in">
        <style:tab-stops/>
      </style:paragraph-properties>
    </style:style>
    <style:style style:name="T31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Book Antiqua" style:font-name-asian="標楷體" fo:color="#0000FF" fo:font-size="13pt" style:font-size-asian="13pt" style:font-size-complex="13pt"/>
    </style:style>
    <style:style style:name="T319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320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321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322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323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324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325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326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P327" style:parent-style-name="內文" style:family="paragraph">
      <style:paragraph-properties style:snap-to-layout-grid="false" fo:margin-bottom="0.125in" style:line-height-at-least="0.1666in" fo:margin-left="0.3618in" fo:text-indent="-0.3618in">
        <style:tab-stops/>
      </style:paragraph-properties>
    </style:style>
    <style:style style:name="T3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31" style:parent-style-name="內文" style:family="paragraph">
      <style:paragraph-properties style:snap-to-layout-grid="false" fo:margin-bottom="0.125in" style:line-height-at-least="0.1666in" fo:margin-left="0.3618in" fo:text-indent="-0.3618in">
        <style:tab-stops/>
      </style:paragraph-properties>
    </style:style>
    <style:style style:name="T33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39" style:parent-style-name="內文" style:family="paragraph">
      <style:paragraph-properties fo:break-before="page" style:snap-to-layout-grid="false" fo:text-align="center" style:line-height-at-least="0.25in"/>
    </style:style>
    <style:style style:name="T340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41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43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44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P347" style:parent-style-name="內文" style:family="paragraph">
      <style:paragraph-properties style:snap-to-layout-grid="false" fo:text-align="center" fo:margin-bottom="0.125in" style:line-height-at-least="0.25in"/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ableColumn349" style:family="table-column">
      <style:table-column-properties style:column-width="0.709in" style:use-optimal-column-width="false"/>
    </style:style>
    <style:style style:name="TableColumn350" style:family="table-column">
      <style:table-column-properties style:column-width="1.6729in" style:use-optimal-column-width="false"/>
    </style:style>
    <style:style style:name="TableColumn351" style:family="table-column">
      <style:table-column-properties style:column-width="0.4923in" style:use-optimal-column-width="false"/>
    </style:style>
    <style:style style:name="TableColumn352" style:family="table-column">
      <style:table-column-properties style:column-width="1.4763in" style:use-optimal-column-width="false"/>
    </style:style>
    <style:style style:name="TableColumn353" style:family="table-column">
      <style:table-column-properties style:column-width="0.4951in" style:use-optimal-column-width="false"/>
    </style:style>
    <style:style style:name="TableColumn354" style:family="table-column">
      <style:table-column-properties style:column-width="1.8479in" style:use-optimal-column-width="false"/>
    </style:style>
    <style:style style:name="Table348" style:family="table">
      <style:table-properties style:width="6.6937in" fo:margin-left="0.0194in" table:align="left"/>
    </style:style>
    <style:style style:name="TableRow355" style:family="table-row">
      <style:table-row-properties style:min-row-height="0.5909in" style:use-optimal-row-height="false"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66" style:family="table-row">
      <style:table-row-properties style:min-row-height="0.5909in" style:use-optimal-row-height="false"/>
    </style:style>
    <style:style style:name="TableCell3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P382" style:parent-style-name="內文" style:family="paragraph">
      <style:paragraph-properties fo:line-height="0.2222in"/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P383" style:parent-style-name="內文" style:family="paragraph">
      <style:paragraph-properties style:snap-to-layout-grid="false" style:line-height-at-least="0.1666in"/>
    </style:style>
    <style:style style:name="T384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ableRow387" style:family="table-row">
      <style:table-row-properties style:min-row-height="0.7875in" style:use-optimal-row-height="false"/>
    </style:style>
    <style:style style:name="TableCell3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break="normal" style:snap-to-layout-grid="false" fo:text-align="end" style:line-height-at-least="0.1666in"/>
    </style:style>
    <style:style style:name="T39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397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398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399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400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4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0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05" style:family="table-row">
      <style:table-row-properties style:min-row-height="0.7875in" style:use-optimal-row-height="false"/>
    </style:style>
    <style:style style:name="TableCell4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408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09" style:parent-style-name="內文" style:family="paragraph">
      <style:paragraph-properties style:snap-to-layout-grid="false" fo:text-align="center" style:line-height-at-least="0.1666in"/>
    </style:style>
    <style:style style:name="T410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</style:style>
    <style:style style:name="T420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21" style:parent-style-name="內文" style:family="paragraph">
      <style:paragraph-properties style:snap-to-layout-grid="false" fo:text-align="center" style:line-height-at-least="0.1666in"/>
    </style:style>
    <style:style style:name="T422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4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P425" style:parent-style-name="內文" style:family="paragraph">
      <style:paragraph-properties fo:line-height="0.2222in"/>
    </style:style>
    <style:style style:name="T426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427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428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ableRow429" style:family="table-row">
      <style:table-row-properties style:min-row-height="0.7875in" style:use-optimal-row-height="false"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.1666in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43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3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41" style:parent-style-name="內文" style:family="paragraph">
      <style:paragraph-properties style:snap-to-layout-grid="false" fo:text-align="justify" style:line-height-at-least="0.1666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44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 style:line-height-at-least="0.1666in" fo:margin-left="0.4555in" fo:text-indent="-0.45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54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45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58" style:parent-style-name="內文" style:family="paragraph">
      <style:paragraph-properties style:snap-to-layout-grid="false" fo:text-align="justify" style:line-height-at-least="0.1666in" fo:margin-left="0.402in" fo:text-indent="-0.1402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61" style:family="table-row">
      <style:table-row-properties style:min-row-height="0.5909in" style:use-optimal-row-height="false"/>
    </style:style>
    <style:style style:name="TableCell4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margin-top="0.125in" fo:margin-right="0.0784in" fo:text-indent="0.3618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4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7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7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77" style:parent-style-name="內文" style:family="paragraph">
      <style:paragraph-properties style:snap-to-layout-grid="false" fo:text-align="end" fo:margin-bottom="0.125in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78" style:family="table-row">
      <style:table-row-properties style:min-row-height="0.5909in" style:use-optimal-row-height="false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</style:style>
    <style:style style:name="T48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82" style:parent-style-name="內文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4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.1666in"/>
    </style:style>
    <style:style style:name="T48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487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488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89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96" style:parent-style-name="內文" style:family="paragraph">
      <style:paragraph-properties style:snap-to-layout-grid="false" fo:text-align="justify" style:line-height-at-least="0.1666in" fo:text-indent="2.5375in"/>
    </style:style>
    <style:style style:name="T497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style:text-scale="95%" fo:font-size="14pt" style:font-size-asian="14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style:text-scale="95%" fo:font-size="14pt" style:font-size-asian="14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style:text-scale="95%" fo:font-size="14pt" style:font-size-asian="14pt"/>
    </style:style>
    <style:style style:name="P50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03" style:parent-style-name="預設段落字型" style:family="text">
      <style:text-properties style:font-name="Book Antiqua" style:font-name-asian="標楷體"/>
    </style:style>
    <style:style style:name="T504" style:parent-style-name="預設段落字型" style:family="text">
      <style:text-properties style:font-name="Book Antiqua" style:font-name-asian="標楷體" style:text-scale="95%"/>
    </style:style>
    <style:style style:name="T505" style:parent-style-name="預設段落字型" style:family="text">
      <style:text-properties style:font-name="Book Antiqua" style:font-name-asian="標楷體"/>
    </style:style>
    <style:style style:name="T50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Book Antiqua" style:font-name-asian="標楷體"/>
    </style:style>
    <style:style style:name="T518" style:parent-style-name="預設段落字型" style:family="text">
      <style:text-properties style:font-name="Book Antiqua" style:font-name-asian="標楷體"/>
    </style:style>
    <style:style style:name="T519" style:parent-style-name="預設段落字型" style:family="text">
      <style:text-properties style:font-name="Book Antiqua" style:font-name-asian="標楷體"/>
    </style:style>
    <style:style style:name="T520" style:parent-style-name="預設段落字型" style:family="text">
      <style:text-properties style:font-name="Book Antiqua" style:font-name-asian="標楷體"/>
    </style:style>
    <style:style style:name="T521" style:parent-style-name="預設段落字型" style:family="text">
      <style:text-properties style:font-name="Book Antiqua" style:font-name-asian="標楷體"/>
    </style:style>
    <style:style style:name="T522" style:parent-style-name="預設段落字型" style:family="text">
      <style:text-properties style:font-name="Book Antiqua" style:font-name-asian="標楷體"/>
    </style:style>
    <style:style style:name="T523" style:parent-style-name="預設段落字型" style:family="text">
      <style:text-properties style:font-name="Book Antiqua" style:font-name-asian="標楷體"/>
    </style:style>
    <style:style style:name="T524" style:parent-style-name="預設段落字型" style:family="text">
      <style:text-properties style:font-name="Book Antiqua" style:font-name-asian="標楷體"/>
    </style:style>
    <style:style style:name="T525" style:parent-style-name="預設段落字型" style:family="text">
      <style:text-properties style:font-name="Book Antiqua" style:font-name-asian="標楷體"/>
    </style:style>
    <style:style style:name="T526" style:parent-style-name="預設段落字型" style:family="text">
      <style:text-properties style:font-name="Book Antiqua" style:font-name-asian="標楷體"/>
    </style:style>
    <style:style style:name="T527" style:parent-style-name="預設段落字型" style:family="text">
      <style:text-properties style:font-name="Book Antiqua" style:font-name-asian="標楷體"/>
    </style:style>
    <style:style style:name="T528" style:parent-style-name="預設段落字型" style:family="text">
      <style:text-properties style:font-name="Book Antiqua" style:font-name-asian="標楷體"/>
    </style:style>
    <style:style style:name="T529" style:parent-style-name="預設段落字型" style:family="text">
      <style:text-properties style:font-name="Book Antiqua" style:font-name-asian="標楷體"/>
    </style:style>
    <style:style style:name="T530" style:parent-style-name="預設段落字型" style:family="text">
      <style:text-properties style:font-name="Book Antiqua" style:font-name-asian="標楷體"/>
    </style:style>
    <style:style style:name="T531" style:parent-style-name="預設段落字型" style:family="text">
      <style:text-properties style:font-name="Book Antiqua" style:font-name-asian="標楷體"/>
    </style:style>
    <style:style style:name="T532" style:parent-style-name="預設段落字型" style:family="text">
      <style:text-properties style:font-name="Book Antiqua" style:font-name-asian="標楷體"/>
    </style:style>
    <style:style style:name="T533" style:parent-style-name="預設段落字型" style:family="text">
      <style:text-properties style:font-name="Book Antiqua" style:font-name-asian="標楷體"/>
    </style:style>
    <style:style style:name="T534" style:parent-style-name="預設段落字型" style:family="text">
      <style:text-properties style:font-name="Book Antiqua" style:font-name-asian="標楷體"/>
    </style:style>
    <style:style style:name="T535" style:parent-style-name="預設段落字型" style:family="text">
      <style:text-properties style:font-name="Book Antiqua" style:font-name-asian="標楷體"/>
    </style:style>
    <style:style style:name="T536" style:parent-style-name="預設段落字型" style:family="text">
      <style:text-properties style:font-name="Book Antiqua" style:font-name-asian="標楷體"/>
    </style:style>
    <style:style style:name="T537" style:parent-style-name="預設段落字型" style:family="text">
      <style:text-properties style:font-name="Book Antiqua" style:font-name-asian="標楷體"/>
    </style:style>
    <style:style style:name="T538" style:parent-style-name="預設段落字型" style:family="text">
      <style:text-properties style:font-name="Book Antiqua" style:font-name-asian="標楷體"/>
    </style:style>
    <style:style style:name="T539" style:parent-style-name="預設段落字型" style:family="text">
      <style:text-properties style:font-name="Book Antiqua" style:font-name-asian="標楷體"/>
    </style:style>
    <style:style style:name="T540" style:parent-style-name="預設段落字型" style:family="text">
      <style:text-properties style:font-name="Book Antiqua" style:font-name-asian="標楷體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6</text:span><text:span text:style-name="T5">學</text:span><text:span text:style-name="T6">年度國民小</text:span><text:span text:style-name="T7">學</text:span><text:span text:style-name="T8">資賦優異學生「</text:span><text:span text:style-name="T9">與良師有約</text:span><text:span text:style-name="T10">」活動計畫</text:span></text:p>
      <text:p text:style-name="P11"><text:span text:style-name="T12">一、</text:span><text:span text:style-name="T13">依</text:span><text:span text:style-name="T14"><text:s text:c="4"/></text:span><text:span text:style-name="T15">據</text:span></text:p>
      <text:p text:style-name="P16"><text:span text:style-name="T17">（一）</text:span><text:span text:style-name="T18">臺北市資優教育白皮書</text:span></text:p>
      <text:p text:style-name="P19"><text:span text:style-name="T20">（二）</text:span><text:span text:style-name="T21">臺北市資優教育資源中心</text:span><text:span text:style-name="T22">10</text:span><text:span text:style-name="T23">6</text:span><text:span text:style-name="T24">學</text:span><text:span text:style-name="T25">年度工作計畫</text:span></text:p>
      <text:p text:style-name="P26"><text:span text:style-name="T27">二、</text:span><text:span text:style-name="T28">目</text:span><text:span text:style-name="T29"><text:s text:c="4"/></text:span><text:span text:style-name="T30">的</text:span></text:p>
      <text:p text:style-name="P31"><text:span text:style-name="T32">（一）藉</text:span><text:span text:style-name="T33">由</text:span><text:span text:style-name="T34">與良師互動，</text:span><text:span text:style-name="T35">提供學生典範學習機會</text:span><text:span text:style-name="T36">及</text:span><text:span text:style-name="T37">涵養立人達人之人生觀。</text:span></text:p>
      <text:p text:style-name="P38"><text:span text:style-name="T39">（二）透過對良師生涯歷程之瞭解，提升學生自我期許</text:span><text:span text:style-name="T40">，</text:span><text:span text:style-name="T41">裨益</text:span><text:span text:style-name="T42">其</text:span><text:span text:style-name="T43">生涯發展。</text:span></text:p>
      <text:p text:style-name="P44"><text:span text:style-name="T45">（三）藉由校際</text:span><text:span text:style-name="T46">師生</text:span><text:span text:style-name="T47">交流</text:span><text:span text:style-name="T48">、</text:span><text:span text:style-name="T49">互動</text:span><text:span text:style-name="T50">，</text:span><text:span text:style-name="T51">促進學生</text:span><text:span text:style-name="T52">溝通、</text:span><text:span text:style-name="T53">表達之自信與能力。</text:span></text:p>
      <text:p text:style-name="P54"><text:span text:style-name="T55">三、</text:span><text:span text:style-name="T56">辦理單位</text:span></text:p>
      <text:p text:style-name="P57"><text:span text:style-name="T58">（一）</text:span><text:span text:style-name="T59">主辦</text:span><text:span text:style-name="T60">單</text:span><text:span text:style-name="T61">位：臺北市政府教育局</text:span></text:p>
      <text:p text:style-name="P62">（二）承辦單位：臺北市士林區士林國民小學</text:p>
      <text:p text:style-name="P63"><text:span text:style-name="T64">（三）</text:span><text:span text:style-name="T65">協辦單位：臺北市立建國</text:span><text:span text:style-name="T66">高級中學</text:span><text:span text:style-name="T67">（</text:span><text:span text:style-name="T68">資優教育資源中心</text:span><text:span text:style-name="T69">）</text:span></text:p>
      <text:p text:style-name="P70"><text:span text:style-name="T71">四、</text:span><text:span text:style-name="T72">活動</text:span><text:span text:style-name="T73">主題、</text:span><text:span text:style-name="T74">地點、</text:span><text:span text:style-name="T75">時間</text:span><text:span text:style-name="T76">及流程</text:span></text:p>
      <text:p text:style-name="P77"><text:span text:style-name="T78">（一）</text:span><text:span text:style-name="T79">活動主</text:span><text:span text:style-name="T80">題</text:span><text:span text:style-name="T81">：</text:span><text:span text:style-name="T82">「</text:span><text:span text:style-name="T83">廣播天空</text:span><text:span text:style-name="T84"><text:s/></text:span><text:span text:style-name="T85">樂悠游</text:span><text:span text:style-name="T86">」</text:span></text:p>
      <text:p text:style-name="P87">（二）活動地點：臺北市士林區士林國民小學（臺北市士林區大東路165號）</text:p>
      <text:p text:style-name="P88"><text:span text:style-name="T89">（三）</text:span><text:span text:style-name="T90">活動時間</text:span><text:span text:style-name="T91">及</text:span><text:span text:style-name="T92">流程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日期</text:span></text:p>
          </table:table-cell>
          <table:table-cell table:style-name="TableCell103">
            <text:p text:style-name="P104"><text:span text:style-name="T105">時間</text:span></text:p>
          </table:table-cell>
          <table:table-cell table:style-name="TableCell106">
            <text:p text:style-name="P107"><text:span text:style-name="T108">活動內容</text:span></text:p>
          </table:table-cell>
          <table:table-cell table:style-name="TableCell109">
            <text:p text:style-name="P110"><text:span text:style-name="T111">主持人</text:span></text:p>
          </table:table-cell>
          <table:table-cell table:style-name="TableCell112">
            <text:p text:style-name="P113"><text:span text:style-name="T114">地點</text:span></text:p>
          </table:table-cell>
        </table:table-row>
        <table:table-row table:style-name="TableRow115">
          <table:table-cell table:style-name="TableCell116" table:number-rows-spanned="6">
            <text:p text:style-name="P117">106</text:p>
            <text:p text:style-name="P118"><text:span text:style-name="T119">年</text:span></text:p>
            <text:p text:style-name="P120">11</text:p>
            <text:p text:style-name="P121">月</text:p>
            <text:p text:style-name="P122">15</text:p>
            <text:p text:style-name="P123"><text:span text:style-name="T124">日</text:span></text:p>
            <text:p text:style-name="P125"><text:span text:style-name="T126">（三）</text:span></text:p>
          </table:table-cell>
          <table:table-cell table:style-name="TableCell127">
            <text:p text:style-name="P128">13:00-13:20</text:p>
          </table:table-cell>
          <table:table-cell table:style-name="TableCell129">
            <text:p text:style-name="P130">報<text:s text:c="4"/>到</text:p>
          </table:table-cell>
          <table:table-cell table:style-name="TableCell131">
            <text:p text:style-name="P132">士林國小<text:s/>陳博文主任</text:p>
          </table:table-cell>
          <table:table-cell table:style-name="TableCell133" table:number-rows-spanned="5">
            <text:p text:style-name="P134">士</text:p>
            <text:p text:style-name="P135">林</text:p>
            <text:p text:style-name="P136">國</text:p>
            <text:p text:style-name="P137"><text:span text:style-name="T138">小</text:span></text:p>
            <text:p text:style-name="P139">大</text:p>
            <text:p text:style-name="P140">辦</text:p>
            <text:p text:style-name="P141">公</text:p>
            <text:p text:style-name="P142">室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3:20-13:30</text:p>
          </table:table-cell>
          <table:table-cell table:style-name="TableCell147">
            <text:p text:style-name="P148">開<text:s/>幕<text:s/>式</text:p>
          </table:table-cell>
          <table:table-cell table:style-name="TableCell149">
            <text:p text:style-name="P150"><text:span text:style-name="T151">教育局</text:span><text:span text:style-name="T152"><text:s text:c="3"/></text:span><text:span text:style-name="T153">特教科</text:span><text:span text:style-name="T154">長官</text:span></text:p>
            <text:p text:style-name="P155">資優中心<text:s/>王曼娜主任</text:p>
            <text:p text:style-name="P156">士林國小<text:s/>修金莒校長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3:30-14:00</text:p>
          </table:table-cell>
          <table:table-cell table:style-name="TableCell162">
            <text:p text:style-name="P163">臺灣放送頭—</text:p>
            <text:p text:style-name="P164">廣播是什麼東東？</text:p>
          </table:table-cell>
          <table:table-cell table:style-name="TableCell165" table:number-rows-spanned="3">
            <text:p text:style-name="P166">世新大學兼任講師<text:s/></text:p>
            <text:p text:style-name="P167">教育電台及漢聲電台</text:p>
            <text:p text:style-name="P168">特約節目製作主持人</text:p>
            <text:p text:style-name="P169">吳沂家老師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4:00-15:10</text:p>
          </table:table-cell>
          <table:table-cell table:style-name="TableCell175">
            <text:p text:style-name="P176">千里傳音—</text:p>
            <text:p text:style-name="P177">說什麼<text:s/>怎麼說？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5:10-16:20</text:p>
          </table:table-cell>
          <table:table-cell table:style-name="TableCell184">
            <text:p text:style-name="P185">「廣播」無遠弗屆—</text:p>
            <text:p text:style-name="P186">如何透過廣播讓世界充滿希望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6:20~16:30</text:p>
          </table:table-cell>
          <table:table-cell table:style-name="TableCell193">
            <text:p text:style-name="P194">心得分享與回饋</text:p>
          </table:table-cell>
          <table:table-cell table:style-name="TableCell195">
            <text:p text:style-name="P196">士林國小<text:s/>陳博文主任</text:p>
          </table:table-cell>
          <table:table-cell table:style-name="TableCell197">
            <text:p text:style-name="P198"/>
          </table:table-cell>
        </table:table-row>
      </table:table>
      <text:soft-page-break/>
      <text:p text:style-name="P199"><text:span text:style-name="T200">五</text:span><text:span text:style-name="T201">、</text:span><text:span text:style-name="T202">參加</text:span><text:span text:style-name="T203">對象：</text:span><text:span text:style-name="T204">臺北市</text:span><text:span text:style-name="T205">公私立國民小學高</text:span><text:span text:style-name="T206">年級學生</text:span><text:span text:style-name="T207">，每校薦派</text:span><text:span text:style-name="T208">1</text:span><text:span text:style-name="T209">-2</text:span><text:span text:style-name="T210">人，本活動名額</text:span><text:span text:style-name="T211">為</text:span><text:span text:style-name="T212">80</text:span><text:span text:style-name="T213">-</text:span><text:span text:style-name="T214">100</text:span><text:span text:style-name="T215">人，各校請依下列條件順序薦派之：</text:span></text:p>
      <text:p text:style-name="P216">（一）經本市鑑定通過之一般智能資優學生。</text:p>
      <text:p text:style-name="P217"><text:span text:style-name="T218">（</text:span><text:span text:style-name="T219">二）參加</text:span><text:span text:style-name="T220">語文競賽或</text:span><text:span text:style-name="T221">相關活動表現優良</text:span><text:span text:style-name="T222">之學生</text:span><text:span text:style-name="T223">。</text:span></text:p>
      <text:p text:style-name="P224">（三）喜好口語傳播或對活動主題感興趣，並經師長推薦有具體表現或潛能之學生。</text:p>
      <text:p text:style-name="P225"><text:span text:style-name="T226">六</text:span><text:span text:style-name="T227">、報名</text:span><text:span text:style-name="T228">及錄取</text:span><text:span text:style-name="T229">方式</text:span></text:p>
      <text:p text:style-name="P230"><text:span text:style-name="T231">（一）</text:span><text:span text:style-name="T232">報名方式：</text:span><text:span text:style-name="T233">請</text:span><text:span text:style-name="T234">各校業務承辦人於</text:span><text:span text:style-name="T235">10</text:span><text:span text:style-name="T236">6</text:span><text:span text:style-name="T237">年</text:span><text:span text:style-name="T238">1</text:span><text:span text:style-name="T239">0</text:span><text:span text:style-name="T240">月</text:span><text:span text:style-name="T241">13</text:span><text:span text:style-name="T242">日</text:span><text:span text:style-name="T243">（</text:span><text:span text:style-name="T244">五</text:span><text:span text:style-name="T245">）</text:span><text:span text:style-name="T246">前，將</text:span><text:span text:style-name="T247">填妥之</text:span><text:span text:style-name="T248">報名表</text:span><text:span text:style-name="T249">以</text:span><text:span text:style-name="T250">聯絡箱</text:span><text:span text:style-name="T251">逕</text:span><text:span text:style-name="T252">送至臺北市</text:span><text:span text:style-name="T253">士林</text:span><text:span text:style-name="T254">區</text:span><text:span text:style-name="T255">士</text:span><text:span text:style-name="T256">林</text:span><text:span text:style-name="T257">國小特教組收</text:span><text:span text:style-name="T258">（</text:span><text:span text:style-name="T259">聯絡箱號</text:span><text:span text:style-name="T260">碼：</text:span><text:span text:style-name="T261">114</text:span><text:span text:style-name="T262">，</text:span><text:span text:style-name="T263">聯絡電話：</text:span><text:span text:style-name="T264">02-2</text:span><text:span text:style-name="T265">881</text:span><text:span text:style-name="T266">-</text:span><text:span text:style-name="T267">2231</text:span><text:span text:style-name="T268">轉</text:span><text:span text:style-name="T269">242</text:span><text:span text:style-name="T270">）</text:span><text:span text:style-name="T271">，</text:span><text:span text:style-name="T272">請把握時限儘速報名</text:span><text:span text:style-name="T273">。</text:span></text:p>
      <text:p text:style-name="P274"><text:span text:style-name="T275">（二）</text:span><text:span text:style-name="T276">錄取方式：</text:span><text:span text:style-name="T277">將依報名資格</text:span><text:span text:style-name="T278">推薦順位</text:span><text:span text:style-name="T279">錄取學員至額滿為止</text:span><text:span text:style-name="T280">（</text:span><text:span text:style-name="T281">若報名人數超過</text:span><text:span text:style-name="T282">100</text:span><text:span text:style-name="T283">人，將依</text:span><text:span text:style-name="T284">：</text:span><text:span text:style-name="T285">1.</text:span><text:span text:style-name="T286">報名資格推薦順位</text:span><text:span text:style-name="T287">及</text:span><text:span text:style-name="T288">2.</text:span><text:span text:style-name="T289">資料送達順序</text:span><text:span text:style-name="T290">之條件，依序</text:span><text:span text:style-name="T291">錄取</text:span><text:span text:style-name="T292">，</text:span><text:span text:style-name="T293">錄取結果將於</text:span><text:span text:style-name="T294">10</text:span><text:span text:style-name="T295">6</text:span><text:span text:style-name="T296">年</text:span><text:span text:style-name="T297">10</text:span><text:span text:style-name="T298">月</text:span><text:span text:style-name="T299">20</text:span><text:span text:style-name="T300">日</text:span><text:span text:style-name="T301">（</text:span><text:span text:style-name="T302">五</text:span><text:span text:style-name="T303">）</text:span><text:span text:style-name="T304">公告</text:span><text:span text:style-name="T305">在</text:span><text:span text:style-name="T306">臺</text:span><text:span text:style-name="T307">北市</text:span><text:span text:style-name="T308">士林</text:span><text:span text:style-name="T309">區</text:span><text:span text:style-name="T310">士林</text:span><text:span text:style-name="T311">國小網站。</text:span></text:p>
      <text:p text:style-name="P312"><text:span text:style-name="T313">七</text:span><text:span text:style-name="T314">、活動經費</text:span><text:span text:style-name="T315">：</text:span><text:span text:style-name="T316">由</text:span><text:span text:style-name="T317">教育部國教署補助款</text:span><text:span text:style-name="T318">、</text:span><text:span text:style-name="T319">臺北市資優教育資源中心</text:span><text:span text:style-name="T320">1</text:span><text:span text:style-name="T321">0</text:span><text:span text:style-name="T322">6</text:span><text:span text:style-name="T323">年度</text:span><text:span text:style-name="T324">相關</text:span><text:span text:style-name="T325">經費</text:span><text:span text:style-name="T326">項下支應。</text:span></text:p>
      <text:p text:style-name="P327"><text:span text:style-name="T328">八、</text:span><text:span text:style-name="T329">為維護學生往返安全，各校得安排帶隊教師共同參加，並核</text:span><text:span text:style-name="T330">予帶隊教師公假。</text:span></text:p>
      <text:p text:style-name="P331"><text:span text:style-name="T332">九、</text:span><text:span text:style-name="T333">本</text:span><text:span text:style-name="T334">計畫</text:span><text:span text:style-name="T335">陳</text:span><text:span text:style-name="T336">報</text:span><text:span text:style-name="T337">教育</text:span><text:span text:style-name="T338">局核准後實施，修正時亦同。</text:span></text:p>
      <text:soft-page-break/>
      <text:p text:style-name="P339"><text:span text:style-name="T340">臺北市</text:span><text:span text:style-name="T341">10</text:span><text:span text:style-name="T342">6</text:span><text:span text:style-name="T343">學</text:span><text:span text:style-name="T344">年度</text:span><text:span text:style-name="T345">國民小</text:span><text:span text:style-name="T346">學資賦優異學生「與良師有約」活動</text:span></text:p>
      <text:p text:style-name="P347">報名表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就讀</text:p>
            <text:p text:style-name="P358">學校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>推薦</text:p>
            <text:p text:style-name="P363">順位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承辦</text:p>
            <text:p text:style-name="P369">人員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填表</text:p>
            <text:p text:style-name="P374">日期</text:p>
          </table:table-cell>
          <table:table-cell table:style-name="TableCell375">
            <text:p text:style-name="P376">年 <text:s/>月 <text:s/>日</text:p>
          </table:table-cell>
          <table:table-cell table:style-name="TableCell377">
            <text:p text:style-name="P378">聯絡</text:p>
            <text:p text:style-name="P379">方式</text:p>
          </table:table-cell>
          <table:table-cell table:style-name="TableCell380">
            <text:p text:style-name="P381">（O）</text:p>
            <text:p text:style-name="P382">（Cell）</text:p>
            <text:p text:style-name="P383"><text:span text:style-name="T384">（</text:span><text:span text:style-name="T385">E-mail</text:span><text:span text:style-name="T386">）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班級</text:p>
          </table:table-cell>
          <table:table-cell table:style-name="TableCell394">
            <text:p text:style-name="P395"><text:span text:style-name="T396">年</text:span><text:span text:style-name="T397"><text:s/></text:span><text:span text:style-name="T398"><text:s text:c="4"/></text:span><text:span text:style-name="T399">班</text:span><text:span text:style-name="T400"><text:s/></text:span></text:p>
          </table:table-cell>
          <table:table-cell table:style-name="TableCell401">
            <text:p text:style-name="P402">性別</text:p>
          </table:table-cell>
          <table:table-cell table:style-name="TableCell403">
            <text:p text:style-name="P404">□男 <text:s text:c="3"/>□女</text:p>
          </table:table-cell>
        </table:table-row>
        <table:table-row table:style-name="TableRow405">
          <table:table-cell table:style-name="TableCell406">
            <text:p text:style-name="P407"><text:span text:style-name="T408">緊急</text:span></text:p>
            <text:p text:style-name="P409"><text:span text:style-name="T410">聯絡人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關係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聯絡</text:span></text:p>
            <text:p text:style-name="P421"><text:span text:style-name="T422">電話</text:span></text:p>
          </table:table-cell>
          <table:table-cell table:style-name="TableCell423">
            <text:p text:style-name="P424">（H）</text:p>
            <text:p text:style-name="P425"><text:span text:style-name="T426">（</text:span><text:span text:style-name="T427">Cell</text:span><text:span text:style-name="T428">）</text:span></text:p>
          </table:table-cell>
        </table:table-row>
        <table:table-row table:style-name="TableRow429">
          <table:table-cell table:style-name="TableCell430">
            <text:p text:style-name="P431">報名</text:p>
            <text:p text:style-name="P432">資格</text:p>
          </table:table-cell>
          <table:table-cell table:style-name="TableCell433" table:number-columns-spanned="5">
            <text:p text:style-name="P434"><text:span text:style-name="T435">□</text:span><text:span text:style-name="T436">1.</text:span><text:span text:style-name="T437">經</text:span><text:span text:style-name="T438">本市鑑定通過之一般智能資優</text:span><text:span text:style-name="T439">學</text:span><text:span text:style-name="T440">生</text:span></text:p>
            <text:p text:style-name="P441"><text:span text:style-name="T442">□</text:span><text:span text:style-name="T443">2.</text:span><text:span text:style-name="T444">參加</text:span><text:span text:style-name="T445">語文</text:span><text:span text:style-name="T446">競賽或</text:span><text:span text:style-name="T447">相關活動表現優良</text:span><text:span text:style-name="T448">之學生</text:span><text:span text:style-name="T449">（本項由就讀</text:span><text:span text:style-name="T450">學校審核</text:span><text:span text:style-name="T451">）</text:span></text:p>
            <text:p text:style-name="P452"><text:span text:style-name="T453">□</text:span><text:span text:style-name="T454">3.</text:span><text:span text:style-name="T455">喜好</text:span><text:span text:style-name="T456">口語傳播</text:span><text:span text:style-name="T457">或對活動主題感興趣，並經師長推薦之學生</text:span></text:p>
            <text:p text:style-name="P458"><text:span text:style-name="T459"><text:s/></text:span><text:span text:style-name="T460">（勾選本項者，請推薦教師簽名並填寫推薦內容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家長</text:p>
            <text:p text:style-name="P464">同意書</text:p>
          </table:table-cell>
          <table:table-cell table:style-name="TableCell465" table:number-columns-spanned="5">
            <text:p text:style-name="P466"><text:span text:style-name="T467">茲同意本人子</text:span><text:span text:style-name="T468">女</text:span><text:span text:style-name="T469"><text:s text:c="13"/></text:span><text:span text:style-name="T470"><text:s/></text:span><text:span text:style-name="T471">參加本項活動，</text:span><text:span text:style-name="T472">在活動期間內督促子女</text:span><text:span text:style-name="T473">遵守承辦單位之規定並全程參加。</text:span><text:span text:style-name="T474">並同意承辦單位因記錄活動需要，無償使用本人子女肖像（包含照片及動態影像），並得以展覽、宣傳、相關印刷品製作及光碟或數位化方式重製。</text:span></text:p>
            <text:p text:style-name="P475">此致</text:p>
            <text:p text:style-name="P476">臺北市士林區士林國民小學</text:p>
            <text:p text:style-name="P477">家長簽章：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推薦</text:span></text:p>
            <text:p text:style-name="P482"><text:span text:style-name="T483">內容</text:span></text:p>
          </table:table-cell>
          <table:table-cell table:style-name="TableCell484" table:number-columns-spanned="5">
            <text:p text:style-name="P485"><text:span text:style-name="T486">（符合報名資格</text:span><text:span text:style-name="T487">3</text:span><text:span text:style-name="T488">者必填）</text:span>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><text:span text:style-name="T497">推薦教師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8">承辦人<text:s text:c="5"/><text:s text:c="2"/><text:s text:c="2"/><text:s text:c="10"/>處室主任 <text:s text:c="5"/><text:s text:c="13"/>校長<text:s text:c="2"/></text:p>
      <text:p text:style-name="P499"/>
      <text:p text:style-name="P500"/>
      <text:p text:style-name="P501"/>
      <text:p text:style-name="P502"><text:span text:style-name="T503">※請各校業務</text:span><text:span text:style-name="T504">承辦</text:span><text:span text:style-name="T505">人於</text:span><text:span text:style-name="T506">10</text:span><text:span text:style-name="T507">6</text:span><text:span text:style-name="T508">年</text:span><text:span text:style-name="T509">1</text:span><text:span text:style-name="T510">0</text:span><text:span text:style-name="T511">月</text:span><text:span text:style-name="T512">13</text:span><text:span text:style-name="T513">日</text:span><text:span text:style-name="T514">（</text:span><text:span text:style-name="T515">五</text:span><text:span text:style-name="T516">）</text:span><text:span text:style-name="T517">前，將</text:span><text:span text:style-name="T518">填妥之</text:span><text:span text:style-name="T519">報名表</text:span><text:span text:style-name="T520">以</text:span><text:span text:style-name="T521">聯絡箱</text:span><text:span text:style-name="T522">逕</text:span><text:span text:style-name="T523">送至臺北市</text:span><text:span text:style-name="T524">士林</text:span><text:span text:style-name="T525">區</text:span><text:span text:style-name="T526">士林</text:span><text:span text:style-name="T527">國小特教組</text:span><text:span text:style-name="T528">收</text:span><text:span text:style-name="T529">（</text:span><text:span text:style-name="T530">聯絡箱號</text:span><text:span text:style-name="T531">碼：</text:span><text:span text:style-name="T532">114</text:span><text:span text:style-name="T533">，</text:span><text:span text:style-name="T534">聯絡</text:span><text:span text:style-name="T535">電話：</text:span><text:span text:style-name="T536">02-2</text:span><text:span text:style-name="T537">8812231</text:span><text:span text:style-name="T538">轉</text:span><text:span text:style-name="T539">242</text:span><text:span text:style-name="T540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trc_txt" style:display-name="ptrc_t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asian="標楷體"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prefix="(" style:num-suffix=")" style:num-format="一, 十, 一百(繁), ...">
        <style:list-level-properties text:space-before="0.8263in" text:min-label-width="0.2708in"/>
      </text:list-level-style-number>
      <text:list-level-style-number text:level="3" style:num-suffix="." style:num-format="1">
        <style:list-level-properties text:space-before="1.1597in" text:min-label-width="0.25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54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54in" text:min-label-width="0.614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四學年度國民中學資賦優異學生「與良師有約」活動計劃(草案)</dc:title>
    <meta:initial-creator>teacher</meta:initial-creator>
    <dc:creator>user</dc:creator>
    <meta:creation-date>2017-09-28T06:23:00Z</meta:creation-date>
    <dc:date>2017-09-28T06:23:00Z</dc:date>
    <meta:print-date>2017-08-14T03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0" meta:character-count="1739" meta:row-count="12" meta:non-whitespace-character-count="1482"/>
  </office:meta>
</office:document-meta>
</file>