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25in" fo:text-indent="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673in"/>
    </style:style>
    <style:style style:name="TableColumn14" style:family="table-column">
      <style:table-column-properties style:column-width="1.6083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6895in"/>
    </style:style>
    <style:style style:name="Table12" style:family="table">
      <style:table-properties style:width="5.940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2409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ableRow31" style:family="table-row">
      <style:table-row-properties style:min-row-height="0.2409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0812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0" style:family="table-row">
      <style:table-row-properties style:min-row-height="0.0798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0798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0798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0798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6" style:family="table-row">
      <style:table-row-properties style:min-row-height="0.0798in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新北市私立聖心女子高級中學「小學生課程體驗」實施計畫</text:p>
      <text:p text:style-name="P2"><text:bookmark-end text:name="OLE_LINK3"/>106.9.25</text:p>
      <text:p text:style-name="P3">一、依據：本校107年度招生委員會決議辦理。</text:p>
      <text:p text:style-name="P4">二、目的：提供小學四、五、六年級女學生體驗本校部分學科特色課程活動，並認識校園及教學環境，特辦理此體驗活動。</text:p>
      <text:p text:style-name="P5">三、時間：106年12月16日（六）8：30~12:10</text:p>
      <text:p text:style-name="P6">四、報名時間及人數：即日起至12/8(五)止，小學四、五、六年級女生共計90人，由本校隨機分小隊。</text:p>
      <text:p text:style-name="P7">五、報名方式：</text:p>
      <text:p text:style-name="P8"><text:s text:c="4"/>1.網路報名：請至本校網站登錄報名。</text:p>
      <text:p text:style-name="P9">網址：https://goo.gl/forms/f5VH7mw8jtKUjtB43<text:s text:c="4"/></text:p>
      <text:p text:style-name="P10">2.電話報名：請於上班時間來電02-26182280洽李雪琴老師</text:p>
      <text:p text:style-name="P11">六、詳細活動課程及地點如下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日期</text:p>
            <text:p text:style-name="P20">活動</text:p>
            <text:p text:style-name="P21">時程</text:p>
          </table:table-cell>
          <table:table-cell table:style-name="TableCell22" table:number-columns-spanned="3">
            <text:p text:style-name="P23">12/16(六)上午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8:30-9:00</text:p>
          </table:table-cell>
          <table:table-cell table:style-name="TableCell27" table:number-columns-spanned="3">
            <text:p text:style-name="P28"><text:span text:style-name="T29">報到</text:span><text:span text:style-name="T30">、領取文宣資料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9:00-9:05</text:p>
          </table:table-cell>
          <table:table-cell table:style-name="TableCell34" table:number-columns-spanned="3">
            <text:p text:style-name="P35">歡迎式、活動說明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體驗課程</text:span><text:span text:style-name="T40">一</text:span><text:span text:style-name="T41"><text:line-break/></text:span><text:span text:style-name="T42">9:</text:span><text:span text:style-name="T43">1</text:span><text:span text:style-name="T44">0-</text:span><text:span text:style-name="T45">9</text:span><text:span text:style-name="T46">:</text:span><text:span text:style-name="T47">5</text:span><text:span text:style-name="T48">0</text:span></text:p>
          </table:table-cell>
          <table:table-cell table:style-name="TableCell49">
            <text:p text:style-name="P50">A小隊</text:p>
          </table:table-cell>
          <table:table-cell table:style-name="TableCell51">
            <text:p text:style-name="P52">B小隊</text:p>
          </table:table-cell>
          <table:table-cell table:style-name="TableCell53">
            <text:p text:style-name="P54">C小隊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關</text:p>
          </table:table-cell>
          <table:table-cell table:style-name="TableCell59">
            <text:p text:style-name="P60">自然關</text:p>
          </table:table-cell>
          <table:table-cell table:style-name="TableCell61">
            <text:p text:style-name="P62">藝能關</text:p>
          </table:table-cell>
        </table:table-row>
        <table:table-row table:style-name="TableRow63">
          <table:table-cell table:style-name="TableCell64">
            <text:p text:style-name="P65">9:50-9:55</text:p>
          </table:table-cell>
          <table:table-cell table:style-name="TableCell66" table:number-columns-spanned="3">
            <text:p text:style-name="P67">課間休息及小隊移動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體驗課程</text:span><text:span text:style-name="T72">二</text:span><text:span text:style-name="T73"><text:line-break/></text:span><text:span text:style-name="T74">9</text:span><text:span text:style-name="T75">:</text:span><text:span text:style-name="T76">55</text:span><text:span text:style-name="T77">-1</text:span><text:span text:style-name="T78">0</text:span><text:span text:style-name="T79">:</text:span><text:span text:style-name="T80">35</text:span></text:p>
          </table:table-cell>
          <table:table-cell table:style-name="TableCell81">
            <text:p text:style-name="P82">A小隊</text:p>
          </table:table-cell>
          <table:table-cell table:style-name="TableCell83">
            <text:p text:style-name="P84">B小隊</text:p>
          </table:table-cell>
          <table:table-cell table:style-name="TableCell85">
            <text:p text:style-name="P86">C小隊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自然關</text:p>
          </table:table-cell>
          <table:table-cell table:style-name="TableCell91">
            <text:p text:style-name="P92">藝能關</text:p>
          </table:table-cell>
          <table:table-cell table:style-name="TableCell93">
            <text:p text:style-name="P94">英文關</text:p>
          </table:table-cell>
        </table:table-row>
        <table:table-row table:style-name="TableRow95">
          <table:table-cell table:style-name="TableCell96">
            <text:p text:style-name="P97">10:35-10:40</text:p>
          </table:table-cell>
          <table:table-cell table:style-name="TableCell98" table:number-columns-spanned="3">
            <text:p text:style-name="P99">課間休息及小隊移動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體驗課程</text:span><text:span text:style-name="T104">三</text:span><text:span text:style-name="T105">1</text:span><text:span text:style-name="T106">0</text:span><text:span text:style-name="T107">:</text:span><text:span text:style-name="T108">4</text:span><text:span text:style-name="T109">0-11:</text:span><text:span text:style-name="T110">2</text:span><text:span text:style-name="T111">0</text:span></text:p>
          </table:table-cell>
          <table:table-cell table:style-name="TableCell112">
            <text:p text:style-name="P113">A小隊</text:p>
          </table:table-cell>
          <table:table-cell table:style-name="TableCell114">
            <text:p text:style-name="P115">B小隊</text:p>
          </table:table-cell>
          <table:table-cell table:style-name="TableCell116">
            <text:p text:style-name="P117">C小隊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藝能關</text:p>
          </table:table-cell>
          <table:table-cell table:style-name="TableCell122">
            <text:p text:style-name="P123">英文關</text:p>
          </table:table-cell>
          <table:table-cell table:style-name="TableCell124">
            <text:p text:style-name="P125">自然關</text:p>
          </table:table-cell>
        </table:table-row>
        <table:table-row table:style-name="TableRow126">
          <table:table-cell table:style-name="TableCell127">
            <text:p text:style-name="P128">11:25~11:55</text:p>
          </table:table-cell>
          <table:table-cell table:style-name="TableCell129" table:number-columns-spanned="3">
            <text:p text:style-name="P130">校園巡禮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1:55-12:10</text:p>
          </table:table-cell>
          <table:table-cell table:style-name="TableCell134" table:number-columns-spanned="3">
            <text:p text:style-name="P135">活動回饋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2:15</text:p>
          </table:table-cell>
          <table:table-cell table:style-name="TableCell139" table:number-columns-spanned="3">
            <text:p text:style-name="P140">賦歸</text:p>
          </table:table-cell>
          <table:covered-table-cell/>
          <table:covered-table-cell/>
        </table:table-row>
      </table:table>
      <text:p text:style-name="P141">七、參加體驗學生服裝：請穿著舒適之便服、長褲及運動鞋。</text:p>
      <text:p text:style-name="P142">八、歡迎陪同之家長參與本校校友之座談與經驗分享。</text:p>
      <text:p text:style-name="P143">九、本校校址：新北市八里區龍米路一段263號。</text:p>
      <text:p text:style-name="P144">十、交通方式：</text:p>
      <text:p text:style-name="P145"><text:s text:c="4"/>(1)自行開車。</text:p>
      <text:p text:style-name="P146"><text:s text:c="4"/>(2)捷運淡水線至關渡站搭紅22或紅13公車至「聖心女中」站下車。</text:p>
      <text:p text:style-name="P147"><text:s text:c="4"/>(3)捷運新蘆線至蘆洲站搭704公車至「聖心女中」站下車。</text:p>
      <text:p text:style-name="P148"><text:span text:style-name="T149"><text:s text:c="4"/>(</text:span><text:span text:style-name="T150">4</text:span><text:span text:style-name="T151">)</text:span><text:span text:style-name="T152">公車682至「聖心女中」站下車</text:span><text:span text:style-name="T153">。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3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4LVL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5LVL3" style:num-suffix="." style:num-format="1">
        <style:list-level-properties text:space-before="0.5909in" text:min-label-width="0.3937in"/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6LVL3" style:num-suffix="." style:num-format="1">
        <style:list-level-properties text:space-before="0.5909in" text:min-label-width="0.3937in"/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育成高級中學101學年度高中新生體驗探索營</dc:title>
    <meta:initial-creator>Administrator</meta:initial-creator>
    <dc:creator>user</dc:creator>
    <meta:creation-date>2017-09-29T23:54:00Z</meta:creation-date>
    <dc:date>2017-09-29T23:55:00Z</dc:date>
    <meta:print-date>2017-09-24T2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