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>
        <style:tab-stops>
          <style:tab-stop style:type="left" style:position="0.75in"/>
          <style:tab-stop style:type="left" style:position="1in"/>
        </style:tab-stops>
      </style:paragraph-properties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apple-style-span" style:family="text">
      <style:text-properties style:font-name="標楷體" style:font-name-asian="標楷體" style:font-name-complex="Tahoma" fo:font-size="10pt" style:font-size-asian="10pt" style:font-size-complex="10pt"/>
    </style:style>
    <style:style style:name="T35" style:parent-style-name="apple-style-span" style:family="text">
      <style:text-properties style:font-name="標楷體" style:font-name-asian="標楷體" style:font-name-complex="Tahoma" fo:font-size="10pt" style:font-size-asian="10pt" style:font-size-complex="10pt"/>
    </style:style>
    <style:style style:name="T36" style:parent-style-name="apple-style-span" style:family="text">
      <style:text-properties style:font-name="標楷體" style:font-name-asian="標楷體" style:font-name-complex="Tahoma" fo:font-size="10pt" style:font-size-asian="10pt" style:font-size-complex="10pt"/>
    </style:style>
    <style:style style:name="T37" style:parent-style-name="apple-style-span" style:family="text">
      <style:text-properties style:font-name="標楷體" style:font-name-asian="標楷體" style:font-name-complex="Tahoma" fo:font-size="10pt" style:font-size-asian="10pt" style:font-size-complex="10pt"/>
    </style:style>
    <style:style style:name="T38" style:parent-style-name="apple-style-span" style:family="text">
      <style:text-properties style:font-name="標楷體" style:font-name-asian="標楷體" style:font-name-complex="Tahoma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Arial" fo:color="#333333" fo:font-size="11pt" style:font-size-asian="11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333333" fo:font-size="11pt" style:font-size-asian="11pt" fo:background-color="#FFFFFF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margin-left="1.075in" fo:text-indent="-1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1.075in" fo:text-indent="-1.07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1.075in" fo:text-indent="-1.0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0833in"/>
      <style:text-properties style:font-name="標楷體" style:font-name-asian="標楷體" fo:font-size="14pt" style:font-size-asian="14pt"/>
    </style:style>
    <style:style style:name="TableColumn115" style:family="table-column">
      <style:table-column-properties style:column-width="0.5in"/>
    </style:style>
    <style:style style:name="TableColumn116" style:family="table-column">
      <style:table-column-properties style:column-width="1.2458in"/>
    </style:style>
    <style:style style:name="TableColumn117" style:family="table-column">
      <style:table-column-properties style:column-width="2.2541in"/>
    </style:style>
    <style:style style:name="TableColumn118" style:family="table-column">
      <style:table-column-properties style:column-width="0.7972in"/>
    </style:style>
    <style:style style:name="TableColumn119" style:family="table-column">
      <style:table-column-properties style:column-width="0.984in"/>
    </style:style>
    <style:style style:name="Table114" style:family="table">
      <style:table-properties style:width="5.7812in" fo:margin-left="0.2in" table:align="left"/>
    </style:style>
    <style:style style:name="TableRow120" style:family="table-row">
      <style:table-row-properties style:min-row-height="0.16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656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family="paragraph">
      <style:paragraph-properties fo:text-align="center" fo:line-height="0.2222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 style:text-rotation-angle="90"/>
    </style:style>
    <style:style style:name="P1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標楷體" style:font-name-asian="標楷體" style:font-size-complex="12pt" style:text-rotation-angle="9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53" style:family="table-row">
      <style:table-row-properties style:min-row-height="1.1666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65" style:family="table-row">
      <style:table-row-properties style:min-row-height="0.6923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75" style:family="table-row">
      <style:table-row-properties style:min-row-height="0.4277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style:font-name-complex="Calibri" fo:color="#000000" fo:background-color="#FFFFFF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2" style:parent-style-name="內文" style:family="paragraph">
      <style:paragraph-properties fo:line-height="0.2638in" fo:margin-left="0.4083in" fo:text-indent="-0.40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638in" fo:margin-left="0.4083in" fo:text-indent="-0.408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638in"/>
      <style:text-properties style:font-name="標楷體" style:font-name-asian="標楷體"/>
    </style:style>
    <style:style style:name="P204" style:parent-style-name="內文" style:family="paragraph">
      <style:paragraph-properties fo:line-height="0.2638in" fo:margin-left="0.4083in" fo:text-indent="-0.408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金陵女中106學年度生命教育校園文化種子學校教師研習計畫</text:p>
      <text:p text:style-name="內文"><text:span text:style-name="T2">一、</text:span><text:span text:style-name="T3">依據</text:span><text:span text:style-name="T4">：</text:span><text:span text:style-name="T5">10</text:span><text:span text:style-name="T6">6</text:span><text:span text:style-name="T7">學年度</text:span><text:span text:style-name="T8">教育部國民及學前教育署</text:span><text:span text:style-name="T9">生命教育校園文化種子學校計畫</text:span></text:p>
      <text:p text:style-name="P10"><text:span text:style-name="T11">二、</text:span><text:span text:style-name="T12">目標</text:span><text:span text:style-name="T13">：</text:span><text:span text:style-name="T14">(</text:span><text:span text:style-name="T15">一</text:span><text:span text:style-name="T16">)</text:span><text:span text:style-name="T17">與基北區各級學校分享資源，宣導親師生</text:span><text:span text:style-name="T18">重視終極</text:span><text:span text:style-name="T19">關懷。</text:span></text:p>
      <text:p text:style-name="P20"><text:s text:c="10"/>(二)透過校際合作，激盪教學及推廣方案。</text:p>
      <text:p text:style-name="內文"><text:span text:style-name="T21">三、</text:span><text:span text:style-name="T22">主題</text:span><text:span text:style-name="T23">：</text:span><text:span text:style-name="T24">從「老人的傘」繪本談終極</text:span><text:span text:style-name="T25">關懷</text:span></text:p>
      <text:p text:style-name="內文"><text:span text:style-name="T26">四</text:span><text:span text:style-name="T27">、</text:span><text:span text:style-name="T28">講師</text:span><text:span text:style-name="T29">：</text:span><text:span text:style-name="T30">◎</text:span><text:span text:style-name="T31">吳景萍老師</text:span><text:span text:style-name="T32">(</text:span><text:span text:style-name="T33">曾任</text:span><text:span text:style-name="T34">_</text:span><text:span text:style-name="T35">中</text:span><text:span text:style-name="T36">學輔導老師、</text:span><text:span text:style-name="T37">醫院和公部門的社工師</text:span><text:span text:style-name="T38">；</text:span><text:span text:style-name="T39">現任</text:span><text:span text:style-name="T40">_</text:span><text:span text:style-name="T41">繪本創作及</text:span></text:p>
      <text:p text:style-name="P42"><text:s text:c="27"/>想像力開發教學、大安社大『金色年華創作塗鴉』等社團講師)</text:p>
      <text:p text:style-name="內文"><text:span text:style-name="T43"><text:s text:c="8"/></text:span><text:span text:style-name="T44"><text:s/></text:span><text:span text:style-name="T45">◎</text:span><text:span text:style-name="T46">錢永鎮老師(前曉明女中學務主任、教育部生命教育科課綱委員)</text:span></text:p>
      <text:p text:style-name="內文"><text:span text:style-name="T47">五</text:span><text:span text:style-name="T48">、</text:span><text:span text:style-name="T49">日期</text:span><text:span text:style-name="T50">：</text:span><text:span text:style-name="T51">10</text:span><text:span text:style-name="T52">6</text:span><text:span text:style-name="T53">年</text:span><text:span text:style-name="T54">10</text:span><text:span text:style-name="T55">月</text:span><text:span text:style-name="T56">1</text:span><text:span text:style-name="T57">3</text:span><text:span text:style-name="T58">日</text:span><text:span text:style-name="T59">(</text:span><text:span text:style-name="T60">週五</text:span><text:span text:style-name="T61">)<text:s/></text:span></text:p>
      <text:p text:style-name="內文"><text:span text:style-name="T62">六</text:span><text:span text:style-name="T63">、</text:span><text:span text:style-name="T64">地點</text:span><text:span text:style-name="T65">：</text:span><text:span text:style-name="T66">新北市金陵女子高級中學厚生樓</text:span><text:span text:style-name="T67">7樓厚生廳</text:span></text:p>
      <text:p text:style-name="內文"><text:span text:style-name="T68"><text:s text:c="10"/></text:span><text:span text:style-name="T69">(</text:span><text:span text:style-name="T70">新北市三重區重新路五段</text:span><text:span text:style-name="T71">656</text:span><text:span text:style-name="T72">號</text:span><text:span text:style-name="T73">_</text:span><text:span text:style-name="T74">捷運「頭前庄站」及「先嗇宮站」之間</text:span><text:span text:style-name="T75">)</text:span></text:p>
      <text:p text:style-name="P76"><text:span text:style-name="T77">七</text:span><text:span text:style-name="T78">、</text:span><text:span text:style-name="T79">參加人員</text:span><text:span text:style-name="T80">：</text:span></text:p>
      <text:p text:style-name="P81"><text:s text:c="4"/>(一)基北區、桃園區各級學校對生命教育或終極關懷有興趣之教師</text:p>
      <text:p text:style-name="P82"><text:s text:c="4"/>(二)本校教師自由報名</text:p>
      <text:p text:style-name="P83"><text:span text:style-name="T84"><text:s text:c="4"/>(</text:span><text:span text:style-name="T85">三</text:span><text:span text:style-name="T86">)</text:span><text:span text:style-name="T87">參加人數以不超過</text:span><text:span text:style-name="T88">6</text:span><text:span text:style-name="T89">0</text:span><text:span text:style-name="T90">人為限。</text:span></text:p>
      <text:p text:style-name="P91"><text:span text:style-name="T92">八、</text:span><text:span text:style-name="T93">報名</text:span><text:span text:style-name="T94">：</text:span><text:span text:style-name="T95">請於</text:span><text:span text:style-name="T96">10</text:span><text:span text:style-name="T97">月</text:span><text:span text:style-name="T98">10</text:span><text:span text:style-name="T99">日</text:span><text:span text:style-name="T100">（二</text:span><text:span text:style-name="T101">）前</text:span><text:span text:style-name="T102">至教育部全國教師在職進修資訊網</text:span><text:span text:style-name="T103">報名，</text:span></text:p>
      <text:p text:style-name="P104"><text:span text:style-name="T105"><text:s text:c="10"/></text:span><text:span text:style-name="T106">課程編號：</text:span><text:span text:style-name="T107">2269648</text:span><text:span text:style-name="T108">。</text:span></text:p>
      <text:p text:style-name="P109"><text:span text:style-name="T110">九、</text:span><text:span text:style-name="T111">課程</text:span><text:span text:style-name="T112">：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日期</text:p>
          </table:table-cell>
          <table:table-cell table:style-name="TableCell123">
            <text:p text:style-name="P124">時間</text:p>
          </table:table-cell>
          <table:table-cell table:style-name="TableCell125">
            <text:p text:style-name="P126">內容說明</text:p>
          </table:table-cell>
          <table:table-cell table:style-name="TableCell127">
            <text:p text:style-name="P128">地點</text:p>
          </table:table-cell>
          <table:table-cell table:style-name="TableCell129">
            <text:p text:style-name="P130">講師</text:p>
          </table:table-cell>
        </table:table-row>
        <table:table-row table:style-name="TableRow131">
          <table:table-cell table:style-name="TableCell132" table:number-rows-spanned="4">
            <text:p text:style-name="P133">106</text:p>
            <text:p text:style-name="P134">年</text:p>
            <text:p text:style-name="P135">10</text:p>
            <text:p text:style-name="P136">月</text:p>
            <text:p text:style-name="P137">13</text:p>
            <text:p text:style-name="P138">日</text:p>
            <text:p text:style-name="P139"><text:span text:style-name="T140">)</text:span></text:p>
            <text:p text:style-name="P141">週</text:p>
            <text:p text:style-name="P142">五</text:p>
            <text:p text:style-name="P143"><text:span text:style-name="T144"><text:s/>(</text:span></text:p>
          </table:table-cell>
          <table:table-cell table:style-name="TableCell145">
            <text:p text:style-name="P146">8:50～9:00</text:p>
          </table:table-cell>
          <table:table-cell table:style-name="TableCell147">
            <text:p text:style-name="P148">報<text:s text:c="3"/>到</text:p>
          </table:table-cell>
          <table:table-cell table:style-name="TableCell149">
            <text:p text:style-name="P150">厚生7樓厚生廳</text:p>
          </table:table-cell>
          <table:table-cell table:style-name="TableCell151">
            <text:p text:style-name="P152">輔導室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9:00～12:00</text:p>
          </table:table-cell>
          <table:table-cell table:style-name="TableCell157">
            <text:p text:style-name="P158">1.「老人的傘」創作理念分享</text:p>
            <text:p text:style-name="P159">2.終極關懷議題繪本介紹</text:p>
            <text:p text:style-name="P160">3.生命故事分享</text:p>
          </table:table-cell>
          <table:table-cell table:style-name="TableCell161">
            <text:p text:style-name="P162">厚生7樓厚生廳</text:p>
          </table:table-cell>
          <table:table-cell table:style-name="TableCell163">
            <text:p text:style-name="P164">吳景萍老師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2:00～13:30</text:p>
          </table:table-cell>
          <table:table-cell table:style-name="TableCell169">
            <text:p text:style-name="P170">午<text:s text:c="2"/>餐</text:p>
          </table:table-cell>
          <table:table-cell table:style-name="TableCell171">
            <text:p text:style-name="P172">厚生7樓華群室</text:p>
          </table:table-cell>
          <table:table-cell table:style-name="TableCell173">
            <text:p text:style-name="P174">輔導室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:30～16:30</text:p>
          </table:table-cell>
          <table:table-cell table:style-name="TableCell179">
            <text:p text:style-name="P180">107課綱生命教育核心素養</text:p>
            <text:p text:style-name="P181"><text:span text:style-name="T182">~終極關懷</text:span></text:p>
          </table:table-cell>
          <table:table-cell table:style-name="TableCell183">
            <text:p text:style-name="P184">厚生7樓厚生廳</text:p>
          </table:table-cell>
          <table:table-cell table:style-name="TableCell185">
            <text:p text:style-name="P186">錢永鎮老師</text:p>
          </table:table-cell>
        </table:table-row>
      </table:table>
      <text:p text:style-name="內文"><text:span text:style-name="T187">十</text:span><text:span text:style-name="T188">、全程參與者，將核發</text:span><text:span text:style-name="T189">6</text:span><text:span text:style-name="T190">小時研習時數</text:span><text:span text:style-name="T191">。</text:span></text:p>
      <text:p text:style-name="P192"><text:span text:style-name="T193">十一</text:span><text:span text:style-name="T194">、</text:span><text:span text:style-name="T195">經費：由</text:span><text:span text:style-name="T196">10</text:span><text:span text:style-name="T197">6</text:span><text:span text:style-name="T198">學年度</text:span><text:span text:style-name="T199">教育部國前署</text:span><text:span text:style-name="T200">生命教育校園文化種子學校計畫</text:span><text:span text:style-name="T201">經費項</text:span></text:p>
      <text:p text:style-name="P202"><text:s text:c="11"/>下支應。</text:p>
      <text:p text:style-name="P203">十二、參加人員差旅費由服務學校依規定支給，請核予公(差)假，惟課務自理。</text:p>
      <text:p text:style-name="P204"><text:span text:style-name="T205">十三</text:span><text:span text:style-name="T206">、本計畫陳</text:span><text:span text:style-name="T207">請</text:span><text:span text:style-name="T208">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apple-style-span" style:display-name="apple-style-span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陵女中105學年度第1學期生命教育校園文化種子學校計畫</dc:title>
    <meta:initial-creator>user</meta:initial-creator>
    <dc:creator>user</dc:creator>
    <meta:creation-date>2017-09-30T06:34:00Z</meta:creation-date>
    <dc:date>2017-09-30T06:34:00Z</dc:date>
    <meta:print-date>2016-06-30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