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5937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12" style:parent-style-name="清單段落" style:list-style-name="LFO1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清單段落" style:list-style-name="LFO2" style:family="paragraph"/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/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清單段落" style:list-style-name="LFO2" style:family="paragraph"/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55" style:parent-style-name="清單段落" style:list-style-name="LFO1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88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107" style:parent-style-name="清單段落" style:list-style-name="LFO1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5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1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清單段落" style:list-style-name="LFO1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1.1777in"/>
    </style:style>
    <style:style style:name="TableColumn154" style:family="table-column">
      <style:table-column-properties style:column-width="1.477in"/>
    </style:style>
    <style:style style:name="TableColumn155" style:family="table-column">
      <style:table-column-properties style:column-width="3.1062in"/>
    </style:style>
    <style:style style:name="Table152" style:family="table">
      <style:table-properties style:width="5.7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vertical-align="auto" style:line-height-at-least="0.1666in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vertical-align="auto" style:line-height-at-least="0.1666in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vertical-align="auto" style:line-height-at-least="0.1666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style:vertical-align="auto" style:line-height-at-least="0.1666in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vertical-align="auto" style:line-height-at-least="0.1666in"/>
    </style:style>
    <style:style style:name="T1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2" style:parent-style-name="內文" style:family="paragraph">
      <style:paragraph-properties fo:text-align="justify" style:vertical-align="auto" style:line-height-at-least="0.1666in" fo:margin-left="-0.0013in" fo:text-indent="-0.073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 style:snap-to-layout-grid="false" fo:text-align="justify" style:vertical-align="auto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17" style:parent-style-name="內文" style:family="paragraph">
      <style:paragraph-properties style:text-autospace="none" style:vertical-align="auto" style:line-height-at-least="0.1666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595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95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P23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清單段落" style:list-style-name="LFO1" style:family="paragraph">
      <style:paragraph-properties style:snap-to-layout-grid="false" fo:line-height="150%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1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olumn240" style:family="table-column">
      <style:table-column-properties style:column-width="0.9597in"/>
    </style:style>
    <style:style style:name="TableColumn241" style:family="table-column">
      <style:table-column-properties style:column-width="0.9597in"/>
    </style:style>
    <style:style style:name="TableColumn242" style:family="table-column">
      <style:table-column-properties style:column-width="0.9604in"/>
    </style:style>
    <style:style style:name="TableColumn243" style:family="table-column">
      <style:table-column-properties style:column-width="0.9604in"/>
    </style:style>
    <style:style style:name="TableColumn244" style:family="table-column">
      <style:table-column-properties style:column-width="0.9604in"/>
    </style:style>
    <style:style style:name="TableColumn245" style:family="table-column">
      <style:table-column-properties style:column-width="0.9604in"/>
    </style:style>
    <style:style style:name="Table239" style:family="table">
      <style:table-properties style:width="5.7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150%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50%"/>
    </style:style>
    <style:style style:name="T2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50%"/>
    </style:style>
    <style:style style:name="T2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50%"/>
    </style:style>
    <style:style style:name="T2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50%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79" style:parent-style-name="清單段落" style:family="paragraph">
      <style:paragraph-properties fo:line-height="0.3055in" fo:margin-left="0.3319in" fo:text-indent="-0.036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清單段落" style:list-style-name="LFO7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7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92" style:parent-style-name="清單段落" style:list-style-name="LFO7" style:family="paragraph">
      <style:paragraph-properties fo:line-height="0.3055in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北投區公所</text:span><text:span text:style-name="T3">106</text:span><text:span text:style-name="T4">年度人口政策宣導活動</text:span><text:span text:style-name="T5"><text:s text:c="14"/></text:span><text:span text:style-name="T6">「愛</text:span><text:span text:style-name="T7">SHOW</text:span><text:span text:style-name="T8">我們這一家</text:span><text:span text:style-name="T9">─</text:span><text:span text:style-name="T10">環保走秀比賽」活動簡章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106</text:span><text:span text:style-name="T15">年</text:span><text:span text:style-name="T16">北投區人口政策宣導計畫</text:span><text:span text:style-name="T17">。</text:span></text:p>
        </text:list-item>
        <text:list-item>
          <text:p text:style-name="P18"><text:span text:style-name="T19">主題：</text:span><text:span text:style-name="T20">以回收資源物或環保材質的物品，製作</text:span><text:span text:style-name="T21">創意</text:span><text:span text:style-name="T22">造型進行</text:span><text:span text:style-name="T23">走秀，宣導「營造樂婚、願生、能養社會」、「共創高齡友善環境」、「打造幸福和諧生活家園」，讓民眾主動加入人口政策的宣導行列。</text:span></text:p>
        </text:list-item>
        <text:list-item>
          <text:p text:style-name="P24"><text:span text:style-name="T25">辦理單位：</text:span></text:p>
        </text:list-item>
      </text:list>
      <text:list text:style-name="LFO2" text:continue-numbering="true">
        <text:list-item>
          <text:p text:style-name="P26"><text:span text:style-name="T27">指導單位：臺北市政府民政局</text:span></text:p>
        </text:list-item>
        <text:list-item>
          <text:p text:style-name="P28"><text:span text:style-name="T29">主辦單位：</text:span><text:span text:style-name="T30">臺北市北投區公所</text:span></text:p>
        </text:list-item>
        <text:list-item>
          <text:p text:style-name="P31"><text:span text:style-name="T32">協辦單位</text:span><text:span text:style-name="T33">：北投區民俗委員會、臺北市北投區各里辦公處、台北市文化基金會</text:span></text:p>
        </text:list-item>
      </text:list>
      <text:list text:style-name="LFO1" text:continue-numbering="true">
        <text:list-item>
          <text:p text:style-name="P34"><text:span text:style-name="T35">比賽日期</text:span><text:span text:style-name="T36">: 106</text:span><text:span text:style-name="T37">年</text:span><text:span text:style-name="T38">11</text:span><text:span text:style-name="T39">月</text:span><text:span text:style-name="T40">4</text:span><text:span text:style-name="T41">日</text:span><text:span text:style-name="T42"><text:s/>(</text:span><text:span text:style-name="T43">星期六</text:span><text:span text:style-name="T44">)</text:span><text:span text:style-name="T45">下午</text:span><text:span text:style-name="T46">2</text:span><text:span text:style-name="T47">時至</text:span><text:span text:style-name="T48">5</text:span><text:span text:style-name="T49">時。</text:span></text:p>
        </text:list-item>
        <text:list-item>
          <text:p text:style-name="P50"><text:span text:style-name="T51">比賽報到地點：七星公園</text:span><text:span text:style-name="T52">(</text:span><text:span text:style-name="T53">新北投捷運站南側道路旁</text:span><text:span text:style-name="T54">），遇雨則變更場地為北投區民活動中心。</text:span></text:p>
        </text:list-item>
        <text:list-item>
          <text:p text:style-name="P55"><text:span text:style-name="T56">參加對象及人數</text:span><text:span text:style-name="T57">:</text:span></text:p>
        </text:list-item>
      </text:list>
      <text:list text:style-name="LFO3" text:continue-numbering="true">
        <text:list-item>
          <text:p text:style-name="P58"><text:span text:style-name="T59">參加對象：共同居住於臺北市之家庭成員</text:span><text:span text:style-name="T60">2-6</text:span><text:span text:style-name="T61">名（未曾參加本所舉辦之愛</text:span><text:span text:style-name="T62">SHOW</text:span><text:span text:style-name="T63">我們這一家環保走秀比賽者，優先錄取）。</text:span></text:p>
        </text:list-item>
        <text:list-item>
          <text:p text:style-name="P64">限額30組。</text:p>
        </text:list-item>
      </text:list>
      <text:list text:style-name="LFO1" text:continue-numbering="true">
        <text:list-item>
          <text:p text:style-name="P65"><text:span text:style-name="T66">報名費：保證金</text:span><text:span text:style-name="T67">500</text:span><text:span text:style-name="T68">元</text:span><text:span text:style-name="T69">(</text:span><text:span text:style-name="T70">活動當日現金退還</text:span><text:span text:style-name="T71">)<text:s/></text:span><text:span text:style-name="T72">，匯款台北富邦商業銀行公庫處</text:span><text:span text:style-name="T73">(</text:span><text:span text:style-name="T74">代碼</text:span><text:span text:style-name="T75">0122102)</text:span><text:span text:style-name="T76">臺北市北投區公所保管款帳號</text:span><text:span text:style-name="T77">16021323900009</text:span><text:span text:style-name="T78">。</text:span></text:p>
        </text:list-item>
        <text:list-item>
          <text:p text:style-name="P79"><text:span text:style-name="T80">報名方式：不接受活動現場報名。</text:span></text:p>
        </text:list-item>
      </text:list>
      <text:list text:style-name="LFO4" text:continue-numbering="true">
        <text:list-item>
          <text:p text:style-name="P81"><text:span text:style-name="T82">紙本收件：至本所人文課報名</text:span><text:span text:style-name="T83">（臺北市北投區新市街</text:span><text:span text:style-name="T84">30</text:span><text:span text:style-name="T85">號</text:span><text:span text:style-name="T86">4</text:span><text:span text:style-name="T87">樓）。</text:span></text:p>
        </text:list-item>
        <text:list-item>
          <text:p text:style-name="P88"><text:span text:style-name="T89">傳真報名：傳真電話</text:span><text:span text:style-name="T90">2896-1591</text:span><text:span text:style-name="T91">，陳先生</text:span><text:span text:style-name="T92"><text:s/></text:span><text:span text:style-name="T93">收。</text:span></text:p>
        </text:list-item>
        <text:list-item>
          <text:p text:style-name="P94"><text:span text:style-name="T95">mail</text:span><text:span text:style-name="T96">報名：</text:span><text:a xlink:href="mailto:信箱bo_chinyin@mail.taipei.gov.tw" office:target-frame-name="_top" xlink:show="replace"><text:span text:style-name="T97">信箱</text:span><text:span text:style-name="T98">bo_chinyin@mail.taipei.gov.tw</text:span></text:a><text:span text:style-name="T99">。</text:span></text:p>
        </text:list-item>
      </text:list>
      <text:list text:style-name="LFO1" text:continue-numbering="true">
        <text:list-item>
          <text:p text:style-name="P100"><text:span text:style-name="T101">報名時間</text:span><text:span text:style-name="T102">：即</text:span><text:span text:style-name="T103">日</text:span><text:span text:style-name="T104">起</text:span><text:span text:style-name="T105">至額滿為止</text:span><text:span text:style-name="T106">。</text:span></text:p>
        </text:list-item>
        <text:list-item>
          <text:p text:style-name="P107"><text:span text:style-name="T108">注意事項：</text:span></text:p>
        </text:list-item>
      </text:list>
      <text:list text:style-name="LFO5" text:continue-numbering="true">
        <text:list-item>
          <text:p text:style-name="P109"><text:span text:style-name="T110">報名時請務必簽署肖像授權書，相關影像</text:span><text:span text:style-name="T111">僅用於業務宣傳使用，</text:span><text:span text:style-name="T112">如不願</text:span><text:span text:style-name="T113">簽署，請勿報名</text:span><text:span text:style-name="T114">。</text:span></text:p>
        </text:list-item>
        <text:list-item>
          <text:p text:style-name="P115"><text:span text:style-name="T116">表演音樂由主辦單位提供，參賽者如需特殊表演音樂，請於</text:span><text:span text:style-name="T117">10</text:span><text:span text:style-name="T118">月</text:span><text:span text:style-name="T119">27</text:span><text:span text:style-name="T120">日前將音樂光碟片送交本所人文課並於光碟寫上報名者姓名。</text:span></text:p>
        </text:list-item>
        <text:list-item>
          <text:p text:style-name="P121"><text:span text:style-name="T122">大會僅提供更衣及化妝場地，其他所需用品請自備。</text:span></text:p>
        </text:list-item>
      </text:list>
      <text:list text:style-name="LFO1" text:continue-numbering="true">
        <text:list-item>
          <text:p text:style-name="P123"><text:span text:style-name="T124">獎勵方式：</text:span></text:p>
        </text:list-item>
      </text:list>
      <text:list text:style-name="LFO6" text:continue-numbering="true">
        <text:list-item>
          <text:p text:style-name="P125">最佳代言人獎：錄取2組，禮券3000元、優勝獎狀乙紙、精美紀念品1份及活動照片乙份。</text:p>
        </text:list-item>
        <text:list-item>
          <text:p text:style-name="P126"><text:span text:style-name="T127">最佳服裝造型獎、最佳默契獎、最佳台風獎、最佳創意獎獎項：分別各錄取</text:span><text:span text:style-name="T128">2</text:span><text:span text:style-name="T129">組，禮券</text:span><text:span text:style-name="T130">2500</text:span><text:span text:style-name="T131">元、優勝獎狀乙紙、精美紀念品</text:span><text:span text:style-name="T132">1</text:span><text:span text:style-name="T133">份及活動照片乙份。</text:span></text:p>
        </text:list-item>
        <text:list-item>
          <text:p text:style-name="P134"><text:span text:style-name="T135">參加獎：</text:span><text:span text:style-name="T136">20</text:span><text:span text:style-name="T137">組，禮券</text:span><text:span text:style-name="T138">1000</text:span><text:span text:style-name="T139">元、精美紀念品</text:span><text:span text:style-name="T140">1</text:span><text:span text:style-name="T141">份及活動照片乙份。</text:span></text:p>
        </text:list-item>
        <text:list-item>
          <text:p text:style-name="P142"><text:span text:style-name="T143">根據中華民國稅法規定，機會中獎之獎項必須計入得獎者之個人所得合併申報。</text:span></text:p>
        </text:list-item>
      </text:list>
      <text:list text:style-name="LFO1" text:continue-numbering="true">
        <text:list-item>
          <text:p text:style-name="P144"><text:span text:style-name="T145">比賽流程</text:span><text:span text:style-name="T146">:106</text:span><text:span text:style-name="T147">年</text:span><text:span text:style-name="T148">11</text:span><text:span text:style-name="T149">月</text:span><text:span text:style-name="T150">4</text:span><text:span text:style-name="T151">日下午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時間</text:p>
          </table:table-cell>
          <table:table-cell table:style-name="TableCell159">
            <text:p text:style-name="P160">流程</text:p>
          </table:table-cell>
          <table:table-cell table:style-name="TableCell161">
            <text:p text:style-name="P162">備<text:s text:c="2"/>註</text:p>
          </table:table-cell>
        </table:table-row>
        <table:table-row table:style-name="TableRow163">
          <table:table-cell table:style-name="TableCell164">
            <text:p text:style-name="P165"><text:span text:style-name="T166">2:00-2</text:span><text:span text:style-name="T167">：</text:span><text:span text:style-name="T168">30</text:span></text:p>
          </table:table-cell>
          <table:table-cell table:style-name="TableCell169">
            <text:p text:style-name="P170">報到</text:p>
          </table:table-cell>
          <table:table-cell table:style-name="TableCell171">
            <text:p text:style-name="P172"><text:span text:style-name="T173">請報名者攜帶身分證明文件，於報到處完成報到及表演順序抽籤，未於時間內完成報到者，視同棄權</text:span><text:span text:style-name="T174">!</text:span><text:span text:style-name="T175">報到後由主辦單位統一說明比賽注意事項。</text:span></text:p>
          </table:table-cell>
        </table:table-row>
        <table:table-row table:style-name="TableRow176">
          <table:table-cell table:style-name="TableCell177">
            <text:p text:style-name="P178"><text:span text:style-name="T179">2:30~3:30</text:span></text:p>
          </table:table-cell>
          <table:table-cell table:style-name="TableCell180">
            <text:p text:style-name="P181">預演</text:p>
          </table:table-cell>
          <table:table-cell table:style-name="TableCell182">
            <text:p text:style-name="P183"><text:span text:style-name="T184">參賽者於預備區依表演順序登記進場練習，每組限時</text:span><text:span text:style-name="T185">2</text:span><text:span text:style-name="T186">分鐘，不登記者，視同放棄預演</text:span></text:p>
          </table:table-cell>
        </table:table-row>
        <text:soft-page-break/>
        <table:table-row table:style-name="TableRow187">
          <table:table-cell table:style-name="TableCell188">
            <text:p text:style-name="P189">3:30~3:35</text:p>
          </table:table-cell>
          <table:table-cell table:style-name="TableCell190">
            <text:p text:style-name="P191">來賓致詞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:35~4:35<text:s/></text:p>
          </table:table-cell>
          <table:table-cell table:style-name="TableCell197">
            <text:p text:style-name="P198"><text:span text:style-name="T199">比賽</text:span></text:p>
          </table:table-cell>
          <table:table-cell table:style-name="TableCell200">
            <text:p text:style-name="P201">由主持人介紹依序出場進行比賽，</text:p>
            <text:p text:style-name="P202"><text:span text:style-name="T203"><text:s/></text:span><text:span text:style-name="T204">每組</text:span><text:span text:style-name="T205">以走秀的方式進行比賽，走秀時間限</text:span><text:span text:style-name="T206">2</text:span><text:span text:style-name="T207">分鐘以內。</text:span><text:span text:style-name="T208">於舞台上需依規定路線進行，並於指定地點擺定姿勢</text:span><text:span text:style-name="T209">5</text:span><text:span text:style-name="T210">秒後，始得進行下一個動作。</text:span></text:p>
          </table:table-cell>
        </table:table-row>
        <table:table-row table:style-name="TableRow211">
          <table:table-cell table:style-name="TableCell212">
            <text:p text:style-name="P213">4:35~4:45</text:p>
          </table:table-cell>
          <table:table-cell table:style-name="TableCell214">
            <text:p text:style-name="P215"><text:span text:style-name="T216">表演時間</text:span></text:p>
            <text:p text:style-name="P217"><text:span text:style-name="T218">評審統計分數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:45~5:00</text:p>
          </table:table-cell>
          <table:table-cell table:style-name="TableCell224">
            <text:p text:style-name="P225">成績統計、頒獎、合影紀念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:00~</text:p>
          </table:table-cell>
          <table:table-cell table:style-name="TableCell231">
            <text:p text:style-name="P232">賦<text:s/>歸</text:p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1" text:continue-numbering="true">
        <text:list-item>
          <text:p text:style-name="P236"><text:span text:style-name="T237">評審：由主辦單位遴聘相關專長人員擔任評審予以評分。</text:span></text:p>
        </text:list-item>
        <text:list-item>
          <text:p text:style-name="P238">評分方式：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項目</text:p>
          </table:table-cell>
          <table:table-cell table:style-name="TableCell249">
            <text:p text:style-name="P250"><text:span text:style-name="T251">服裝</text:span><text:span text:style-name="T252">造型</text:span></text:p>
          </table:table-cell>
          <table:table-cell table:style-name="TableCell253">
            <text:p text:style-name="P254"><text:span text:style-name="T255">創意設計</text:span></text:p>
          </table:table-cell>
          <table:table-cell table:style-name="TableCell256">
            <text:p text:style-name="P257"><text:span text:style-name="T258">默契表現</text:span></text:p>
          </table:table-cell>
          <table:table-cell table:style-name="TableCell259">
            <text:p text:style-name="P260"><text:span text:style-name="T261">自信台風</text:span></text:p>
          </table:table-cell>
          <table:table-cell table:style-name="TableCell262">
            <text:p text:style-name="P263">最佳</text:p>
            <text:p text:style-name="P264"><text:span text:style-name="T265">代言人</text:span></text:p>
          </table:table-cell>
        </table:table-row>
        <table:table-row table:style-name="TableRow266">
          <table:table-cell table:style-name="TableCell267">
            <text:p text:style-name="P268">佔分</text:p>
          </table:table-cell>
          <table:table-cell table:style-name="TableCell269">
            <text:p text:style-name="P270">30%</text:p>
          </table:table-cell>
          <table:table-cell table:style-name="TableCell271">
            <text:p text:style-name="P272">20%</text:p>
          </table:table-cell>
          <table:table-cell table:style-name="TableCell273">
            <text:p text:style-name="P274">25%</text:p>
          </table:table-cell>
          <table:table-cell table:style-name="TableCell275">
            <text:p text:style-name="P276">25%</text:p>
          </table:table-cell>
          <table:table-cell table:style-name="TableCell277">
            <text:p text:style-name="P278">總成績最高者</text:p>
          </table:table-cell>
        </table:table-row>
      </table:table>
      <text:p text:style-name="P279">備註：</text:p>
      <text:list text:style-name="LFO7" text:continue-numbering="true">
        <text:list-item>
          <text:p text:style-name="P280"><text:span text:style-name="T281">最佳服裝造型獎、最佳創意設計獎、最佳默契表現獎及最佳自信台風獎以各單項成績最高前兩名獲獎，如因同分無法分出各單項成績前兩名，則以總分較高前兩名獲獎。</text:span></text:p>
        </text:list-item>
        <text:list-item>
          <text:p text:style-name="P282"><text:span text:style-name="T283">若總成績最高者亦同時囊括服裝</text:span><text:span text:style-name="T284">造型、創意設計、默契表</text:span><text:span text:style-name="T285"><text:s text:c="2"/></text:span><text:span text:style-name="T286">現、自信台風等評分項目</text:span><text:span text:style-name="T287">最高分之一，則僅獲</text:span><text:span text:style-name="T288">「</text:span><text:span text:style-name="T289">最佳代言人</text:span><text:span text:style-name="T290">」</text:span><text:span text:style-name="T291">獎項。</text:span></text:p>
        </text:list-item>
        <text:list-item>
          <text:p text:style-name="P292"><text:span text:style-name="T293">獲選最佳代言人獎項之隊伍，將安排於</text:span><text:span text:style-name="T294">107</text:span><text:span text:style-name="T295">年樂活節主場活動著走秀道具服裝上台走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5937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逸樺</meta:initial-creator>
    <dc:creator>user</dc:creator>
    <meta:creation-date>2017-09-30T06:42:00Z</meta:creation-date>
    <dc:date>2017-09-30T06:42:00Z</dc:date>
    <meta:print-date>2016-09-23T07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5" meta:row-count="11" meta:non-whitespace-character-count="1326"/>
  </office:meta>
</office:document-meta>
</file>