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562in" text:min-label-width="0.2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style:style style:name="P1" style:parent-style-name="APA一" style:master-page-name="MP0" style:family="paragraph">
      <style:paragraph-properties fo:break-before="page" fo:text-align="center" fo:line-height="0.3888in" fo:margin-left="0.7506in" fo:text-indent="-0.7506in">
        <style:tab-stops>
          <style:tab-stop style:type="left" style:position="-0.2506in"/>
        </style:tab-stops>
      </style:paragraph-properties>
    </style:style>
    <style:style style:name="T3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P8" style:parent-style-name="APA一" style:family="paragraph">
      <style:paragraph-properties fo:text-align="center" fo:line-height="0.3888in" fo:margin-left="0.5618in" fo:text-indent="-0.7583in">
        <style:tab-stops>
          <style:tab-stop style:type="left" style:position="-0.0618in"/>
        </style:tab-stops>
      </style:paragraph-properties>
    </style:style>
    <style:style style:name="T9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18" style:parent-style-name="內文" style:family="paragraph">
      <style:paragraph-properties fo:line-height="0.3333in" fo:text-indent="0.5in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70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7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0" style:parent-style-name="本文縮排" style:family="paragraph">
      <style:paragraph-properties fo:line-height="0.4444in" fo:margin-left="0.2513in" fo:text-indent="-0.2527in">
        <style:tab-stops/>
      </style:paragraph-properties>
    </style:style>
    <style:style style:name="T81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82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83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84" style:parent-style-name="預設段落字型" style:family="text">
      <style:text-properties style:font-name-complex="新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-complex="Calibri" fo:font-size="16pt" style:font-size-asian="16pt" style:font-size-complex="16pt"/>
    </style:style>
    <style:style style:name="T86" style:parent-style-name="預設段落字型" style:family="text">
      <style:text-properties style:font-name-complex="Calibri" fo:font-size="16pt" style:font-size-asian="16pt" style:font-size-complex="16pt"/>
    </style:style>
    <style:style style:name="T87" style:parent-style-name="預設段落字型" style:family="text">
      <style:text-properties style:font-name-complex="Calibri" fo:font-size="16pt" style:font-size-asian="16pt" style:font-size-complex="16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圖片 2" text:anchor-type="as-char" svg:x="0in" svg:y="0in" svg:width="0.35417in" svg:height="0.29167in" style:rel-width="scale" style:rel-height="scale"><draw:image xlink:href="media/image1.png" xlink:type="simple" xlink:show="embed" xlink:actuate="onLoad"/><svg:title/><svg:desc/></draw:frame></text:span><text:span text:style-name="T4">臺北市政府社會局201</text:span><text:span text:style-name="T5">7</text:span><text:span text:style-name="T6">年國際身心障礙者日</text:span><text:span text:style-name="T7">活動</text:span></text:p>
      <text:p text:style-name="P8"><text:span text:style-name="T9">「</text:span><text:span text:style-name="T10">跨專業服務</text:span><text:span text:style-name="T11">績優</text:span><text:span text:style-name="T12">人員推薦甄選表揚活動</text:span><text:span text:style-name="T13">」</text:span><text:span text:style-name="T14">切結</text:span><text:span text:style-name="T15">同意</text:span><text:span text:style-name="T16">書</text:span></text:p>
      <text:p text:style-name="P17"/>
      <text:p text:style-name="P18"><text:span text:style-name="T19">本人</text:span><text:span text:style-name="T20">________</text:span><text:span text:style-name="T21">_________</text:span><text:span text:style-name="T22">____</text:span><text:span text:style-name="T23">先生（女士）</text:span><text:span text:style-name="T24">經推薦</text:span><text:span text:style-name="T25">參加</text:span><text:span text:style-name="T26">臺北市</text:span><text:span text:style-name="T27">社會局主辦之</text:span><text:span text:style-name="T28">『</text:span><text:span text:style-name="T29">201</text:span><text:span text:style-name="T30">7</text:span><text:span text:style-name="T31">年國際身心障礙者日</text:span><text:span text:style-name="T32">跨專業服務</text:span><text:span text:style-name="T33">績優</text:span><text:span text:style-name="T34">人員推薦甄選表揚活動</text:span><text:span text:style-name="T35">』</text:span><text:span text:style-name="T36">，</text:span><text:span text:style-name="T37">將秉持誠信原則，</text:span><text:span text:style-name="T38">據實</text:span><text:span text:style-name="T39">提供</text:span><text:span text:style-name="T40">推薦</text:span><text:span text:style-name="T41">資料</text:span><text:span text:style-name="T42">，</text:span><text:span text:style-name="T43">如</text:span><text:span text:style-name="T44">有涉及</text:span><text:span text:style-name="T45">違反</text:span><text:span text:style-name="T46">推薦</text:span><text:span text:style-name="T47">資格或</text:span><text:span text:style-name="T48">發生</text:span><text:span text:style-name="T49">虛偽不實之情節</text:span><text:span text:style-name="T50">，</text:span><text:span text:style-name="T51">則</text:span><text:span text:style-name="T52">自始</text:span><text:span text:style-name="T53">喪失參選</text:span><text:span text:style-name="T54">表揚競選</text:span><text:span text:style-name="T55">資格</text:span><text:span text:style-name="T56">。</text:span><text:span text:style-name="T57">如獲選者須繳回感謝狀及獎</text:span><text:span text:style-name="T58">品</text:span><text:span text:style-name="T59">。</text:span><text:span text:style-name="T60">如</text:span><text:span text:style-name="T61">因</text:span><text:span text:style-name="T62">不實情節</text:span><text:span text:style-name="T63">致臺北市政府社會局名譽受損者，立切結書人願負</text:span><text:span text:style-name="T64">損害賠償及一切</text:span><text:span text:style-name="T65">法律</text:span><text:span text:style-name="T66">上</text:span><text:span text:style-name="T67">責任，</text:span><text:span text:style-name="T68">特此說明</text:span><text:span text:style-name="T69">。</text:span></text:p>
      <text:p text:style-name="P70"/>
      <text:p text:style-name="P71"/>
      <text:p text:style-name="P72">此致　</text:p>
      <text:p text:style-name="P73"><text:span text:style-name="T74">　　</text:span><text:span text:style-name="T75">　　　　　　　</text:span><text:span text:style-name="T76">臺北市</text:span><text:span text:style-name="T77">政府社會局</text:span></text:p>
      <text:p text:style-name="P78"/>
      <text:p text:style-name="P79"/>
      <text:p text:style-name="P80"><text:span text:style-name="T81">切結人</text:span><text:span text:style-name="T82">：</text:span><text:span text:style-name="T83"><text:s text:c="27"/></text:span><text:span text:style-name="T84"><text:s/></text:span><text:span text:style-name="T85">(</text:span><text:span text:style-name="T86">簽名或</text:span><text:span text:style-name="T87">蓋章)</text:span></text:p>
      <text:p text:style-name="P88">身分證字號：</text:p>
      <text:p text:style-name="P89">聯絡電話：</text:p>
      <text:p text:style-name="P90">聯絡地址：</text:p>
      <text:p text:style-name="P91"/>
      <text:p text:style-name="P92"><text:span text:style-name="T93">中華民國</text:span><text:span text:style-name="T94">10</text:span><text:span text:style-name="T95">6</text:span><text:span text:style-name="T96">年 <text:s/>月 <text:s/>日</text:span><text:s text:c="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2777in" fo:margin-left="0.1951in" fo:text-indent="-0.196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A一" style:display-name="APA(一)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562in" text:min-label-width="0.25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P2"><text:s text:c="1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user</dc:creator>
    <meta:creation-date>2017-10-03T01:23:00Z</meta:creation-date>
    <dc:date>2017-10-03T01:23:00Z</dc:date>
    <meta:print-date>2014-08-08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