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style style:name="P1" style:parent-style-name="APA一" style:master-page-name="MP0" style:family="paragraph">
      <style:paragraph-properties fo:break-before="page" fo:text-align="center" fo:line-height="0.3888in" fo:margin-left="0.7506in" fo:text-indent="-0.7506in">
        <style:tab-stops>
          <style:tab-stop style:type="left" style:position="-0.2506in"/>
        </style:tab-stops>
      </style:paragraph-properties>
    </style:style>
    <style:style style:name="T3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8" style:parent-style-name="APA一" style:family="paragraph">
      <style:paragraph-properties fo:text-align="center" fo:line-height="0.3888in" fo:margin-left="0.5597in" fo:text-indent="-0.6583in">
        <style:tab-stops>
          <style:tab-stop style:type="left" style:position="-0.0597in"/>
        </style:tab-stops>
      </style:paragraph-properties>
    </style:style>
    <style:style style:name="T9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text-indent="0.5in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4" style:parent-style-name="本文縮排" style:family="paragraph">
      <style:paragraph-properties fo:line-height="0.4444in" fo:margin-left="0.2513in" fo:text-indent="-0.2527in">
        <style:tab-stops/>
      </style:paragraph-properties>
    </style:style>
    <style:style style:name="T75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76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77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7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complex="Calibri" fo:font-size="16pt" style:font-size-asian="16pt" style:font-size-complex="16pt"/>
    </style:style>
    <style:style style:name="T80" style:parent-style-name="預設段落字型" style:family="text">
      <style:text-properties style:font-name-complex="Calibri" fo:font-size="16pt" style:font-size-asian="16pt" style:font-size-complex="16pt"/>
    </style:style>
    <style:style style:name="T81" style:parent-style-name="預設段落字型" style:family="text">
      <style:text-properties style:font-name-complex="Calibri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35417in" svg:height="0.29167in" style:rel-width="scale" style:rel-height="scale"><draw:image xlink:href="media/image1.png" xlink:type="simple" xlink:show="embed" xlink:actuate="onLoad"/><svg:title/><svg:desc/></draw:frame></text:span><text:span text:style-name="T4">臺北市政府社會局201</text:span><text:span text:style-name="T5">7</text:span><text:span text:style-name="T6">年國際身心障礙者日</text:span><text:span text:style-name="T7">活動</text:span></text:p>
      <text:p text:style-name="P8"><text:span text:style-name="T9">「</text:span><text:span text:style-name="T10">跨專業服務績優人員推薦甄選表揚活動</text:span><text:span text:style-name="T11">」授</text:span><text:span text:style-name="T12">權</text:span><text:span text:style-name="T13">同意</text:span><text:span text:style-name="T14">書</text:span></text:p>
      <text:p text:style-name="P15"/>
      <text:p text:style-name="P16"/>
      <text:p text:style-name="P17"><text:span text:style-name="T18">本人</text:span><text:span text:style-name="T19">________</text:span><text:span text:style-name="T20">_________</text:span><text:span text:style-name="T21">____</text:span><text:span text:style-name="T22">先生（女士）</text:span><text:span text:style-name="T23">經推薦</text:span><text:span text:style-name="T24">參加</text:span><text:span text:style-name="T25">臺北市</text:span><text:span text:style-name="T26">社會局主辦之</text:span><text:span text:style-name="T27">『</text:span><text:span text:style-name="T28">201</text:span><text:span text:style-name="T29">7</text:span><text:span text:style-name="T30">年國際身心障礙者日</text:span><text:span text:style-name="T31">跨專業服務</text:span><text:span text:style-name="T32">績優</text:span><text:span text:style-name="T33">人員推薦甄選表揚活動</text:span><text:span text:style-name="T34">』</text:span><text:span text:style-name="T35">，</text:span><text:span text:style-name="T36">同意提供照片</text:span><text:span text:style-name="T37">（</text:span><text:span text:style-name="T38">含電子檔</text:span><text:span text:style-name="T39">）</text:span><text:span text:style-name="T40">、</text:span><text:span text:style-name="T41">自述簡介</text:span><text:span text:style-name="T42">及</text:span><text:span text:style-name="T43">推薦</text:span><text:span text:style-name="T44">相關資料</text:span><text:span text:style-name="T45">，</text:span><text:span text:style-name="T46">無償</text:span><text:span text:style-name="T47">使用</text:span><text:span text:style-name="T48">於</text:span><text:span text:style-name="T49">刊載</text:span><text:span text:style-name="T50">201</text:span><text:span text:style-name="T51">7</text:span><text:span text:style-name="T52">年</text:span><text:span text:style-name="T53">國際身心障礙者日</text:span><text:span text:style-name="T54">相關</text:span><text:span text:style-name="T55">活動</text:span><text:span text:style-name="T56">手冊、成果專刊、網站及活動會場佈置等</text:span><text:span text:style-name="T57">影視（</text:span><text:span text:style-name="T58">文宣</text:span><text:span text:style-name="T59">）</text:span><text:span text:style-name="T60">出版品以及公益性宣導</text:span><text:span text:style-name="T61">，</text:span><text:span text:style-name="T62">特此說明</text:span><text:span text:style-name="T63">。</text:span></text:p>
      <text:p text:style-name="P64"/>
      <text:p text:style-name="P65"/>
      <text:p text:style-name="P66"/>
      <text:p text:style-name="P67">此致　</text:p>
      <text:p text:style-name="P68"><text:span text:style-name="T69">　　</text:span><text:span text:style-name="T70">　　　　　　　</text:span><text:span text:style-name="T71">臺北市</text:span><text:span text:style-name="T72">政府社會局</text:span></text:p>
      <text:p text:style-name="P73"/>
      <text:p text:style-name="P74"><text:span text:style-name="T75">受推薦人</text:span><text:span text:style-name="T76">：</text:span><text:span text:style-name="T77"><text:s text:c="25"/></text:span><text:span text:style-name="T78"><text:s/></text:span><text:span text:style-name="T79">(</text:span><text:span text:style-name="T80">簽名或</text:span><text:span text:style-name="T81">蓋章)</text:span></text:p>
      <text:p text:style-name="P82">身分證字號：</text:p>
      <text:p text:style-name="P83">聯絡電話：</text:p>
      <text:p text:style-name="P84">聯絡地址：</text:p>
      <text:p text:style-name="P85"/>
      <text:p text:style-name="P86"/>
      <text:p text:style-name="P87"><text:span text:style-name="T88">中華民國</text:span><text:span text:style-name="T89">10</text:span><text:span text:style-name="T90">6</text:span><text:span text:style-name="T91">年 <text:s/>月 <text:s/>日</text:span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1951in" fo:text-indent="-0.1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A一" style:display-name="APA(一)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2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</dc:creator>
    <meta:creation-date>2017-10-03T01:23:00Z</meta:creation-date>
    <dc:date>2017-10-03T01:23:00Z</dc:date>
    <meta:print-date>2014-08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