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0.3611in">
        <style:tab-stops>
          <style:tab-stop style:type="left" style:position="0.375in"/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611in" fo:margin-left="1.3763in" fo:text-indent="-1.3763in">
        <style:tab-stops>
          <style:tab-stop style:type="left" style:position="-1.0013in"/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4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611in" fo:margin-left="1.376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4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bottom="0.125in" fo:line-height="0.4444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1" style:family="table-column">
      <style:table-column-properties style:column-width="0.6472in"/>
    </style:style>
    <style:style style:name="TableColumn52" style:family="table-column">
      <style:table-column-properties style:column-width="0.3722in"/>
    </style:style>
    <style:style style:name="TableColumn53" style:family="table-column">
      <style:table-column-properties style:column-width="1.7444in"/>
    </style:style>
    <style:style style:name="TableColumn54" style:family="table-column">
      <style:table-column-properties style:column-width="0.5in"/>
    </style:style>
    <style:style style:name="TableColumn55" style:family="table-column">
      <style:table-column-properties style:column-width="0.3819in"/>
    </style:style>
    <style:style style:name="TableColumn56" style:family="table-column">
      <style:table-column-properties style:column-width="0.2263in"/>
    </style:style>
    <style:style style:name="TableColumn57" style:family="table-column">
      <style:table-column-properties style:column-width="1.8972in"/>
    </style:style>
    <style:style style:name="Table50" style:family="table">
      <style:table-properties style:width="5.7694in" fo:margin-left="0in" table:align="lef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text-indent="0.4444in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5118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5118in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text-indent="0.8333in"/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margin-bottom="0.125in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indent="2.5576in"/>
    </style:style>
    <style:style style:name="T1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6" style:parent-style-name="內文" style:family="paragraph">
      <style:paragraph-properties fo:text-indent="1.5in"/>
      <style:text-properties style:font-name="標楷體" style:font-name-asian="標楷體"/>
    </style:style>
    <style:style style:name="P127" style:parent-style-name="內文" style:family="paragraph">
      <style:paragraph-properties fo:margin-bottom="0.125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indent="0.5833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私立及人中學附設國中部潛能開發課程實施計畫</text:p>
      <text:p text:style-name="P2"/>
      <text:p text:style-name="P3">一、 宗<text:s text:c="2"/><text:s/>旨：為激發同學天賦潛能，提高學習興趣，加強學習效果，</text:p>
      <text:p text:style-name="P4"><text:s text:c="14"/>以提昇程度並順利銜接國中課程，掌握學習趨勢、啟發學生語文與數學的國際化學習力。</text:p>
      <text:p text:style-name="P5">二、<text:s/>主辦單位：及人中學各科教學研究會。</text:p>
      <text:p text:style-name="P6"><text:span text:style-name="T7">三、<text:s/></text:span><text:span text:style-name="T8">參加對象：</text:span><text:span text:style-name="T9">新店</text:span><text:span text:style-name="T10">地區各小學六年級學生，每班</text:span><text:span text:style-name="T11">五</text:span><text:span text:style-name="T12">名</text:span><text:span text:style-name="T13">（</text:span><text:span text:style-name="T14">導</text:span><text:span text:style-name="T15">師推薦）</text:span><text:span text:style-name="T16">。</text:span></text:p>
      <text:p text:style-name="P17">四、<text:s/>上課地點：及人中學專科教室。</text:p>
      <text:p text:style-name="P18">五、 課程內容：(週五)語文狂想曲、英語嘉年華，(週一)數學園遊會。</text:p>
      <text:p text:style-name="P19">六、<text:s/>報名時間：請於106年11月1日以前將報名表直接傳真至及人中學教務處(FAX：22115297)。</text:p>
      <text:p text:style-name="P20"><text:span text:style-name="T21">七</text:span><text:span text:style-name="T22">、<text:s/></text:span><text:span text:style-name="T23">上課時間：</text:span><text:span text:style-name="T24">10</text:span><text:span text:style-name="T25">6</text:span><text:span text:style-name="T26">年</text:span><text:span text:style-name="T27">11</text:span><text:span text:style-name="T28">月</text:span><text:span text:style-name="T29">6</text:span><text:span text:style-name="T30">日至</text:span><text:span text:style-name="T31">12</text:span><text:span text:style-name="T32">月</text:span><text:span text:style-name="T33">2</text:span><text:span text:style-name="T34">9</text:span><text:span text:style-name="T35">日</text:span><text:span text:style-name="T36">(上學期)</text:span></text:p>
      <text:p text:style-name="P37"><text:span text:style-name="T38"><text:s text:c="15"/></text:span><text:span text:style-name="T39">107年 3月12日至 5月18日(下學期)</text:span></text:p>
      <text:p text:style-name="P40"><text:s text:c="15"/>每週一、週五下午16：30至18：00。</text:p>
      <text:p text:style-name="P41">八、<text:s/>研習經費：本研習所需經費由及人中學支付，參加學員不須負</text:p>
      <text:p text:style-name="P42"><text:s text:c="15"/>擔任何費用。</text:p>
      <text:p text:style-name="P43">九、<text:s/>交通：請自理。</text:p>
      <text:p text:style-name="P44">十、<text:s/>獎勵：</text:p>
      <text:p text:style-name="P45">(一)本研習計畫之各班期末成績第一名獎學金六千元、第二名獎學金五千元、第三名獎學金四千元、第四名獎學金三千元、第五名獎學金二千元（缺課超過三次以上不頒發獎金）。</text:p>
      <text:p text:style-name="P46">(二)獎學金發放以兌換券方式頒發，僅能於國一新生入學報到時，攜帶兌換券繳交以進行學費折抵。</text:p>
      <text:p text:style-name="P47">十一、<text:s/>本研習計畫奉 <text:s/>校長核可後實施，修正時亦同。</text:p>
      <text:p text:style-name="P48"/>
      <text:soft-page-break/>
      <text:p text:style-name="P49">私立及人中學附設國中部潛能開發課程報名表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姓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生日</text:p>
          </table:table-cell>
          <table:table-cell table:style-name="TableCell70" table:number-columns-spanned="2">
            <text:p text:style-name="P71"><text:s/><text:s/><text:s/>年<text:s/><text:s/><text:s/><text:s/>月<text:s/><text:s/><text:s/><text:s/>日</text:p>
          </table:table-cell>
          <table:covered-table-cell/>
          <table:table-cell table:style-name="TableCell72" table:number-columns-spanned="2">
            <text:p text:style-name="P73">身分證字號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就讀學校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班級</text:p>
          </table:table-cell>
          <table:covered-table-cell/>
          <table:table-cell table:style-name="TableCell83" table:number-columns-spanned="2">
            <text:p text:style-name="P84"><text:s text:c="4"/>年 <text:s/><text:s text:c="2"/><text:s text:c="2"/>班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通訊地址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家長</text:p>
            <text:p text:style-name="P93">姓名</text:p>
          </table:table-cell>
          <table:table-cell table:style-name="TableCell94" table:number-columns-spanned="2">
            <text:p text:style-name="P95">父：</text:p>
          </table:table-cell>
          <table:covered-table-cell/>
          <table:table-cell table:style-name="TableCell96" table:number-columns-spanned="2" table:number-rows-spanned="2">
            <text:p text:style-name="P97">聯絡</text:p>
            <text:p text:style-name="P98">電話</text:p>
          </table:table-cell>
          <table:covered-table-cell/>
          <table:table-cell table:style-name="TableCell99" table:number-columns-spanned="2">
            <text:p text:style-name="P100">宅：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母：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手機：</text:p>
          </table:table-cell>
          <table:covered-table-cell/>
        </table:table-row>
      </table:table>
      <text:p text:style-name="P108"><text:s text:c="40"/></text:p>
      <text:p text:style-name="內文"><text:span text:style-name="T109">推薦導師簽名</text:span><text:span text:style-name="T110">：____________________ <text:s text:c="5"/></text:span><text:span text:style-name="T111">106</text:span><text:span text:style-name="T112">年 <text:s text:c="3"/>月 <text:s text:c="3"/>日</text:span></text:p>
      <text:p text:style-name="P113">※報名表可自行影印，填妥後依下列方式報名</text:p>
      <text:p text:style-name="P114">1、傳真報名：傳真電話 22115297</text:p>
      <text:p text:style-name="P115">2、通訊報名：請寄新北市新店區安興路一號 <text:s/>及人中學 教務處 收</text:p>
      <text:p text:style-name="P116">※如有任何問題請撥連絡電話：22112581轉231~235</text:p>
      <text:p text:style-name="P117"/>
      <text:p text:style-name="P118"><text:span text:style-name="T119"><text:s/></text:span><text:span text:style-name="T120">同</text:span><text:span text:style-name="T121"><text:s/></text:span><text:span text:style-name="T122">意</text:span><text:span text:style-name="T123"><text:s/></text:span><text:span text:style-name="T124">書</text:span><text:span text:style-name="T125"><text:s/></text:span></text:p>
      <text:p text:style-name="P126"><text:s text:c="3"/><text:s text:c="31"/></text:p>
      <text:p text:style-name="P127"><text:span text:style-name="T128"><text:s text:c="3"/></text:span><text:span text:style-name="T129"><text:s/></text:span><text:span text:style-name="T130">茲同意 <text:s text:c="3"/>年 <text:s text:c="3"/>班</text:span><text:span text:style-name="T131"><text:s/></text:span><text:span text:style-name="T132">學生 <text:s text:c="12"/></text:span><text:span text:style-name="T133"><text:s/></text:span><text:span text:style-name="T134"><text:s/></text:span><text:span text:style-name="T135"><text:s/></text:span><text:span text:style-name="T136"><text:s/></text:span><text:span text:style-name="T137">於</text:span><text:span text:style-name="T138">10</text:span><text:span text:style-name="T139">6</text:span><text:span text:style-name="T140">年</text:span><text:span text:style-name="T141">11</text:span><text:span text:style-name="T142">月</text:span><text:span text:style-name="T143">6</text:span><text:span text:style-name="T144">日至</text:span><text:span text:style-name="T145">107年</text:span><text:span text:style-name="T146">5</text:span><text:span text:style-name="T147">月</text:span><text:span text:style-name="T148">1</text:span><text:span text:style-name="T149">8</text:span><text:span text:style-name="T150">日</text:span><text:span text:style-name="T151">每週一、週</text:span><text:span text:style-name="T152">五</text:span><text:span text:style-name="T153">下午16：30至18：00</text:span><text:span text:style-name="T154">，</text:span><text:span text:style-name="T155">參加及人中學所辦理</text:span><text:span text:style-name="T156">之</text:span><text:span text:style-name="T157">「潛能開發課程」</text:span><text:span text:style-name="T158">。</text:span></text:p>
      <text:p text:style-name="P159">此致<text:s text:c="6"/>及人中學教務處 <text:s text:c="24"/></text:p>
      <text:p text:style-name="P160"><text:s text:c="8"/><text:s text:c="4"/></text:p>
      <text:p text:style-name="P161"><text:span text:style-name="T162"><text:s text:c="6"/></text:span><text:span text:style-name="T163">家長簽名：</text:span><text:span text:style-name="T164">_________________</text:span><text:span text:style-name="T165"><text:s text:c="2"/></text:span><text:span text:style-name="T166"><text:s/></text:span><text:span text:style-name="T167"><text:s text:c="2"/></text:span><text:span text:style-name="T168"><text:s text:c="2"/></text:span><text:span text:style-name="T169">10</text:span><text:span text:style-name="T170">6</text:span><text:span text:style-name="T171">年 <text:s/></text:span><text:span text:style-name="T172"><text:s/></text:span><text:span text:style-name="T173"><text:s/></text:span><text:span text:style-name="T174"><text:s/>月 <text:s/></text:span><text:span text:style-name="T175"><text:s text:c="2"/></text:span><text:span text:style-name="T176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及人高級中學附設國中部數學潛能開發課程研習計畫</dc:title>
    <meta:initial-creator>劉繼堯</meta:initial-creator>
    <dc:creator>user</dc:creator>
    <meta:creation-date>2017-10-12T06:16:00Z</meta:creation-date>
    <dc:date>2017-10-12T06:16:00Z</dc:date>
    <meta:print-date>2014-02-14T02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6" meta:row-count="8" meta:non-whitespace-character-count="986"/>
  </office:meta>
</office:document-meta>
</file>