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4" style:parent-style-name="內文" style:family="paragraph">
      <style:paragraph-properties fo:text-inden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1666in"/>
      <style:text-properties style:font-name-asian="標楷體"/>
    </style:style>
    <style:style style:name="P24" style:parent-style-name="內文" style:family="paragraph">
      <style:paragraph-properties fo:text-indent="0.1666in"/>
      <style:text-properties style:font-name-asian="標楷體"/>
    </style:style>
    <style:style style:name="P25" style:parent-style-name="內文" style:family="paragraph">
      <style:paragraph-properties fo:text-indent="0.1666in"/>
      <style:text-properties style:font-name-asian="標楷體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P31" style:parent-style-name="內文" style:family="paragraph">
      <style:paragraph-properties fo:text-inden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1666in"/>
      <style:text-properties style:font-name-asian="標楷體"/>
    </style:style>
    <style:style style:name="P40" style:parent-style-name="內文" style:family="paragraph">
      <style:paragraph-properties fo:text-indent="0.1666in"/>
      <style:text-properties style:font-name-asian="標楷體"/>
    </style:style>
    <style:style style:name="P41" style:parent-style-name="內文" style:family="paragraph">
      <style:paragraph-properties fo:text-indent="0.1666in"/>
      <style:text-properties style:font-name-asian="標楷體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3.0715in"/>
    </style:style>
    <style:style style:name="TableColumn46" style:family="table-column">
      <style:table-column-properties style:column-width="1.7715in"/>
    </style:style>
    <style:style style:name="Table43" style:family="table">
      <style:table-properties style:width="6.0243in" fo:margin-left="0.37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60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Row68" style:family="table-row">
      <style:table-row-properties style:min-row-height="0.360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Row75" style:family="table-row">
      <style:table-row-properties style:min-row-height="0.286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Row82" style:family="table-row">
      <style:table-row-properties style:min-row-height="0.28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Row89" style:family="table-row">
      <style:table-row-properties style:min-row-height="0.286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28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fo:text-indent="0.1666in"/>
      <style:text-properties style:font-name-asian="標楷體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indent="0.1666in"/>
      <style:text-properties style:font-name-asian="標楷體"/>
    </style:style>
    <style:style style:name="P114" style:parent-style-name="內文" style:family="paragraph">
      <style:paragraph-properties fo:text-indent="0.1666in"/>
      <style:text-properties style:font-name-asian="標楷體"/>
    </style:style>
    <style:style style:name="P115" style:parent-style-name="內文" style:family="paragraph">
      <style:paragraph-properties fo:text-indent="0.1666in"/>
      <style:text-properties style:font-name-asian="標楷體"/>
    </style:style>
    <style:style style:name="P116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 fo:color="#000000" style:font-size-complex="10pt"/>
    </style:style>
    <style:style style:name="P11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 fo:color="#000000" style:font-size-complex="10pt"/>
    </style:style>
    <style:style style:name="P120" style:parent-style-name="內文" style:family="paragraph">
      <style:paragraph-properties fo:margin-left="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 fo:color="#000000" style:font-size-complex="10pt"/>
    </style:style>
    <style:style style:name="P133" style:parent-style-name="內文" style:family="paragraph">
      <style:paragraph-properties fo:margin-left="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P135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國民小學</text:span><text:span text:style-name="T3">10</text:span><text:span text:style-name="T4">6</text:span><text:span text:style-name="T5">年度</text:span><text:span text:style-name="T6">精進教學第二群組共同研習計畫</text:span></text:p>
      <text:p text:style-name="P7">掌握十二年國教~國小教學現場實務運作研討</text:p>
      <text:p text:style-name="內文"><text:span text:style-name="T8">壹、依據：</text:span></text:p>
      <text:p text:style-name="P9"><text:span text:style-name="T10">一、</text:span><text:span text:style-name="T11">教育部國民及學前教育署補助辦理</text:span><text:span text:style-name="T12">12</text:span><text:span text:style-name="T13">年國民基本教育精進國民中小學教學品質要點。</text:span></text:p>
      <text:p text:style-name="P14"><text:span text:style-name="T15">二、</text:span><text:span text:style-name="T16">臺北市</text:span><text:span text:style-name="T17">10</text:span><text:span text:style-name="T18">6</text:span><text:span text:style-name="T19">年度</text:span><text:span text:style-name="T20">12</text:span><text:span text:style-name="T21">年國民基本教育精進國中小教學品質計畫。</text:span></text:p>
      <text:p text:style-name="P22">貳、目標</text:p>
      <text:p text:style-name="P23">一、<text:bookmark-start text:name="OLE_LINK7"/><text:bookmark-start text:name="OLE_LINK8"/><text:bookmark-start text:name="OLE_LINK9"/>認識12年國教課程綱要內涵。</text:p>
      <text:p text:style-name="P24">二、瞭解12年國教課綱與現行九年一貫課綱之異同。</text:p>
      <text:p text:style-name="P25">二、掌握12國教課綱推對於國小教學現場之影響。</text:p>
      <text:p text:style-name="P26"><text:bookmark-end text:name="OLE_LINK7"/><text:bookmark-end text:name="OLE_LINK8"/><text:bookmark-end text:name="OLE_LINK9"/>叁、辦理單位</text:p>
      <text:p text:style-name="P27"><text:span text:style-name="T28">一、</text:span><text:span text:style-name="T29">指導單位：</text:span><text:span text:style-name="T30">臺北市政府教育局</text:span></text:p>
      <text:p text:style-name="P31"><text:span text:style-name="T32">二、</text:span><text:span text:style-name="T33">承</text:span><text:span text:style-name="T34">辦單位：</text:span><text:span text:style-name="T35">臺北市</text:span><text:span text:style-name="T36">萬華區老松</text:span><text:span text:style-name="T37">國民小學</text:span></text:p>
      <text:p text:style-name="P38">肆、內容：<text:s/></text:p>
      <text:p text:style-name="P39">一、研習日期：106年10月18日（三），下午1時30分至4時30分。</text:p>
      <text:p text:style-name="P40">二、研習對象：臺北市國小第二群組教師。</text:p>
      <text:p text:style-name="P41">三、研習地點：臺北市萬華區老松國民小學二樓視聽中心(臺北市萬華區桂林路64號)。<text:s/></text:p>
      <text:p text:style-name="P42">四、課程內容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　間</text:span></text:p>
          </table:table-cell>
          <table:table-cell table:style-name="TableCell51">
            <text:p text:style-name="P52"><text:span text:style-name="T53">研習</text:span><text:span text:style-name="T54">內容</text:span></text:p>
          </table:table-cell>
          <table:table-cell table:style-name="TableCell55">
            <text:p text:style-name="P56"><text:span text:style-name="T57">主持人</text:span><text:span text:style-name="T58">/</text:span><text:span text:style-name="T59">講</text:span><text:span text:style-name="T60">座</text:span></text:p>
          </table:table-cell>
        </table:table-row>
        <table:table-row table:style-name="TableRow61">
          <table:table-cell table:style-name="TableCell62">
            <text:p text:style-name="P63">13:15--13:25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老松教務處團隊</text:p>
          </table:table-cell>
        </table:table-row>
        <table:table-row table:style-name="TableRow68">
          <table:table-cell table:style-name="TableCell69">
            <text:p text:style-name="P70">13:25--13:3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老松國小林明助校長</text:p>
          </table:table-cell>
        </table:table-row>
        <table:table-row table:style-name="TableRow75">
          <table:table-cell table:style-name="TableCell76">
            <text:p text:style-name="P77">13:30--15:00</text:p>
          </table:table-cell>
          <table:table-cell table:style-name="TableCell78">
            <text:p text:style-name="P79">十二年國教國小教學現場實務運作研討</text:p>
          </table:table-cell>
          <table:table-cell table:style-name="TableCell80">
            <text:p text:style-name="P81">永安國小梁志恒主任</text:p>
          </table:table-cell>
        </table:table-row>
        <table:table-row table:style-name="TableRow82">
          <table:table-cell table:style-name="TableCell83">
            <text:p text:style-name="P84">15:00--15:10</text:p>
          </table:table-cell>
          <table:table-cell table:style-name="TableCell85">
            <text:p text:style-name="P86">休息一下</text:p>
          </table:table-cell>
          <table:table-cell table:style-name="TableCell87">
            <text:p text:style-name="P88">教務處</text:p>
          </table:table-cell>
        </table:table-row>
        <table:table-row table:style-name="TableRow89">
          <table:table-cell table:style-name="TableCell90">
            <text:p text:style-name="P91">15:10--16:10</text:p>
          </table:table-cell>
          <table:table-cell table:style-name="TableCell92">
            <text:p text:style-name="P93">十二年國教國小教學現場實務運作研討</text:p>
          </table:table-cell>
          <table:table-cell table:style-name="TableCell94">
            <text:p text:style-name="P95"><text:span text:style-name="T96">永安國小梁志恒主任</text:span></text:p>
          </table:table-cell>
        </table:table-row>
        <table:table-row table:style-name="TableRow97">
          <table:table-cell table:style-name="TableCell98">
            <text:p text:style-name="P99">16:10--16:30</text:p>
          </table:table-cell>
          <table:table-cell table:style-name="TableCell100">
            <text:p text:style-name="P101">經驗交流</text:p>
          </table:table-cell>
          <table:table-cell table:style-name="TableCell102">
            <text:p text:style-name="P103">永安國小梁志恒主任</text:p>
          </table:table-cell>
        </table:table-row>
        <table:table-row table:style-name="TableRow104">
          <table:table-cell table:style-name="TableCell105">
            <text:p text:style-name="P106">16:30</text:p>
          </table:table-cell>
          <table:table-cell table:style-name="TableCell107">
            <text:p text:style-name="P108">賦歸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伍、報名</text:p>
      <text:p text:style-name="P113">一、報名日期：即日起至106年10月13日(五)止。</text:p>
      <text:p text:style-name="P114">二、報名方式：採網路報名，請本市第二群組或對本研習有興趣教師逕登入電子護照網站（http://insc.tp.edu.tw）報名(依報名先後順序錄取，額滿為止)，並列印報名表經學校行政程序<text:soft-page-break/>核准後，再由學校研習承辦人進入系統辦理薦派報名，為簡化作業程序無須再回傳報名表。</text:p>
      <text:p text:style-name="P115">三、聯絡人：臺北市萬華區老松國民小學教務處江欣穎主任</text:p>
      <text:p text:style-name="P116">電話：2336-1266#110<text:s/><text:s text:c="2"/>E-mail：merak0613@gmail.com。</text:p>
      <text:p text:style-name="P117">陸、預期效益<text:s text:c="3"/></text:p>
      <text:p text:style-name="P118">一、教師理解12年國教課程綱要內涵。</text:p>
      <text:p text:style-name="P119">二、教師掌握12年國教課綱與現行九年一貫課綱之異同。</text:p>
      <text:p text:style-name="P120"><text:span text:style-name="T121">三、</text:span><text:span text:style-name="T122">教師具備應用</text:span><text:span text:style-name="T123">1</text:span><text:span text:style-name="T124">2</text:span><text:span text:style-name="T125">年國教課綱精神</text:span><text:span text:style-name="T126">設計</text:span><text:span text:style-name="T127">有效教學</text:span><text:span text:style-name="T128">活動</text:span><text:span text:style-name="T129">的概念</text:span><text:span text:style-name="T130">。</text:span></text:p>
      <text:p text:style-name="P131">柒、檢核評估機制<text:s/></text:p>
      <text:p text:style-name="P132">一、學員意見回饋單：統計學員對於課程內容與講座授課知能的回饋。</text:p>
      <text:p text:style-name="P133"><text:span text:style-name="T134">二、講座座談會研討與評估學員參與情形。</text:span></text:p>
      <text:p text:style-name="P135">捌、經費來源及概算：</text:p>
      <text:p text:style-name="P136"><text:span text:style-name="T137">本工作坊</text:span><text:span text:style-name="T138">所需之經費</text:span><text:span text:style-name="T139">由</text:span><text:span text:style-name="T140">教育局</text:span><text:span text:style-name="T141">1</text:span><text:span text:style-name="T142">2</text:span><text:span text:style-name="T143">年國教精進計畫</text:span><text:span text:style-name="T144">10</text:span><text:span text:style-name="T145">6</text:span><text:span text:style-name="T146">年度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滄智</meta:initial-creator>
    <dc:creator>user</dc:creator>
    <meta:creation-date>2017-10-13T08:50:00Z</meta:creation-date>
    <dc:date>2017-10-13T08:50:00Z</dc:date>
    <meta:print-date>2017-10-03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