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壱, 弐, 参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097in" text:min-label-width="0.3333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olumn15" style:family="table-column">
      <style:table-column-properties style:column-width="1.4291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6645in"/>
    </style:style>
    <style:style style:name="TableColumn18" style:family="table-column">
      <style:table-column-properties style:column-width="2.3229in"/>
    </style:style>
    <style:style style:name="Table14" style:family="table">
      <style:table-properties style:width="6.401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本文縮排" style:family="paragraph">
      <style:paragraph-properties fo:text-align="center" fo:margin-bottom="0.125in" fo:line-height="0.2361in" fo:text-indent="0in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fo:text-align="center" fo:margin-bottom="0.125in" fo:line-height="0.2361in" fo:text-indent="0in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margin-bottom="0.125in" fo:line-height="0.2361in" fo:text-indent="0in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bottom="0.125in" fo:line-height="0.2361in" fo:text-indent="0in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 style:row-height="0.827in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2" style:parent-style-name="本文縮排" style:family="paragraph">
      <style:paragraph-properties fo:text-align="center" fo:margin-bottom="0.125in" fo:line-height="0.2361in" fo:text-indent="0in"/>
    </style:style>
    <style:style style:name="T33" style:parent-style-name="預設段落字型" style:family="text">
      <style:text-properties style:font-weight-complex="bold"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P36" style:parent-style-name="本文縮排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margin-bottom="0.125in" fo:line-height="0.2361in" fo:text-indent="0in"/>
      <style:text-properties fo:font-size="12pt" style:font-size-asian="12pt" style:font-size-complex="12pt"/>
    </style:style>
    <style:style style:name="P39" style:parent-style-name="本文縮排" style:family="paragraph">
      <style:paragraph-properties fo:margin-bottom="0.125in" fo:line-height="0.2361in" fo:text-indent="0in"/>
      <style:text-properties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361in" fo:text-indent="0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text-indent="0.39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text-indent="0.39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olumn64" style:family="table-column">
      <style:table-column-properties style:column-width="2.4472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1.9687in"/>
    </style:style>
    <style:style style:name="TableColumn67" style:family="table-column">
      <style:table-column-properties style:column-width="1.8555in"/>
    </style:style>
    <style:style style:name="Table63" style:family="table">
      <style:table-properties style:width="6.6652in" fo:margin-left="-0.3715in" table:align="center"/>
    </style:style>
    <style:style style:name="TableRow68" style:family="table-row">
      <style:table-row-properties style:min-row-height="0.740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01" style:family="table-row">
      <style:table-row-properties style:min-row-height="0.7222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文湖國小106學年度第1學期特殊教育研習</text:p>
      <text:p text:style-name="P2">暨親職教育實施計畫</text:p>
      <text:p text:style-name="P3">壹、依據：</text:p>
      <text:p text:style-name="P4">本校106學年度輔導工作計畫。</text:p>
      <text:p text:style-name="P5"/>
      <text:p text:style-name="P6">貳、目的：</text:p>
      <text:p text:style-name="P7">一、提供多元進修機會，提昇普通班教師特殊教育知能。</text:p>
      <text:p text:style-name="P8">二、增進普通班教師對各類型特殊學生的認識與輔導，落實融合教育。</text:p>
      <text:p text:style-name="P9">三、提昇國小特殊教育教學與輔導的成效。</text:p>
      <text:p text:style-name="P10">四、了解不同類型的特質，體認生命體各有差異促進和諧相處。</text:p>
      <text:p text:style-name="P11">五、協助父母共同學習成長營造健康溫馨家庭。</text:p>
      <text:p text:style-name="P12"/>
      <text:p text:style-name="P13">參、研習內容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講題</text:p>
          </table:table-cell>
          <table:table-cell table:style-name="TableCell26">
            <text:p text:style-name="P27">講師</text:p>
          </table:table-cell>
        </table:table-row>
        <table:table-row table:style-name="TableRow28">
          <table:table-cell table:style-name="TableCell29">
            <text:p text:style-name="P30">106年11月8日</text:p>
            <text:p text:style-name="P31">星期三</text:p>
            <text:p text:style-name="P32"><text:span text:style-name="T33">13:30~16:30</text:span></text:p>
          </table:table-cell>
          <table:table-cell table:style-name="TableCell34">
            <text:p text:style-name="P35">本校二樓</text:p>
            <text:p text:style-name="P36">會議室</text:p>
          </table:table-cell>
          <table:table-cell table:style-name="TableCell37">
            <text:p text:style-name="P38">看見溝通的門—</text:p>
            <text:p text:style-name="P39">如何輕鬆與孩子溝通</text:p>
          </table:table-cell>
          <table:table-cell table:style-name="TableCell40">
            <text:p text:style-name="P41"><text:s/><text:s/>蔡明宏<text:s/>老師</text:p>
          </table:table-cell>
        </table:table-row>
      </table:table>
      <text:p text:style-name="P42"/>
      <text:p text:style-name="P43">肆、參加對象：</text:p>
      <text:p text:style-name="P44">臺北市教師及家長，歡迎踴躍報名，限50名。</text:p>
      <text:p text:style-name="P45"/>
      <text:p text:style-name="P46">伍、報名方式：</text:p>
      <text:p text:style-name="P47"><text:span text:style-name="T48">一、教師</text:span><text:span text:style-name="T49">請</text:span><text:span text:style-name="T50">逕至</text:span><text:span text:style-name="T51">教育部特殊教育通報網報名</text:span><text:span text:style-name="T52"><text:s text:c="2"/></text:span><text:a xlink:href="http://www.set.edu.tw/" office:target-frame-name="_top" xlink:show="replace"><text:span text:style-name="T53">http://www.set.edu.tw/</text:span></text:a></text:p>
      <text:p text:style-name="P54">二、家長部份請利用報名表傳真報名。</text:p>
      <text:p text:style-name="P55"/>
      <text:p text:style-name="P56">陸、研習時數：全程參與教師核予研習時數3小時。</text:p>
      <text:p text:style-name="P57"/>
      <text:p text:style-name="P58">柒、研習經費：本校相關經費項下支應。</text:p>
      <text:p text:style-name="P59"/>
      <text:p text:style-name="P60">捌、本計畫陳 <text:s/>校長核可後實施，修正時亦同。</text:p>
      <text:p text:style-name="P61"/>
      <text:p text:style-name="P62"><text:s text:c="2"/><text:s text:c="3"/><text:s/>-------------家長報名表—106年11月8日星期三下午-----------------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/>
            <text:p text:style-name="P71"><text:span text:style-name="T72">學校:臺北市</text:span><text:span text:style-name="T73"><text:s text:c="2"/></text:span><text:span text:style-name="T74"><text:s text:c="7"/></text:span><text:span text:style-name="T75"><text:s text:c="2"/></text:span><text:span text:style-name="T76">國小</text:span></text:p>
            <text:p text:style-name="P77"/>
            <text:p text:style-name="P78"><text:span text:style-name="T79">班級:</text:span><text:span text:style-name="T80"><text:s/></text:span><text:span text:style-name="T81"><text:s text:c="2"/></text:span><text:span text:style-name="T82"><text:s text:c="2"/></text:span><text:span text:style-name="T83">年</text:span><text:span text:style-name="T84"><text:s/></text:span><text:span text:style-name="T85"><text:s text:c="2"/></text:span><text:span text:style-name="T86"><text:s text:c="2"/></text:span><text:span text:style-name="T87">班</text:span><text:span text:style-name="T88"><text:s text:c="5"/></text:span><text:span text:style-name="T89">號</text:span></text:p>
            <text:p text:style-name="P90"/>
            <text:p text:style-name="P91"><text:span text:style-name="T92">學生姓名:</text:span><text:span text:style-name="T93"><text:s text:c="17"/></text:span></text:p>
          </table:table-cell>
          <table:table-cell table:style-name="TableCell94" table:number-rows-spanned="2">
            <text:p text:style-name="P95">出 <text:s/>席</text:p>
            <text:p text:style-name="P96">家 <text:s/>長 <text:s text:c="2"/>姓 <text:s/>名</text:p>
          </table:table-cell>
          <table:table-cell table:style-name="TableCell97">
            <text:p text:style-name="P98">1.</text:p>
          </table:table-cell>
          <table:table-cell table:style-name="TableCell99" table:number-rows-spanned="2">
            <text:p text:style-name="P100">連絡電話(手機):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.</text:p>
          </table:table-cell>
          <table:covered-table-cell>
            <text:p text:style-name="P106"/>
          </table:covered-table-cell>
        </table:table-row>
      </table:table>
      <text:p text:style-name="P107"><text:span text:style-name="T108"><text:s/>註：家長報名</text:span><text:span text:style-name="T109">表</text:span><text:span text:style-name="T110">請</text:span><text:span text:style-name="T111">於</text:span><text:span text:style-name="T112">1</text:span><text:span text:style-name="T113">1</text:span><text:span text:style-name="T114">/</text:span><text:span text:style-name="T115">1</text:span><text:span text:style-name="T116">前</text:span><text:span text:style-name="T117">交各校輔導室代轉，或</text:span><text:span text:style-name="T118">傳真至</text:span><text:span text:style-name="T119">27994445</text:span><text:span text:style-name="T120">文湖國小輔導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097in" text:min-label-width="0.3333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華江高中100學年度第一學期親職教育實施計畫</dc:title>
    <meta:initial-creator>hcsh08</meta:initial-creator>
    <dc:creator>user</dc:creator>
    <meta:creation-date>2017-10-15T23:59:00Z</meta:creation-date>
    <dc:date>2017-10-15T23:59:00Z</dc:date>
    <meta:print-date>2014-09-12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