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bullet text:level="2" text:style-name="WW_CharLFO13LVL2" text:bullet-char="※">
        <style:list-level-properties text:space-before="0.5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bullet text:level="3" text:style-name="WW_CharLFO17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1">
        <style:list-level-properties text:space-before="0.0006in" text:min-label-width="0.3333in"/>
      </text:list-level-style-number>
      <text:list-level-style-bullet text:level="3" text:style-name="WW_CharLFO37LVL3" text:bullet-char="※">
        <style:list-level-properties text:space-before="0.5687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justify"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indent="0.3333in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清單段落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fo:text-indent="0.3333in"/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P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text-properties style:font-name="標楷體" style:font-name-asian="標楷體"/>
    </style:style>
    <style:style style:name="P2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text-properties style:font-name="標楷體" style:font-name-asian="標楷體"/>
    </style:style>
    <style:style style:name="P30" style:parent-style-name="清單段落" style:family="paragraph">
      <style:text-properties style:font-name="標楷體" style:font-name-asian="標楷體"/>
    </style:style>
    <style:style style:name="P31" style:parent-style-name="清單段落" style:family="paragraph">
      <style:text-properties style:font-name="標楷體" style:font-name-asian="標楷體"/>
    </style:style>
    <style:style style:name="P32" style:parent-style-name="清單段落" style:family="paragraph">
      <style:text-properties style:font-name="標楷體" style:font-name-asian="標楷體"/>
    </style:style>
    <style:style style:name="P33" style:parent-style-name="清單段落" style:family="paragraph">
      <style:text-properties style:font-name="標楷體" style:font-name-asian="標楷體"/>
    </style:style>
    <style:style style:name="P34" style:parent-style-name="清單段落" style:family="paragraph">
      <style:text-properties style:font-name="標楷體" style:font-name-asian="標楷體"/>
    </style:style>
    <style:style style:name="P35" style:parent-style-name="清單段落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text-properties style:font-name="標楷體" style:font-name-asian="標楷體"/>
    </style:style>
    <style:style style:name="P3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margin-left="0.3333in" fo:text-indent="0.1666in">
        <style:tab-stops/>
      </style:paragraph-properties>
    </style:style>
    <style:style style:name="T42" style:parent-style-name="超連結" style:family="text">
      <style:text-properties style:font-name="標楷體" style:font-name-asian="標楷體"/>
    </style:style>
    <style:style style:name="P43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44" style:parent-style-name="清單段落" style:family="paragraph">
      <style:paragraph-properties fo:margin-left="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清單段落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indent="0.3333i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indent="0.5in"/>
    </style:style>
    <style:style style:name="T80" style:parent-style-name="預設段落字型" style:family="text">
      <style:text-properties style:font-name="新細明體" style:font-name-asian="新細明體" style:font-name-complex="新細明體"/>
    </style:style>
    <style:style style:name="T81" style:parent-style-name="預設段落字型" style:family="text">
      <style:text-properties style:font-name="新細明體" style:font-name-asian="新細明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P86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fo:margin-left="0.3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P9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FF0000"/>
    </style:style>
    <style:style style:name="P9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5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96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olumn98" style:family="table-column">
      <style:table-column-properties style:column-width="1.0833in"/>
    </style:style>
    <style:style style:name="TableColumn99" style:family="table-column">
      <style:table-column-properties style:column-width="2.1652in"/>
    </style:style>
    <style:style style:name="TableColumn100" style:family="table-column">
      <style:table-column-properties style:column-width="2.2638in"/>
    </style:style>
    <style:style style:name="Table97" style:family="table">
      <style:table-properties style:width="5.5125in" fo:margin-left="0.4687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P130" style:parent-style-name="內文" style:family="paragraph"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text-properties style:font-name="標楷體" style:font-name-asian="標楷體" fo:font-weight="bold" style:font-weight-asian="bold" fo:color="#000000"/>
    </style:style>
    <style:style style:name="P132" style:parent-style-name="清單段落" style:family="paragraph">
      <style:paragraph-properties fo:margin-left="0.431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超連結" style:family="text">
      <style:text-properties style:font-name="標楷體" style:font-name-asian="標楷體"/>
    </style:style>
    <style:style style:name="P135" style:parent-style-name="清單段落" style:family="paragraph">
      <style:paragraph-properties fo:margin-left="0.4312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106年度「Cool English英聽王」比賽辦法</text:p>
      <text:p text:style-name="P2"/>
      <text:list text:style-name="LFO17" text:continue-numbering="true">
        <text:list-item>
          <text:p text:style-name="P3">目的</text:p>
        </text:list-item>
      </text:list>
      <text:p text:style-name="P4"><text:span text:style-name="T5">為幫助學生提升英語聽力能力，Cool English 英語線上學習平臺特別建置「互動式學習影片」專區，以九年一貫課綱的主題與溝通功能為教材編寫主軸，製作一系列適合國中小學生觀看的全英語動畫影片，以活潑有趣的動畫影片提升學生學習英語的興趣。本次為鼓勵全國中小學生使用本站動畫影片加強其英語聽力能力，特舉辦 Cool English 英聽王競賽活動。</text:span></text:p>
      <text:p text:style-name="P6"/>
      <text:list text:style-name="LFO17" text:continue-numbering="true">
        <text:list-item>
          <text:p text:style-name="P7">辦理單位</text:p>
        </text:list-item>
      </text:list>
      <text:list text:style-name="LFO24" text:continue-numbering="true">
        <text:list-item>
          <text:p text:style-name="P8">主辦單位：教育部國民及學前教育署</text:p>
        </text:list-item>
        <text:list-item>
          <text:p text:style-name="P9">承辦單位：國立臺灣師範大學</text:p>
        </text:list-item>
      </text:list>
      <text:p text:style-name="P10"/>
      <text:list text:style-name="LFO17" text:continue-numbering="true">
        <text:list-item>
          <text:p text:style-name="P11">參加對象</text:p>
        </text:list-item>
      </text:list>
      <text:p text:style-name="P12">全國公私立國小三至六年級學生(國小組)及國中七至九年級學生(國中組)，各組並依就讀學校分為一般地區學校組與偏遠地區學校組（偏遠地區學校依政府公布之偏遠地區國民中小學名錄認定）。</text:p>
      <text:p text:style-name="P13"/>
      <text:list text:style-name="LFO17" text:continue-numbering="true">
        <text:list-item>
          <text:p text:style-name="P14"><text:span text:style-name="T15">活動</text:span><text:span text:style-name="T16">時間</text:span></text:p>
        </text:list-item>
      </text:list>
      <text:p text:style-name="P17">本活動自106年10月11日起至106年11月20日止，採報名與作答作業雙軌制，參賽者可先報名後作答，亦可先作答後報名，惟務必要在活動結束日前完成報名與作答作業(活動結束時間以網站顯示最後作答時間為憑)。<text:s/></text:p>
      <text:p text:style-name="P18"/>
      <text:list text:style-name="LFO17" text:continue-numbering="true">
        <text:list-item>
          <text:p text:style-name="P19">參賽規則</text:p>
        </text:list-item>
      </text:list>
      <text:list text:style-name="LFO27" text:continue-numbering="true">
        <text:list-item>
          <text:p text:style-name="P20">一律採線上報名方式，以個人為單位參與。</text:p>
        </text:list-item>
        <text:list-item>
          <text:p text:style-name="P21"><text:s/>報名方式：<text:s/></text:p>
        </text:list-item>
      </text:list>
      <text:p text:style-name="P22"><text:span text:style-name="T23">1.請先登入</text:span><text:span text:style-name="T24">Cool English平臺</text:span><text:a xlink:href="http://www.coolenglish.edu.tw/" office:target-frame-name="_top" xlink:show="replace"><text:span text:style-name="T25">http://www.coolenglish.edu.tw/</text:span></text:a></text:p>
      <text:p text:style-name="P26"><text:s text:c="2"/>初次使用網站的同學請先至首頁下方進行註冊，註冊方式如下：</text:p>
      <text:p text:style-name="P27">(1)點選「OpenID Login」</text:p>
      <text:p text:style-name="P28">若您是宜蘭縣、基隆市、新北市、雲林縣、臺南市的學生，可直接使用OpenID帳號登入。</text:p>
      <text:p text:style-name="P29">(2)點選「Facebook Login」</text:p>
      <text:p text:style-name="P30"><text:s text:c="3"/>若您擁有Facebook帳號，可直接使用Facebook帳號登入。</text:p>
      <text:p text:style-name="P31">(3)點選「Google Login」</text:p>
      <text:p text:style-name="P32"><text:s text:c="3"/>若您擁有Google帳號，可直接使用Google帳號登入。</text:p>
      <text:p text:style-name="P33">(4)點選「申請一個新帳號」</text:p>
      <text:p text:style-name="P34"><text:s text:c="3"/>申請一個屬於Cool English網站的個人帳號。</text:p>
      <text:p text:style-name="P35">※使用Facebook、Google帳號登入者，請於登入平臺後查看右上方登入者資訊是否正確，確認登入之身分為本人帳號後再進行報名與作答。若使用公用電腦登入平臺者，請務必記得在使用完畢後登出個人Facebook、Google帳號，以避免個資外流。</text:p>
      <text:p text:style-name="P36">※若因使用雙重帳號/非本人帳號作答，致使個人成績無法完整記錄者，恕不受理。</text:p>
      <text:p text:style-name="P37">2.登入網站後，請依序進入「國中課程」/「國小課程」&gt;「聽力」&gt;「互動式學習影片」，點選<text:s/></text:p>
      <text:p text:style-name="P38"><text:s text:c="2"/>「106年度Cool English英聽王比賽報名表」後，請依照畫面指示填入報名資料。</text:p>
      <text:soft-page-break/>
      <text:p text:style-name="P39">完成報名手續之後即可開始進行作答。</text:p>
      <text:p text:style-name="P40">3.詳細圖文操作步驟請見Cool English粉絲專頁：</text:p>
      <text:p text:style-name="P41"><text:a xlink:href="https://www.facebook.com/coolenglsih" office:target-frame-name="_top" xlink:show="replace"><text:span text:style-name="T42">https://www.facebook.com/coolenglsih</text:span></text:a></text:p>
      <text:list text:style-name="LFO27" text:continue-numbering="true">
        <text:list-item>
          <text:p text:style-name="P43">報名截止時間106年11月20日，以表單傳送時間為憑，逾期視同放棄，恕不受理。</text:p>
        </text:list-item>
      </text:list>
      <text:p text:style-name="P44"><text:span text:style-name="T45">※</text:span><text:span text:style-name="T46">若有因報名資料填寫不完整/不正確，致使主辦單位無法正確辨識其平臺作答資料與</text:span><text:span text:style-name="T47">聯繫者，一律不納入成績評選名單中。</text:span></text:p>
      <text:list text:style-name="LFO27" text:continue-numbering="true">
        <text:list-item>
          <text:p text:style-name="P48">參賽者需觀看「互動式學習影片」中指定的動畫影片（影片不分快、慢板與有無對話框），並完成指定的練習題組，說明如下：<text:s/></text:p>
        </text:list-item>
      </text:list>
      <text:p text:style-name="P49"><text:span text:style-name="T50">1.</text:span><text:span text:style-name="T51"><text:s/></text:span><text:span text:style-name="T52">國小組</text:span><text:span text:style-name="T53">：</text:span><text:span text:style-name="T54">三至六年級需觀看「國小區」</text:span><text:span text:style-name="T55">→</text:span><text:span text:style-name="T56">「互動式學習影片」中的「基礎區</text:span><text:span text:style-name="T57">Story1-10</text:span><text:span text:style-name="T58">」、</text:span><text:span text:style-name="T59"><text:s/></text:span></text:p>
      <text:p text:style-name="P60"><text:s text:c="2"/>「基礎區Story11-20」、「基礎區Story21-30」、「基礎區Story31-40」、「基礎區Story41-50」以</text:p>
      <text:p text:style-name="P61"><text:s text:c="3"/>及「基礎區Story51-57」的動畫影片（共<text:s/>57<text:s/>部影片），並完成基礎區的所有Quiz（共<text:s/>57<text:s/>個<text:s text:c="2"/></text:p>
      <text:p text:style-name="P62"><text:s text:c="3"/>題組）。<text:s/></text:p>
      <text:p text:style-name="P63"><text:span text:style-name="T64">2.<text:s/></text:span><text:span text:style-name="T65">國中組</text:span><text:span text:style-name="T66">：</text:span><text:span text:style-name="T67">七至九年級需觀看「國中區」</text:span><text:span text:style-name="T68">→</text:span><text:span text:style-name="T69">「互動式學習影片」中的「</text:span><text:span text:style-name="T70">Story1-10</text:span><text:span text:style-name="T71">」</text:span><text:span text:style-name="T72">、</text:span><text:span text:style-name="T73"><text:s/></text:span><text:span text:style-name="T74">「</text:span><text:span text:style-name="T75">Story11-20</text:span><text:span text:style-name="T76">」、</text:span></text:p>
      <text:p text:style-name="P77"><text:s text:c="2"/>「Story21-30」、「Story31-40」以及「Story41-50」的動畫影片（共<text:s/>50<text:s/>部影片），並完成所有<text:s/></text:p>
      <text:p text:style-name="P78"><text:s text:c="3"/>Quiz（共<text:s/>50<text:s/>個題組）。</text:p>
      <text:p text:style-name="P79"><text:span text:style-name="T80"><text:s/></text:span><text:span text:style-name="T81">※</text:span><text:span text:style-name="T82">為維持比賽公正性，請勿跨</text:span><text:span text:style-name="T83">組</text:span><text:span text:style-name="T84">參賽</text:span><text:span text:style-name="T85">。</text:span></text:p>
      <text:p text:style-name="P86"/>
      <text:list text:style-name="LFO27" text:continue-numbering="true">
        <text:list-item>
          <text:p text:style-name="P87"><text:span text:style-name="T88">主辦單位以平均成績作為計算標準（計算至小數點第二位），</text:span><text:span text:style-name="T89">國小組與國中組分別依據</text:span><text:span text:style-name="T90">一般地區學校組與偏遠地區學校組各取平均成績最高之前</text:span><text:span text:style-name="T91">25</text:span><text:span text:style-name="T92">名進行頒獎；各組若有同分者超過得獎名額時，採抽籤方式抽出得獎者。</text:span></text:p>
        </text:list-item>
      </text:list>
      <text:p text:style-name="P93"/>
      <text:list text:style-name="LFO17" text:continue-numbering="true">
        <text:list-item>
          <text:p text:style-name="P94">參賽獎勵</text:p>
        </text:list-item>
      </text:list>
      <text:list text:style-name="LFO29" text:continue-numbering="true">
        <text:list-item>
          <text:p text:style-name="P95">評選結果將自國中組與國小組參賽者中分別選出一般地區學校組25名與偏鄉地區學校組25名頒發英聽書卷獎；未獲英聽書卷獎但與書卷獎同分者，可獲得英聽金耳朵獎。</text:p>
        </text:list-item>
        <text:list-item>
          <text:p text:style-name="P96">獎勵方式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獎項</text:p>
          </table:table-cell>
          <table:table-cell table:style-name="TableCell104">
            <text:p text:style-name="P105">獎金／獎品</text:p>
          </table:table-cell>
          <table:table-cell table:style-name="TableCell106">
            <text:p text:style-name="P107">數量</text:p>
          </table:table-cell>
        </table:table-row>
        <table:table-row table:style-name="TableRow108">
          <table:table-cell table:style-name="TableCell109">
            <text:p text:style-name="P110">英聽書卷獎</text:p>
          </table:table-cell>
          <table:table-cell table:style-name="TableCell111">
            <text:p text:style-name="P112">獎金新臺幣600元整</text:p>
          </table:table-cell>
          <table:table-cell table:style-name="TableCell113">
            <text:p text:style-name="P114">＜國中組＞<text:s/></text:p>
            <text:p text:style-name="P115">一般地區學校組25名<text:s/></text:p>
            <text:p text:style-name="P116">偏遠地區學校組25名<text:s/></text:p>
            <text:p text:style-name="P117">＜國小組＞<text:s/><text:s/></text:p>
            <text:p text:style-name="P118">一般地區學校組25名<text:s/></text:p>
            <text:p text:style-name="P119"><text:span text:style-name="T120">偏遠地區學校組</text:span><text:span text:style-name="T121">25</text:span><text:span text:style-name="T122">名</text:span></text:p>
          </table:table-cell>
        </table:table-row>
        <table:table-row table:style-name="TableRow123">
          <table:table-cell table:style-name="TableCell124">
            <text:p text:style-name="P125">英聽金耳朵獎</text:p>
          </table:table-cell>
          <table:table-cell table:style-name="TableCell126">
            <text:p text:style-name="P127">Cool English小禮物乙份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八、活動洽詢</text:p>
      <text:list text:style-name="LFO39" text:continue-numbering="true">
        <text:list-item>
          <text:p text:style-name="P132"><text:span text:style-name="T133">洽詢信箱：</text:span><text:a xlink:href="mailto:coolenglishhelp@gmail.com" office:target-frame-name="_top" xlink:show="replace"><text:span text:style-name="T134">coolenglishhelp@gmail.com</text:span></text:a></text:p>
        </text:list-item>
        <text:list-item>
          <text:p text:style-name="P135">洽詢專線：02-7734-1392 客服專線 或<text:s/>02-7734-1798高小姐</text:p>
        </text:list-item>
      </text:list>
      <text:p text:style-name="P136"/>
      <text:p text:style-name="內文"><text:span text:style-name="T137">九</text:span><text:span text:style-name="T138">、</text:span><text:span text:style-name="T139">以上如有未盡事宜，主辦單位保留變更、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3LVL2" style:family="text">
      <style:text-properties style:font-name="新細明體" style:font-name-asian="新細明體" style:font-name-complex="Times New Roman" fo:font-size="11pt" style:font-size-asian="11pt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fo:color="#000000"/>
    </style:style>
    <style:style style:name="WW_CharLFO37LVL3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bullet text:level="2" text:style-name="WW_CharLFO13LVL2" text:bullet-char="※">
        <style:list-level-properties text:space-before="0.5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bullet text:level="3" text:style-name="WW_CharLFO17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1">
        <style:list-level-properties text:space-before="0.0006in" text:min-label-width="0.3333in"/>
      </text:list-level-style-number>
      <text:list-level-style-bullet text:level="3" text:style-name="WW_CharLFO37LVL3" text:bullet-char="※">
        <style:list-level-properties text:space-before="0.5687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user</dc:creator>
    <meta:creation-date>2017-10-17T05:27:00Z</meta:creation-date>
    <dc:date>2017-10-17T05:27:00Z</dc:date>
    <meta:print-date>2017-09-25T01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80" meta:row-count="15" meta:non-whitespace-character-count="1859"/>
  </office:meta>
</office:document-meta>
</file>