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bullet text:level="2" text:style-name="WW_CharLFO3LVL2" text:bullet-char="○">
        <style:list-level-properties text:space-before="0.562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2798in" text:min-label-width="0.3229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77in" text:min-label-width="0.3229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fo:line-height="0.3055in" fo:margin-left="1.2798in" fo:text-indent="-1.2798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055in" fo:margin-left="1.2798in" fo:text-indent="-1.27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055in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055in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family="paragraph">
      <style:paragraph-properties fo:line-height="0.3055in" fo:margin-left="1.2798in" fo:text-indent="-1.27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3055in" fo:margin-left="1.2798in" fo:text-indent="-1.27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3055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3055in" fo:margin-left="1.2798in" fo:text-indent="-1.27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3055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3055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3055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0.3055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3055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3055in" fo:margin-left="1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清單段落" style:family="paragraph">
      <style:paragraph-properties fo:text-align="justify" fo:line-height="0.3055in" fo:margin-left="1.3784in" fo:text-indent="-0.701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清單段落" style:family="paragraph">
      <style:paragraph-properties fo:line-height="0.3055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055in" fo:margin-left="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清單段落" style:family="paragraph">
      <style:paragraph-properties fo:line-height="0.2777in" fo:margin-left="0.1972in" fo:text-indent="0.1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清單段落" style:family="paragraph">
      <style:paragraph-properties fo:line-height="0.2777in" fo:margin-left="0.1972in" fo:text-indent="0.1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清單段落" style:family="paragraph">
      <style:paragraph-properties fo:break-before="page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清單段落" style:family="paragraph">
      <style:paragraph-properties fo:line-height="0.2777in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8" style:parent-style-name="清單段落" style:family="paragraph">
      <style:paragraph-properties fo:line-height="0.2777in" fo:margin-left="0.0972in" fo:text-indent="-0.097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9" style:parent-style-name="清單段落" style:family="paragraph">
      <style:paragraph-properties fo:line-height="0.2777in" fo:margin-left="0.0972in" fo:text-indent="-0.097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1" style:family="table-column">
      <style:table-column-properties style:column-width="1.5437in"/>
    </style:style>
    <style:style style:name="TableColumn62" style:family="table-column">
      <style:table-column-properties style:column-width="1.977in"/>
    </style:style>
    <style:style style:name="TableColumn63" style:family="table-column">
      <style:table-column-properties style:column-width="1.4687in"/>
    </style:style>
    <style:style style:name="TableColumn64" style:family="table-column">
      <style:table-column-properties style:column-width="1.3534in"/>
    </style:style>
    <style:style style:name="Table60" style:family="table">
      <style:table-properties style:width="6.34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.2979in" fo:text-indent="-0.29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line-height="0.2777in" fo:margin-left="0.2979in" fo:text-indent="-0.29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justify" fo:line-height="0.2777in" fo:margin-left="0.2979in" fo:text-indent="-0.29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justify" fo:line-height="0.2777in" fo:margin-left="0.2979in" fo:text-indent="-0.29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justify" fo:line-height="0.2777in" fo:margin-left="0.2979in" fo:text-indent="-0.29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justify" fo:line-height="0.2777in" fo:margin-left="0.2979in" fo:text-indent="-0.29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清單段落" style:family="paragraph">
      <style:paragraph-properties fo:text-align="justify" fo:line-height="0.2777in" fo:margin-left="0.2979in" fo:text-indent="-0.29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 style:min-row-height="0.6166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6201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min-row-height="0.7333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4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center" fo:line-height="0.1944in" fo:margin-right="-0.2243in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text-align="center" fo:line-height="0.1944in" fo:margin-right="-0.224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style:snap-to-layout-grid="false" fo:margin-top="0.125in" fo:margin-bottom="0.125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2916in" fo:margin-left="4.8611in" fo:text-indent="-4.861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2916in" fo:margin-left="4.8611in" fo:text-indent="-4.8611in">
        <style:tab-stops/>
      </style:paragraph-properties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182" style:family="table-column">
      <style:table-column-properties style:column-width="1.4777in"/>
    </style:style>
    <style:style style:name="TableColumn183" style:family="table-column">
      <style:table-column-properties style:column-width="1.8701in"/>
    </style:style>
    <style:style style:name="TableColumn184" style:family="table-column">
      <style:table-column-properties style:column-width="0.984in"/>
    </style:style>
    <style:style style:name="TableColumn185" style:family="table-column">
      <style:table-column-properties style:column-width="1.2798in"/>
    </style:style>
    <style:style style:name="Table181" style:family="table">
      <style:table-properties style:width="5.6118in" fo:margin-left="0.3694in" table:align="left"/>
    </style:style>
    <style:style style:name="TableRow186" style:family="table-row">
      <style:table-row-properties style:row-height="0.5909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E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 style:row-height="0.5909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E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E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E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row-height="0.5909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E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 style:row-height="0.5909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E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row-height="1.9687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E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E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清單段落" style:family="paragraph">
      <style:paragraph-properties fo:line-height="0.3055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5" style:parent-style-name="E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P217" style:parent-style-name="E" style:family="paragraph">
      <style:paragraph-properties fo:text-align="center" fo:margin-top="0in" fo:margin-bottom="0in" fo:line-height="100%" fo:margin-left="2.4423in" fo:text-indent="-2.4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立南港高級工業職業學校</text:span><text:span text:style-name="T3"><text:s/>10</text:span><text:span text:style-name="T4">6</text:span><text:span text:style-name="T5">學</text:span><text:span text:style-name="T6">年度</text:span><text:span text:style-name="T7"><text:s/></text:span><text:span text:style-name="T8">原住民手作編織及彩繪藝術研習</text:span><text:span text:style-name="T9">實施計畫</text:span></text:p>
      <text:list text:style-name="LFO9" text:continue-numbering="true">
        <text:list-item>
          <text:p text:style-name="P10"><text:span text:style-name="T11">依據：教育部「</text:span><text:span text:style-name="T12">106</text:span><text:span text:style-name="T13">學年度發展與改進原住民技職教育</text:span><text:span text:style-name="T14">-</text:span><text:span text:style-name="T15">臺北市原住民輔導中心學校計畫」</text:span><text:span text:style-name="T16">-</text:span><text:span text:style-name="T17">原住民文化深耕教師工作坊研習實施計畫辦理。</text:span></text:p>
        </text:list-item>
        <text:list-item>
          <text:p text:style-name="P18">目的：</text:p>
        </text:list-item>
      </text:list>
      <text:list text:style-name="LFO10" text:continue-numbering="true">
        <text:list-item>
          <text:p text:style-name="P19">讓教師深入了解及親身體驗原住民傳統技藝、歌謠、生活等文化，使其對原住民學生之輔導能達到適性揚才。</text:p>
        </text:list-item>
        <text:list-item>
          <text:p text:style-name="P20">增進校際經驗交流機制，以發揮輔導中心學校功能。</text:p>
        </text:list-item>
      </text:list>
      <text:list text:style-name="LFO9" text:continue-numbering="true">
        <text:list-item>
          <text:p text:style-name="P21">指導單位：教育部、臺北市政府教育局。</text:p>
        </text:list-item>
        <text:list-item>
          <text:p text:style-name="P22">主辦單位：臺北市立南港高工</text:p>
        </text:list-item>
        <text:list-item>
          <text:p text:style-name="P23">研習對象：本市各級學校原住民相關業務承辦人、族語教師及對原住民教育有興趣之教職人員。</text:p>
        </text:list-item>
        <text:list-item>
          <text:p text:style-name="P24">研習日期：106年11月14日(星期二)<text:s/>上午8時30分至16時00分</text:p>
        </text:list-item>
        <text:list-item>
          <text:p text:style-name="P25">研習地點：臺北市立南港高工(臺北市南港區興中路29號，學生活動中心二樓會議室)。</text:p>
        </text:list-item>
        <text:list-item>
          <text:p text:style-name="P26">課程內容及時程如附件，並核予全程參與人員7小時研習時數。</text:p>
        </text:list-item>
        <text:list-item>
          <text:p text:style-name="P27">研習方式：演示、講授、體驗、實作。</text:p>
        </text:list-item>
        <text:list-item>
          <text:p text:style-name="P28">報名日期：即日起至11月8日。</text:p>
        </text:list-item>
        <text:list-item>
          <text:p text:style-name="P29">報名方式：</text:p>
        </text:list-item>
      </text:list>
      <text:list text:style-name="LFO11" text:continue-numbering="true">
        <text:list-item>
          <text:p text:style-name="P30"><text:span text:style-name="T31">網路報名：請上</text:span><text:span text:style-name="T32">臺北市教師</text:span><text:span text:style-name="T33">在職研習網</text:span><text:span text:style-name="T34">http</text:span><text:span text:style-name="T35">：</text:span><text:span text:style-name="T36">insc.tp.edu.tw</text:span><text:span text:style-name="T37">報名。</text:span></text:p>
        </text:list-item>
        <text:list-item>
          <text:p text:style-name="P38"><text:span text:style-name="T39">Email</text:span><text:span text:style-name="T40">報名：請填寫報名表電子檔，</text:span><text:a xlink:href="mailto:mail至wang890618@gm.nkhs.tp.edu.tw" office:target-frame-name="_top" xlink:show="replace"><text:span text:style-name="T41">mail</text:span><text:span text:style-name="T42">至</text:span><text:span text:style-name="T43">wang890618@gm.nkhs.tp.edu.tw</text:span></text:a><text:span text:style-name="T44">王志豪組</text:span><text:span text:style-name="T45">長收。</text:span></text:p>
        </text:list-item>
      </text:list>
      <text:list text:style-name="LFO9" text:continue-numbering="true">
        <text:list-item>
          <text:p text:style-name="P46">聯絡方式：臺北市立南港高工學務處訓育組<text:s text:c="2"/>王志豪組長</text:p>
        </text:list-item>
      </text:list>
      <text:p text:style-name="P47">電話27825432#1202</text:p>
      <text:p text:style-name="P48">十三、<text:s/>備註：1.因承辦學校腹地有限無法提供停車，請盡量搭乘大眾運輸工具</text:p>
      <text:p text:style-name="P49"><text:s text:c="13"/>2.愛惜地球資源，響應環保政策，請自備環保杯、筷。</text:p>
      <text:p text:style-name="P50">十四、<text:s/>經費：</text:p>
      <text:p text:style-name="P51"><text:s text:c="3"/><text:s/>106學年度發展與改進原住民技職教育-臺北市原住民輔導中心學校計</text:p>
      <text:p text:style-name="P52"><text:s text:c="4"/>畫項下支應。</text:p>
      <text:soft-page-break/>
      <text:p text:style-name="P53">附件1</text:p>
      <text:p text:style-name="P54"/>
      <text:p text:style-name="P55"><text:span text:style-name="T56">原住民手作編織及彩繪藝術研習</text:span><text:span text:style-name="T57">活動內容</text:span></text:p>
      <text:p text:style-name="P58">106年11月14日課程表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時間</text:p>
          </table:table-cell>
          <table:table-cell table:style-name="TableCell68">
            <text:p text:style-name="P69">活動名稱</text:p>
          </table:table-cell>
          <table:table-cell table:style-name="TableCell70">
            <text:p text:style-name="P71">講師</text:p>
          </table:table-cell>
          <table:table-cell table:style-name="TableCell72">
            <text:p text:style-name="P73">備註</text:p>
          </table:table-cell>
        </table:table-row>
        <table:table-row table:style-name="TableRow74">
          <table:table-cell table:style-name="TableCell75">
            <text:p text:style-name="P76">08：30~09：00<text:s/></text:p>
          </table:table-cell>
          <table:table-cell table:style-name="TableCell77">
            <text:p text:style-name="P78">報到</text:p>
          </table:table-cell>
          <table:table-cell table:style-name="TableCell79">
            <text:p text:style-name="P80"/>
          </table:table-cell>
          <table:table-cell table:style-name="TableCell81">
            <text:p text:style-name="P82">南港高工學生</text:p>
            <text:p text:style-name="P83">活動中心二樓</text:p>
          </table:table-cell>
        </table:table-row>
        <table:table-row table:style-name="TableRow84">
          <table:table-cell table:style-name="TableCell85">
            <text:p text:style-name="P86">09：00~12：00</text:p>
          </table:table-cell>
          <table:table-cell table:style-name="TableCell87">
            <text:p text:style-name="P88">原住民手作編織教學</text:p>
          </table:table-cell>
          <table:table-cell table:style-name="TableCell89">
            <text:p text:style-name="P90">沈美露老師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2：00~13：00</text:p>
          </table:table-cell>
          <table:table-cell table:style-name="TableCell96">
            <text:p text:style-name="P97">午餐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3：00~16：00</text:p>
          </table:table-cell>
          <table:table-cell table:style-name="TableCell105">
            <text:p text:style-name="P106">原住民彩繪藝術</text:p>
          </table:table-cell>
          <table:table-cell table:style-name="TableCell107">
            <text:p text:style-name="P108">沈美露老師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附件2</text:p>
      <text:p text:style-name="P135"/>
      <text:p text:style-name="P136"><text:span text:style-name="T137">10</text:span><text:span text:style-name="T138">6</text:span><text:span text:style-name="T139">學</text:span><text:span text:style-name="T140">年度</text:span><text:span text:style-name="T141"><text:s/></text:span><text:span text:style-name="T142">原住民手作編織及彩繪藝術研習</text:span><text:span text:style-name="T143">報名表</text:span></text:p>
      <text:p text:style-name="P144"/>
      <text:p text:style-name="P145"><text:span text:style-name="T146">◎</text:span><text:span text:style-name="T147">研習</text:span><text:span text:style-name="T148">時間：</text:span><text:span text:style-name="T149">106</text:span><text:span text:style-name="T150">年</text:span><text:span text:style-name="T151">11</text:span><text:span text:style-name="T152">月</text:span><text:span text:style-name="T153">14</text:span><text:span text:style-name="T154">日</text:span><text:span text:style-name="T155">(</text:span><text:span text:style-name="T156">星期二</text:span><text:span text:style-name="T157">)<text:s/></text:span><text:span text:style-name="T158">上午</text:span><text:span text:style-name="T159">8</text:span><text:span text:style-name="T160">時</text:span><text:span text:style-name="T161">30</text:span><text:span text:style-name="T162">分至</text:span><text:span text:style-name="T163">16</text:span><text:span text:style-name="T164">時</text:span><text:span text:style-name="T165">00</text:span><text:span text:style-name="T166">分</text:span></text:p>
      <text:p text:style-name="P167"><text:span text:style-name="T168">◎研習</text:span><text:span text:style-name="T169">地點：</text:span><text:span text:style-name="T170">臺北市立南港高工</text:span><text:span text:style-name="T171">(</text:span><text:span text:style-name="T172">臺北市南港區興中路</text:span><text:span text:style-name="T173">29</text:span><text:span text:style-name="T174">號，</text:span></text:p>
      <text:p text:style-name="P175"><text:span text:style-name="T176"><text:s text:c="29"/></text:span><text:span text:style-name="T177">學生活動中心二樓會議室</text:span><text:span text:style-name="T178">)</text:span><text:span text:style-name="T179">。</text:span></text:p>
      <text:p text:style-name="P180">◎報名資料：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學校名稱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姓名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職稱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連絡電話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e-mail信箱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備註：</text:p>
            <text:list text:style-name="LFO12" text:continue-numbering="true">
              <text:list-item>
                <text:p text:style-name="P213">請填寫報名表電子檔，mail至wang890618@gm.nkhs.tp.edu.tw<text:s text:c="7"/>王志豪組組長收。</text:p>
              </text:list-item>
              <text:list-item>
                <text:p text:style-name="P214">報名日期：即日起至11月8日。</text:p>
              </text:list-item>
              <text:list-item>
                <text:p text:style-name="P215"/>
              </text:list-item>
            </text:list>
            <text:p text:style-name="P216"/>
          </table:table-cell>
          <table:covered-table-cell/>
          <table:covered-table-cell/>
          <table:covered-table-cell/>
        </table:table-row>
      </table:table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bottom="0.25in" fo:line-height="0.2222in" fo:text-indent="0.1604in"/>
      <style:text-properties style:font-name-asian="標楷體" fo:font-weight="bold" style:font-weight-asian="bold" style:font-weight-complex="bold" fo:color="#000000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2字元" style:display-name="標題 2 字元" style:family="text">
      <style:text-properties style:font-name-asian="標楷體" fo:font-weight="bold" style:font-weight-asian="bold" style:font-weight-complex="bold" fo:color="#000000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" style:family="paragraph" style:parent-style-name="內文縮排">
      <style:paragraph-properties style:snap-to-layout-grid="false" fo:margin-top="0.025in" fo:margin-left="0.4201in" fo:text-indent="-0.2534in">
        <style:tab-stops/>
      </style:paragraph-properties>
      <style:text-properties style:font-name="Arial" style:font-name-asian="標楷體" style:font-name-complex="Arial" fo:color="#000000" fo:letter-spacing="-0.0041in" fo:hyphenate="false"/>
    </style:style>
    <style:style style:name="一0" style:display-name="一" style:family="paragraph" style:parent-style-name="內文">
      <style:paragraph-properties style:snap-to-layout-grid="false" fo:margin-top="0.025in" fo:margin-left="0.3166in" fo:text-indent="-0.3166in">
        <style:tab-stops/>
      </style:paragraph-properties>
      <style:text-properties style:font-name="標楷體" style:font-name-asian="標楷體" fo:color="#000000" fo:letter-spacing="-0.0041in" fo:hyphenate="false"/>
    </style:style>
    <style:style style:name="一字元" style:display-name="(一 字元" style:family="text">
      <style:text-properties style:font-name="Arial" style:font-name-asian="標楷體" style:font-name-complex="Arial" fo:color="#000000" fo:letter-spacing="-0.0041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E" style:display-name="005" style:family="paragraph" style:parent-style-name="內文">
      <style:paragraph-properties fo:widows="2" fo:orphans="2" fo:text-align="justify" fo:margin-top="0.0694in" fo:margin-bottom="0.0694in" style:line-height-at-least="0.2222in"/>
      <style:text-properties style:font-name="Verdana" style:font-name-asian="Arial Unicode MS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3LVL2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bullet text:level="2" text:style-name="WW_CharLFO3LVL2" text:bullet-char="○">
        <style:list-level-properties text:space-before="0.562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2798in" text:min-label-width="0.3229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77in" text:min-label-width="0.3229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74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　於　學務處　　　　　　　　　　　　　　　96年8月14日</dc:title>
    <meta:initial-creator>Administrator</meta:initial-creator>
    <dc:creator>user</dc:creator>
    <meta:creation-date>2017-10-20T01:39:00Z</meta:creation-date>
    <dc:date>2017-10-20T01:39:00Z</dc:date>
    <meta:print-date>2017-10-16T06:5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7" meta:character-count="1184" meta:row-count="8" meta:non-whitespace-character-count="1009"/>
  </office:meta>
</office:document-meta>
</file>