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7.4215in" text:min-label-width="0.5in"/>
      </text:list-level-style-number>
      <text:list-level-style-number text:level="3" text:style-name="WW_CharLFO4LVL3" style:num-suffix="." style:num-format="i">
        <style:list-level-properties fo:text-align="end" text:space-before="7.7548in" text:min-label-width="0.3333in"/>
      </text:list-level-style-number>
      <text:list-level-style-number text:level="4" text:style-name="WW_CharLFO4LVL4" style:num-suffix="." style:num-format="1">
        <style:list-level-properties text:space-before="8.088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8.421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8.7548in" text:min-label-width="0.3333in"/>
      </text:list-level-style-number>
      <text:list-level-style-number text:level="7" text:style-name="WW_CharLFO4LVL7" style:num-suffix="." style:num-format="1">
        <style:list-level-properties text:space-before="9.088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9.421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9.754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壹, 貳, 參, ..." text:start-value="8">
        <style:list-level-properties text:space-before="0.8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5in"/>
      </text:list-level-style-number>
      <text:list-level-style-number text:level="2" text:style-name="WW_CharLFO7LVL2" style:num-suffix="、" style:num-format="甲, 乙, 丙, ...">
        <style:list-level-properties text:space-before="1.613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9472in" text:min-label-width="0.3333in"/>
      </text:list-level-style-number>
      <text:list-level-style-number text:level="4" text:style-name="WW_CharLFO7LVL4" style:num-suffix="." style:num-format="1">
        <style:list-level-properties text:space-before="2.280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613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9472in" text:min-label-width="0.3333in"/>
      </text:list-level-style-number>
      <text:list-level-style-number text:level="7" text:style-name="WW_CharLFO7LVL7" style:num-suffix="." style:num-format="1">
        <style:list-level-properties text:space-before="3.280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613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8LVL4" style:num-suffix="." style:num-format="1">
        <style:list-level-properties text:space-before="1.49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8LVL7" style:num-suffix="." style:num-format="1">
        <style:list-level-properties text:space-before="2.49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1LVL4" style:num-suffix="." style:num-format="1">
        <style:list-level-properties text:space-before="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1LVL7" style:num-suffix="." style:num-format="1">
        <style:list-level-properties text:space-before="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12LVL4" style:num-suffix="." style:num-format="1">
        <style:list-level-properties text:space-before="1.9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12LVL7" style:num-suffix="." style:num-format="1">
        <style:list-level-properties text:space-before="2.9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3LVL4" style:num-suffix="." style:num-format="1">
        <style:list-level-properties text:space-before="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3LVL7" style:num-suffix="." style:num-format="1">
        <style:list-level-properties text:space-before="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4LVL4" style:num-suffix="." style:num-format="1">
        <style:list-level-properties text:space-before="2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4LVL7" style:num-suffix="." style:num-format="1">
        <style:list-level-properties text:space-before="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5LVL4" style:num-suffix="." style:num-format="1">
        <style:list-level-properties text:space-before="2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5LVL7" style:num-suffix="." style:num-format="1">
        <style:list-level-properties text:space-before="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16LVL4" style:num-suffix="." style:num-format="1">
        <style:list-level-properties text:space-before="1.98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16LVL7" style:num-suffix="." style:num-format="1">
        <style:list-level-properties text:space-before="2.98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27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17LVL4" style:num-suffix="." style:num-format="1">
        <style:list-level-properties text:space-before="1.727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17LVL7" style:num-suffix="." style:num-format="1">
        <style:list-level-properties text:space-before="2.727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937in" text:min-label-width="0.3333in"/>
      </text:list-level-style-number>
    </text:list-style>
    <text:list-style style:name="LFO18">
      <text:list-level-style-bullet text:level="1" text:style-name="WW_CharLFO18LVL1" text:bullet-char="">
        <style:list-level-properties text:space-before="0.220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53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886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20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53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886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20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53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8868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9LVL4" style:num-suffix="." style:num-format="1">
        <style:list-level-properties text:space-before="2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9LVL7" style:num-suffix="." style:num-format="1">
        <style:list-level-properties text:space-before="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7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">
        <style:list-level-properties text:space-before="0.5in" text:min-label-width="0.25in"/>
        <style:text-properties style:font-name="Wingdings"/>
      </text:list-level-style-bullet>
      <text:list-level-style-bullet text:level="3" text:style-name="WW_CharLFO21LVL3" text:bullet-char="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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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">
        <style:list-level-properties text:space-before="3in" text:min-label-width="0.25in"/>
        <style:text-properties style:font-name="Wingdings"/>
      </text:list-level-style-bullet>
      <text:list-level-style-bullet text:level="8" text:style-name="WW_CharLFO21LVL8" text:bullet-char="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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220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53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8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20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53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8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20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53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868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3LVL4" style:num-suffix="." style:num-format="1">
        <style:list-level-properties text:space-before="1.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3LVL7" style:num-suffix="." style:num-format="1">
        <style:list-level-properties text:space-before="2.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27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25LVL4" style:num-suffix="." style:num-format="1">
        <style:list-level-properties text:space-before="1.727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25LVL7" style:num-suffix="." style:num-format="1">
        <style:list-level-properties text:space-before="2.727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3937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27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26LVL4" style:num-suffix="." style:num-format="1">
        <style:list-level-properties text:space-before="1.727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26LVL7" style:num-suffix="." style:num-format="1">
        <style:list-level-properties text:space-before="2.727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93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25in"/>
      </text:list-level-style-number>
      <text:list-level-style-number text:level="2" text:style-name="WW_CharLFO27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7LVL4" style:num-suffix="." style:num-format="1">
        <style:list-level-properties text:space-before="1.78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7LVL7" style:num-suffix="." style:num-format="1">
        <style:list-level-properties text:space-before="2.78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54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0076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25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59in" text:min-label-width="0.3333in"/>
      </text:list-level-style-number>
      <text:list-level-style-number text:level="4" text:style-name="WW_CharLFO28LVL4" style:num-suffix="." style:num-format="1">
        <style:list-level-properties text:space-before="0.992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25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59in" text:min-label-width="0.3333in"/>
      </text:list-level-style-number>
      <text:list-level-style-number text:level="7" text:style-name="WW_CharLFO28LVL7" style:num-suffix="." style:num-format="1">
        <style:list-level-properties text:space-before="1.992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25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5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3.7409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4.074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4.4076in" text:min-label-width="0.3333in"/>
      </text:list-level-style-number>
      <text:list-level-style-number text:level="4" text:style-name="WW_CharLFO29LVL4" style:num-suffix="." style:num-format="1">
        <style:list-level-properties text:space-before="4.7409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5.074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5.4076in" text:min-label-width="0.3333in"/>
      </text:list-level-style-number>
      <text:list-level-style-number text:level="7" text:style-name="WW_CharLFO29LVL7" style:num-suffix="." style:num-format="1">
        <style:list-level-properties text:space-before="5.7409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6.074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6.407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7409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4.074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4.4076in" text:min-label-width="0.3333in"/>
      </text:list-level-style-number>
      <text:list-level-style-number text:level="4" text:style-name="WW_CharLFO30LVL4" style:num-suffix="." style:num-format="1">
        <style:list-level-properties text:space-before="4.7409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5.074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5.4076in" text:min-label-width="0.3333in"/>
      </text:list-level-style-number>
      <text:list-level-style-number text:level="7" text:style-name="WW_CharLFO30LVL7" style:num-suffix="." style:num-format="1">
        <style:list-level-properties text:space-before="5.7409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6.074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6.407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27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32LVL4" style:num-suffix="." style:num-format="1">
        <style:list-level-properties text:space-before="1.727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32LVL7" style:num-suffix="." style:num-format="1">
        <style:list-level-properties text:space-before="2.727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393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27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33LVL4" style:num-suffix="." style:num-format="1">
        <style:list-level-properties text:space-before="1.727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33LVL7" style:num-suffix="." style:num-format="1">
        <style:list-level-properties text:space-before="2.727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393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27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34LVL4" style:num-suffix="." style:num-format="1">
        <style:list-level-properties text:space-before="1.727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34LVL7" style:num-suffix="." style:num-format="1">
        <style:list-level-properties text:space-before="2.727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3937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5LVL4" style:num-suffix="." style:num-format="1">
        <style:list-level-properties text:space-before="1.666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5LVL7" style:num-suffix="." style:num-format="1">
        <style:list-level-properties text:space-before="2.666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37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3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4333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125in" text:min-label-width="0.1833in"/>
      </text:list-level-style-number>
      <text:list-level-style-number text:level="3" text:style-name="WW_CharLFO39LVL3" style:num-suffix="、" style:num-format="一, 十, 一百(繁), ...">
        <style:list-level-properties text:space-before="0.25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0LVL4" style:num-suffix="." style:num-format="1">
        <style:list-level-properties text:space-before="1.2958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0LVL7" style:num-suffix="." style:num-format="1">
        <style:list-level-properties text:space-before="2.2958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9625in" text:min-label-width="0.3333in"/>
      </text:list-level-style-number>
    </text:list-style>
    <text:list-style style:name="LFO41">
      <text:list-level-style-number text:level="1" style:num-suffix="、" style:num-format="壹, 貳, 參, ..." text:start-value="7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P4" style:parent-style-name="Default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P5" style:parent-style-name="Default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6" style:parent-style-name="內文" style:family="paragraph">
      <style:paragraph-properties fo:line-height="0.3055in" fo:margin-left="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 fo:margin-left="0.1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Default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line-height="0.3055in" fo:margin-left="0.4909in" fo:text-indent="-0.3576in">
        <style:tab-stops/>
      </style:paragraph-properties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P10" style:parent-style-name="Default" style:family="paragraph">
      <style:paragraph-properties fo:text-align="justify" fo:line-height="0.3055in" fo:margin-left="0.4909in" fo:text-indent="-0.3576in">
        <style:tab-stops/>
      </style:paragraph-properties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P11" style:parent-style-name="Default" style:family="paragraph">
      <style:paragraph-properties fo:text-align="justify" fo:line-height="0.3055in" fo:margin-left="0.4909in" fo:text-indent="-0.3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fo:background-color="#FFFFFF"/>
    </style:style>
    <style:style style:name="P14" style:parent-style-name="Default" style:family="paragraph">
      <style:paragraph-properties fo:text-align="justify" fo:line-height="0.3055in" fo:margin-left="0.4722in">
        <style:tab-stops/>
      </style:paragraph-properties>
      <style:text-properties style:font-name="標楷體" style:font-name-asian="標楷體" style:font-name-complex="Times New Roman" style:use-window-font-color="true" fo:font-size="13pt" style:font-size-asian="13pt" style:font-size-complex="13pt" fo:background-color="#FFFFFF"/>
    </style:style>
    <style:style style:name="P15" style:parent-style-name="Default" style:family="paragraph">
      <style:paragraph-properties fo:text-align="justify" fo:line-height="0.3055in" fo:margin-left="0.4902in" fo:text-indent="-0.3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18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19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P22" style:parent-style-name="Default" style:family="paragraph">
      <style:paragraph-properties fo:text-align="justify" fo:line-height="0.3055in" fo:margin-left="0.4902in" fo:text-indent="-0.3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P24" style:parent-style-name="Default" style:family="paragraph">
      <style:paragraph-properties fo:text-align="justify" fo:line-height="0.3055in" fo:margin-left="0.4902in" fo:text-indent="-0.3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P26" style:parent-style-name="Default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7" style:parent-style-name="Default" style:family="paragraph">
      <style:paragraph-properties fo:line-height="0.3055in" fo:margin-left="0.0986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8" style:parent-style-name="Default" style:family="paragraph">
      <style:paragraph-properties fo:line-height="0.3055in" fo:margin-left="0.0986in">
        <style:tab-stops>
          <style:tab-stop style:type="left" style:position="0.6888in"/>
        </style:tab-stops>
      </style:paragraph-properties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9" style:parent-style-name="Default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3055in" fo:text-indent="0.1062in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44" style:parent-style-name="Default" style:family="paragraph">
      <style:paragraph-properties fo:line-height="0.3055in" fo:text-indent="1.3701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45" style:parent-style-name="Default" style:family="paragraph">
      <style:paragraph-properties fo:line-height="0.3055in" fo:text-indent="1.3541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46" style:parent-style-name="Default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58" style:parent-style-name="Default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59" style:parent-style-name="Default" style:family="paragraph">
      <style:paragraph-properties fo:line-height="0.3055in" fo:margin-left="-0.0013in" fo:text-indent="0.09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69" style:parent-style-name="Default" style:family="paragraph">
      <style:paragraph-properties fo:line-height="0.3055in" fo:margin-left="1.3784in" fo:text-indent="-1.2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74" style:parent-style-name="Default" style:family="paragraph">
      <style:paragraph-properties fo:line-height="0.3055in" fo:margin-left="1.6708in" fo:text-indent="-1.570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77" style:parent-style-name="Default" style:family="paragraph">
      <style:paragraph-properties fo:line-height="0.3055in" fo:margin-left="0.4923in" fo:text-indent="-0.2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92" style:parent-style-name="Default" style:family="paragraph">
      <style:paragraph-properties fo:line-height="0.3055in" fo:margin-left="0.4923in" fo:text-indent="-0.2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99" style:parent-style-name="Default" style:family="paragraph">
      <style:paragraph-properties fo:line-height="0.3055in" fo:margin-left="0.7861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03" style:parent-style-name="Default" style:list-style-name="LFO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3055in" fo:margin-left="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21" style:parent-style-name="Default" style:list-style-name="LFO4" style:family="paragraph">
      <style:paragraph-properties fo:line-height="0.3055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123" style:parent-style-name="Default" style:family="paragraph">
      <style:paragraph-properties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olumn125" style:family="table-column">
      <style:table-column-properties style:column-width="2.2347in" style:use-optimal-column-width="false"/>
    </style:style>
    <style:style style:name="TableColumn126" style:family="table-column">
      <style:table-column-properties style:column-width="2.5409in" style:use-optimal-column-width="false"/>
    </style:style>
    <style:style style:name="TableColumn127" style:family="table-column">
      <style:table-column-properties style:column-width="1.4965in" style:use-optimal-column-width="false"/>
    </style:style>
    <style:style style:name="TableColumn128" style:family="table-column">
      <style:table-column-properties style:column-width="0.8375in" style:use-optimal-column-width="false"/>
    </style:style>
    <style:style style:name="Table124" style:family="table">
      <style:table-properties style:width="7.1097in" fo:margin-left="0in" table:align="center"/>
    </style:style>
    <style:style style:name="TableRow129" style:family="table-row">
      <style:table-row-properties style:min-row-height="0.0847in"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center" fo:line-height="0.2222i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38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fo:background-color="#FFC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use-window-font-color="true" fo:font-size="13pt" style:font-size-asian="13pt" style:font-size-complex="13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50" style:family="table-row">
      <style:table-row-properties style:min-row-height="0.0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="標楷體" style:font-name-asian="標楷體" style:font-name-complex="Helvetica" style:use-window-font-color="true"/>
    </style:style>
    <style:style style:name="T15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59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60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FFFFCC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 fo:line-height="0.2222in"/>
    </style:style>
    <style:style style:name="T171" style:parent-style-name="預設段落字型" style:family="text">
      <style:text-properties style:font-name="標楷體" style:font-name-asian="標楷體" style:font-name-complex="Helvetica" style:use-window-font-color="true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76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79" style:family="table-row">
      <style:table-row-properties style:min-row-height="0.2562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background-color="#FFFFCC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84" style:family="table-row">
      <style:table-row-properties style:min-row-height="0.4895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T190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93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196" style:family="table-row">
      <style:table-row-properties style:min-row-height="0.6145in" style:use-optimal-row-height="false"/>
    </style:style>
    <style:style style:name="P197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98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Helvetica" fo:font-weight="bold" style:font-weight-asian="bold" style:use-window-font-color="tru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use-window-font-color="true" fo:background-color="#FFFFFF"/>
    </style:style>
    <style:style style:name="P201" style:parent-style-name="Default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203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P204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05" style:family="table-row">
      <style:table-row-properties style:min-row-height="0.256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FFFFCC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10" style:family="table-row">
      <style:table-row-properties style:min-row-height="0.458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T216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19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22" style:family="table-row">
      <style:table-row-properties style:min-row-height="0.1979in" style:use-optimal-row-height="false"/>
    </style:style>
    <style:style style:name="P223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24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Helvetica" fo:font-weight="bold" style:font-weight-asian="bold" style:use-window-font-color="tru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use-window-font-color="true" fo:background-color="#FFFFFF"/>
    </style:style>
    <style:style style:name="P227" style:parent-style-name="Default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229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P230" style:parent-style-name="Default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31" style:parent-style-name="Default" style:list-style-name="LFO41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32" style:parent-style-name="內文Web" style:family="paragraph">
      <style:paragraph-properties style:snap-to-layout-grid="false" fo:margin-top="0in" fo:margin-bottom="0in" fo:line-height="0.2777in" fo:margin-left="0.5722in" fo:text-indent="-0.3756in" fo:background-color="#FFFFFF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3" style:parent-style-name="內文Web" style:family="paragraph">
      <style:paragraph-properties style:snap-to-layout-grid="false" fo:margin-top="0in" fo:margin-bottom="0in" fo:line-height="0.2777in" fo:margin-left="0.5722in" fo:text-indent="-0.3756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Web" style:family="paragraph">
      <style:paragraph-properties style:snap-to-layout-grid="false" fo:margin-top="0in" fo:margin-bottom="0in" fo:line-height="0.2777in" fo:margin-left="0.5722in" fo:text-indent="-0.3756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Web" style:family="paragraph">
      <style:paragraph-properties style:snap-to-layout-grid="false" fo:margin-top="0in" fo:margin-bottom="0in" fo:line-height="0.2777in" fo:margin-left="0.5722in" fo:text-indent="-0.3756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Web" style:family="paragraph">
      <style:paragraph-properties style:snap-to-layout-grid="false" fo:margin-top="0in" fo:margin-bottom="0in" fo:line-height="0.2777in" fo:margin-left="0.5722in" fo:text-indent="-0.3756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50" style:parent-style-name="內文Web" style:family="paragraph">
      <style:paragraph-properties style:snap-to-layout-grid="false" fo:margin-top="0in" fo:margin-bottom="0in" fo:line-height="0.2777in" fo:margin-left="0.5722in" fo:text-indent="-0.3756in" fo:background-color="#FFFFFF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51" style:parent-style-name="內文Web" style:family="paragraph">
      <style:paragraph-properties style:snap-to-layout-grid="false" fo:margin-top="0in" fo:margin-bottom="0in" fo:line-height="0.2777in" fo:background-color="#FFFFFF"/>
    </style:style>
    <style:style style:name="T2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06年度創新教學與學教翻轉專業培訓工作坊</text:p>
      <text:p text:style-name="P4">實施計畫</text:p>
      <text:list text:style-name="LFO4" text:continue-numbering="true">
        <text:list-item>
          <text:p text:style-name="P5"><text:s/>依據</text:p>
        </text:list-item>
      </text:list>
      <text:p text:style-name="P6">一、臺北市106年十二年國民基本教育精進國中小教學品質計畫。</text:p>
      <text:p text:style-name="P7">二、臺北市106年國民中學精進教學「群組中心學校聯盟」課程與教學推動實施計畫。</text:p>
      <text:list text:style-name="LFO4" text:continue-numbering="true">
        <text:list-item>
          <text:p text:style-name="P8">目標</text:p>
        </text:list-item>
      </text:list>
      <text:p text:style-name="P9">一、整合各項教育資源與資訊，增進教師教學效能，探討教學現場問題，研究解決與改進措施，提升教師教學專業發展能力。</text:p>
      <text:p text:style-name="P10">二、辦理教師精進課堂教學專業知能成長活動，藉工作坊形式精進教師課堂教學專業知能，以提升教學效能，增進學生學習興趣。</text:p>
      <text:p text:style-name="P11"><text:span text:style-name="T12">三、</text:span><text:span text:style-name="T13">建構學校課程發展機制，落實同儕合作，發展學校特色課程，協助學生多元智能</text:span></text:p>
      <text:p text:style-name="P14">之發展。</text:p>
      <text:p text:style-name="P15"><text:span text:style-name="T16">四、</text:span><text:span text:style-name="T17">提昇學生學習成就、增進學生之學習動機、發展合作及溝通技巧、增進學生自尊及促進族群融合、有助於適性發展，</text:span><text:span text:style-name="T18">為</text:span><text:span text:style-name="T19">具備多項功效</text:span><text:span text:style-name="T20">之</text:span><text:span text:style-name="T21">教學策略。</text:span></text:p>
      <text:p text:style-name="P22"><text:span text:style-name="T23">五、激勵教師瞭解規劃與設計翻轉教學，如何判斷選用合適的合作學習模式，如何教導合作技巧，並評估實施成效。</text:span></text:p>
      <text:p text:style-name="P24"><text:span text:style-name="T25">六、共備與分享課程教案及教學活動，精進創新教學之實務經驗，提升學生學習成效。</text:span></text:p>
      <text:list text:style-name="LFO4" text:continue-numbering="true">
        <text:list-item>
          <text:p text:style-name="P26">辦理單位</text:p>
        </text:list-item>
      </text:list>
      <text:p text:style-name="P27">一、主辦單位：臺北市政府教育局。</text:p>
      <text:p text:style-name="P28">二、承辦單位：臺北市立新興國民中學、國立臺灣師範大學。</text:p>
      <text:list text:style-name="LFO4" text:continue-numbering="true">
        <text:list-item>
          <text:p text:style-name="P29">研習內容</text:p>
        </text:list-item>
      </text:list>
      <text:p text:style-name="P30"><text:span text:style-name="T31">一、研習時間</text:span><text:span text:style-name="T32">：</text:span><text:span text:style-name="T33">第一場次</text:span><text:span text:style-name="T34">：</text:span><text:span text:style-name="T35">106年</text:span><text:span text:style-name="T36">0</text:span><text:span text:style-name="T37">5月</text:span><text:span text:style-name="T38">24日</text:span><text:span text:style-name="T39">（星期</text:span><text:span text:style-name="T40">三</text:span><text:span text:style-name="T41">）</text:span><text:span text:style-name="T42">，</text:span><text:span text:style-name="T43">上午9時00分至下午4時00分。</text:span></text:p>
      <text:p text:style-name="P44">第二場次：106年09月20日（星期三），上午9時00分至下午4時00分。</text:p>
      <text:p text:style-name="P45">第三場次：106年10月18日（星期三），上午9時00分至下午4時00分。</text:p>
      <text:p text:style-name="P46"><text:span text:style-name="T47"><text:s text:c="15"/></text:span><text:span text:style-name="T48">第四</text:span><text:span text:style-name="T49">場次</text:span><text:span text:style-name="T50">：</text:span><text:span text:style-name="T51">106年</text:span><text:span text:style-name="T52">11</text:span><text:span text:style-name="T53">月</text:span><text:span text:style-name="T54">15</text:span><text:span text:style-name="T55">日（星期三）</text:span><text:span text:style-name="T56">，</text:span><text:span text:style-name="T57">上午9時00分至下午4時00分。</text:span></text:p>
      <text:p text:style-name="P58"><text:s text:c="15"/>第五場次：106年12月20日（星期三），上午9時00分至下午4時00分。</text:p>
      <text:p text:style-name="P59"><text:span text:style-name="T60">二、研習地點</text:span><text:span text:style-name="T61">：</text:span><text:span text:style-name="T62">臺北市立</text:span><text:span text:style-name="T63">新興國</text:span><text:span text:style-name="T64">民</text:span><text:span text:style-name="T65">中</text:span><text:span text:style-name="T66">學</text:span><text:span text:style-name="T67">活動中心</text:span><text:span text:style-name="T68">3樓外辦教室。</text:span></text:p>
      <text:p text:style-name="P69"><text:span text:style-name="T70">三、研習方式</text:span><text:span text:style-name="T71">：</text:span><text:span text:style-name="T72">公開授課、議課、觀課、專業講座暨座談、</text:span><text:span text:style-name="T73">課程設計、實作演練、教案分享及回饋等。</text:span></text:p>
      <text:p text:style-name="P74"><text:span text:style-name="T75">四、參加對象:</text:span><text:span text:style-name="T76"><text:s/></text:span></text:p>
      <text:p text:style-name="P77"><text:span text:style-name="T78">1、</text:span><text:span text:style-name="T79">本市計畫試辦</text:span><text:span text:style-name="T80">教育部國民及學前教育署</text:span><text:span text:style-name="T81">「國民小學及國民中學活化課程與教學計畫」</text:span><text:span text:style-name="T82">之</text:span><text:span text:style-name="T83">國中</text:span><text:span text:style-name="T84">小</text:span><text:span text:style-name="T85">學校</text:span><text:span text:style-name="T86">行政或教師，</text:span><text:span text:style-name="T87">105學年度參與計畫之學校(共16校)，</text:span><text:span text:style-name="T88">每校至少</text:span><text:span text:style-name="T89">薦派</text:span><text:span text:style-name="T90">2名</text:span><text:span text:style-name="T91">參加；106學年度預計申辦之學校，每校至少薦派1名參加。</text:span></text:p>
      <text:soft-page-break/>
      <text:p text:style-name="P92"><text:span text:style-name="T93">2</text:span><text:span text:style-name="T94">、開放</text:span><text:span text:style-name="T95">各領域</text:span><text:span text:style-name="T96">教師報名</text:span><text:span text:style-name="T97">30</text:span><text:span text:style-name="T98">名。</text:span></text:p>
      <text:p text:style-name="P99"><text:span text:style-name="T100">以上總計8</text:span><text:span text:style-name="T101">0</text:span><text:span text:style-name="T102">名，以報名先後次序錄取。</text:span></text:p>
      <text:list text:style-name="LFO4" text:continue-numbering="true">
        <text:list-item>
          <text:p text:style-name="P103">報名方式</text:p>
        </text:list-item>
      </text:list>
      <text:p text:style-name="P104"><text:span text:style-name="T105">第</text:span><text:span text:style-name="T106">四</text:span><text:span text:style-name="T107">場次</text:span><text:span text:style-name="T108">敬請各位教師於</text:span><text:span text:style-name="T109">106年</text:span><text:span text:style-name="T110">11</text:span><text:span text:style-name="T111">月</text:span><text:span text:style-name="T112">10</text:span><text:span text:style-name="T113">日(五)前</text:span><text:span text:style-name="T114">逕上臺北市教師在職研習網</text:span><text:span text:style-name="T115">（</text:span><text:span text:style-name="T116">http://insc.tp.edu.tw</text:span><text:span text:style-name="T117">）</text:span><text:span text:style-name="T118">報名。</text:span><text:span text:style-name="T119">因</text:span><text:span text:style-name="T120">受場地位置限制，敬請提早報名，依序遞補至名額額滿為止。</text:span></text:p>
      <text:list text:style-name="LFO4" text:continue-numbering="true">
        <text:list-item>
          <text:p text:style-name="P121"><text:span text:style-name="T122">課程規劃</text:span></text:p>
        </text:list-item>
      </text:list>
      <text:p text:style-name="P123">第四場次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內容</text:p>
          </table:table-cell>
          <table:table-cell table:style-name="TableCell134">
            <text:p text:style-name="P135"><text:span text:style-name="T136">主講人</text:span><text:span text:style-name="T137">/</text:span></text:p>
            <text:p text:style-name="P138">主持人</text:p>
          </table:table-cell>
          <table:table-cell table:style-name="TableCell139">
            <text:p text:style-name="P140">地點</text:p>
          </table:table-cell>
        </table:table-row>
        <table:table-row table:style-name="TableRow141">
          <table:table-cell table:style-name="TableCell142">
            <text:p text:style-name="P143">08:40-09:00 (20分鐘)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新興國中校長及行政團隊</text:p>
          </table:table-cell>
          <table:table-cell table:style-name="TableCell148" table:number-rows-spanned="2">
            <text:p text:style-name="P149">活動中心3樓外辦教室</text:p>
          </table:table-cell>
        </table:table-row>
        <table:table-row table:style-name="TableRow150">
          <table:table-cell table:style-name="TableCell151">
            <text:p text:style-name="P152">09:00-10:00 (60分鐘)</text:p>
          </table:table-cell>
          <table:table-cell table:style-name="TableCell153">
            <text:p text:style-name="P154"><text:span text:style-name="T155">教學卓越獎撰寫方案及發表重點</text:span><text:span text:style-name="T156">(一)</text:span></text:p>
          </table:table-cell>
          <table:table-cell table:style-name="TableCell157">
            <text:p text:style-name="P158">臺灣師範大學</text:p>
            <text:p text:style-name="P159">陳昭儀教授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0:00-10:10 (10分鐘)</text:p>
          </table:table-cell>
          <table:table-cell table:style-name="TableCell164" table:number-columns-spanned="3">
            <text:p text:style-name="P165">中間休息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0:10-12:00 (110分鐘)</text:p>
          </table:table-cell>
          <table:table-cell table:style-name="TableCell169">
            <text:p text:style-name="P170"><text:span text:style-name="T171">教學卓越獎撰寫方案及發表重點</text:span><text:span text:style-name="T172"><text:s/></text:span><text:span text:style-name="T173">(二)</text:span></text:p>
          </table:table-cell>
          <table:table-cell table:style-name="TableCell174">
            <text:p text:style-name="P175">臺灣師範大學</text:p>
            <text:p text:style-name="P176">陳昭儀教授</text:p>
          </table:table-cell>
          <table:table-cell table:style-name="TableCell177">
            <text:p text:style-name="P178">活動中心3樓外辦教室</text:p>
          </table:table-cell>
        </table:table-row>
        <table:table-row table:style-name="TableRow179">
          <table:table-cell table:style-name="TableCell180">
            <text:p text:style-name="P181">12:00-13:00 (60分鐘)</text:p>
          </table:table-cell>
          <table:table-cell table:style-name="TableCell182" table:number-columns-spanned="3">
            <text:p text:style-name="P183">午餐時間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13:00-14:30 (90分鐘)</text:p>
          </table:table-cell>
          <table:table-cell table:style-name="TableCell187" table:number-rows-spanned="2">
            <text:p text:style-name="P188"><text:span text:style-name="T189">教卓金質獎團隊分享與方案實作研討</text:span><text:span text:style-name="T190">(一)</text:span></text:p>
          </table:table-cell>
          <table:table-cell table:style-name="TableCell191">
            <text:p text:style-name="P192">臺灣師範大學</text:p>
            <text:p text:style-name="P193">陳昭儀教授</text:p>
          </table:table-cell>
          <table:table-cell table:style-name="TableCell194" table:number-rows-spanned="2">
            <text:p text:style-name="P195">活動中心3樓外辦教室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桃園市蘆竹區</text:p>
            <text:p text:style-name="P201"><text:span text:style-name="T202">公埔國小</text:span><text:span text:style-name="T203">教卓金質獎團隊教師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4:30-14:40 (10分鐘)</text:p>
          </table:table-cell>
          <table:table-cell table:style-name="TableCell208" table:number-columns-spanned="3">
            <text:p text:style-name="P209">中間休息<text:s/>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14:40-16:00 (80分鐘)</text:p>
          </table:table-cell>
          <table:table-cell table:style-name="TableCell213" table:number-rows-spanned="2">
            <text:p text:style-name="P214"><text:span text:style-name="T215">教卓金質獎團隊分享與方案實作研討</text:span><text:span text:style-name="T216">(二)</text:span></text:p>
          </table:table-cell>
          <table:table-cell table:style-name="TableCell217">
            <text:p text:style-name="P218">臺灣師範大學</text:p>
            <text:p text:style-name="P219">陳昭儀教授</text:p>
          </table:table-cell>
          <table:table-cell table:style-name="TableCell220" table:number-rows-spanned="2">
            <text:p text:style-name="P221">活動中心3樓外辦教室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桃園市蘆竹區</text:p>
            <text:p text:style-name="P227"><text:span text:style-name="T228">公埔國小</text:span><text:span text:style-name="T229">教卓金質獎團隊教師</text:span></text:p>
          </table:table-cell>
          <table:covered-table-cell>
            <text:p text:style-name="P230"/>
          </table:covered-table-cell>
        </table:table-row>
      </table:table>
      <text:list text:style-name="LFO41" text:continue-numbering="true">
        <text:list-item>
          <text:p text:style-name="P231">注意事項</text:p>
        </text:list-item>
      </text:list>
      <text:p text:style-name="P232">一、本次工作坊全程參與者，核予公假及課務排代，並核發「臺北市教師在職研習網」研習時數共6小時（未全程參與者，不核予時數）。</text:p>
      <text:p text:style-name="P233"><text:span text:style-name="T234">二、</text:span><text:span text:style-name="T235">本工作坊係聚焦課程設計、實作演練後，針對小組教案分享與互相回饋、建議，進而檢視修正教案。透過一連串參與行動研究，進而增進教師能力、進行課程設計與善用教學方法提升教學成效、達成</text:span><text:span text:style-name="T236">創新教學</text:span><text:span text:style-name="T237">之目標。</text:span></text:p>
      <text:p text:style-name="P238"><text:span text:style-name="T239">三、</text:span><text:span text:style-name="T240">本研習教師需</text:span><text:span text:style-name="T241">各組實作演練，並於分享時間進行成果報告，期使創新教學課程分享，有助於教師專業提昇。請與會教師攜帶</text:span><text:span text:style-name="T242">教材</text:span><text:span text:style-name="T243">及</text:span><text:span text:style-name="T244">筆電</text:span><text:span text:style-name="T245">，以便分享與討論（因場地插座有限，敬請師長預先將筆電充電）。</text:span></text:p>
      <text:soft-page-break/>
      <text:p text:style-name="P246">四、本研習備有午餐，為響應環保，請自備環保杯。</text:p>
      <text:p text:style-name="P247"><text:span text:style-name="T248">五、</text:span><text:span text:style-name="T249">交通方式：恕不提供停車位，請參加人員搭乘大眾運輸工具前往。</text:span></text:p>
      <text:p text:style-name="P250">六、聯絡人:臺北市立新興國中教務主任彭旭頤、教學組長林卉羚；</text:p>
      <text:p text:style-name="P251"><text:span text:style-name="T252"><text:s text:c="7"/></text:span><text:span text:style-name="T253">聯絡電話:（02）25714211 轉201或202。</text:span></text:p>
      <text:p text:style-name="P254">捌、研習經費</text:p>
      <text:p text:style-name="P255"><text:s text:c="4"/>由臺北市政府教育局相關經費項下支應，覆實核銷。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font-size="14pt" style:font-size-asian="14pt" fo:language="en" fo:country="US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language="en" fo:country="US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2pt" style:font-size-asian="12pt" style:font-size-complex="12pt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color="#000000" fo:font-size="13.5pt" style:font-size-asian="13.5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7LVL2" style:family="text">
      <style:text-properties fo:language="en" fo:country="US"/>
    </style:style>
    <style:style style:name="WW_CharLFO37LVL3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style:font-name="標楷體" style:font-name-asian="標楷體" style:font-name-complex="Times New Roman"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39LVL2" style:family="text">
      <style:text-properties fo:font-weight="normal" style:font-weight-asian="normal" style:use-window-font-color="true" fo:font-size="12pt" style:font-size-asian="12pt"/>
    </style:style>
    <style:style style:name="WW_CharLFO39LVL3" style:family="text">
      <style:text-properties style:font-name="標楷體" style:font-name-asian="標楷體" style:font-name-complex="Times New Roman" style:use-window-font-color="true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7.4215in" text:min-label-width="0.5in"/>
      </text:list-level-style-number>
      <text:list-level-style-number text:level="3" text:style-name="WW_CharLFO4LVL3" style:num-suffix="." style:num-format="i">
        <style:list-level-properties fo:text-align="end" text:space-before="7.7548in" text:min-label-width="0.3333in"/>
      </text:list-level-style-number>
      <text:list-level-style-number text:level="4" text:style-name="WW_CharLFO4LVL4" style:num-suffix="." style:num-format="1">
        <style:list-level-properties text:space-before="8.088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8.421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8.7548in" text:min-label-width="0.3333in"/>
      </text:list-level-style-number>
      <text:list-level-style-number text:level="7" text:style-name="WW_CharLFO4LVL7" style:num-suffix="." style:num-format="1">
        <style:list-level-properties text:space-before="9.088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9.421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9.754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壹, 貳, 參, ..." text:start-value="8">
        <style:list-level-properties text:space-before="0.8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5in"/>
      </text:list-level-style-number>
      <text:list-level-style-number text:level="2" text:style-name="WW_CharLFO7LVL2" style:num-suffix="、" style:num-format="甲, 乙, 丙, ...">
        <style:list-level-properties text:space-before="1.613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9472in" text:min-label-width="0.3333in"/>
      </text:list-level-style-number>
      <text:list-level-style-number text:level="4" text:style-name="WW_CharLFO7LVL4" style:num-suffix="." style:num-format="1">
        <style:list-level-properties text:space-before="2.280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613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9472in" text:min-label-width="0.3333in"/>
      </text:list-level-style-number>
      <text:list-level-style-number text:level="7" text:style-name="WW_CharLFO7LVL7" style:num-suffix="." style:num-format="1">
        <style:list-level-properties text:space-before="3.280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613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8LVL4" style:num-suffix="." style:num-format="1">
        <style:list-level-properties text:space-before="1.49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8LVL7" style:num-suffix="." style:num-format="1">
        <style:list-level-properties text:space-before="2.49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1LVL4" style:num-suffix="." style:num-format="1">
        <style:list-level-properties text:space-before="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1LVL7" style:num-suffix="." style:num-format="1">
        <style:list-level-properties text:space-before="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12LVL4" style:num-suffix="." style:num-format="1">
        <style:list-level-properties text:space-before="1.9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12LVL7" style:num-suffix="." style:num-format="1">
        <style:list-level-properties text:space-before="2.9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3LVL4" style:num-suffix="." style:num-format="1">
        <style:list-level-properties text:space-before="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3LVL7" style:num-suffix="." style:num-format="1">
        <style:list-level-properties text:space-before="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4LVL4" style:num-suffix="." style:num-format="1">
        <style:list-level-properties text:space-before="2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4LVL7" style:num-suffix="." style:num-format="1">
        <style:list-level-properties text:space-before="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5LVL4" style:num-suffix="." style:num-format="1">
        <style:list-level-properties text:space-before="2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5LVL7" style:num-suffix="." style:num-format="1">
        <style:list-level-properties text:space-before="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16LVL4" style:num-suffix="." style:num-format="1">
        <style:list-level-properties text:space-before="1.98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16LVL7" style:num-suffix="." style:num-format="1">
        <style:list-level-properties text:space-before="2.98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27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17LVL4" style:num-suffix="." style:num-format="1">
        <style:list-level-properties text:space-before="1.727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17LVL7" style:num-suffix="." style:num-format="1">
        <style:list-level-properties text:space-before="2.727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937in" text:min-label-width="0.3333in"/>
      </text:list-level-style-number>
    </text:list-style>
    <text:list-style style:name="LFO18">
      <text:list-level-style-bullet text:level="1" text:style-name="WW_CharLFO18LVL1" text:bullet-char="">
        <style:list-level-properties text:space-before="0.220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53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886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20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53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886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20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53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8868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9LVL4" style:num-suffix="." style:num-format="1">
        <style:list-level-properties text:space-before="2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9LVL7" style:num-suffix="." style:num-format="1">
        <style:list-level-properties text:space-before="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7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">
        <style:list-level-properties text:space-before="0.5in" text:min-label-width="0.25in"/>
        <style:text-properties style:font-name="Wingdings"/>
      </text:list-level-style-bullet>
      <text:list-level-style-bullet text:level="3" text:style-name="WW_CharLFO21LVL3" text:bullet-char="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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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">
        <style:list-level-properties text:space-before="3in" text:min-label-width="0.25in"/>
        <style:text-properties style:font-name="Wingdings"/>
      </text:list-level-style-bullet>
      <text:list-level-style-bullet text:level="8" text:style-name="WW_CharLFO21LVL8" text:bullet-char="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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220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53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8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20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53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8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20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53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868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3LVL4" style:num-suffix="." style:num-format="1">
        <style:list-level-properties text:space-before="1.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3LVL7" style:num-suffix="." style:num-format="1">
        <style:list-level-properties text:space-before="2.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27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25LVL4" style:num-suffix="." style:num-format="1">
        <style:list-level-properties text:space-before="1.727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25LVL7" style:num-suffix="." style:num-format="1">
        <style:list-level-properties text:space-before="2.727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3937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27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26LVL4" style:num-suffix="." style:num-format="1">
        <style:list-level-properties text:space-before="1.727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26LVL7" style:num-suffix="." style:num-format="1">
        <style:list-level-properties text:space-before="2.727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93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25in"/>
      </text:list-level-style-number>
      <text:list-level-style-number text:level="2" text:style-name="WW_CharLFO27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7LVL4" style:num-suffix="." style:num-format="1">
        <style:list-level-properties text:space-before="1.78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7LVL7" style:num-suffix="." style:num-format="1">
        <style:list-level-properties text:space-before="2.78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54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0076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25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59in" text:min-label-width="0.3333in"/>
      </text:list-level-style-number>
      <text:list-level-style-number text:level="4" text:style-name="WW_CharLFO28LVL4" style:num-suffix="." style:num-format="1">
        <style:list-level-properties text:space-before="0.992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25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59in" text:min-label-width="0.3333in"/>
      </text:list-level-style-number>
      <text:list-level-style-number text:level="7" text:style-name="WW_CharLFO28LVL7" style:num-suffix="." style:num-format="1">
        <style:list-level-properties text:space-before="1.992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25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5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3.7409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4.074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4.4076in" text:min-label-width="0.3333in"/>
      </text:list-level-style-number>
      <text:list-level-style-number text:level="4" text:style-name="WW_CharLFO29LVL4" style:num-suffix="." style:num-format="1">
        <style:list-level-properties text:space-before="4.7409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5.074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5.4076in" text:min-label-width="0.3333in"/>
      </text:list-level-style-number>
      <text:list-level-style-number text:level="7" text:style-name="WW_CharLFO29LVL7" style:num-suffix="." style:num-format="1">
        <style:list-level-properties text:space-before="5.7409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6.074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6.407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7409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4.074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4.4076in" text:min-label-width="0.3333in"/>
      </text:list-level-style-number>
      <text:list-level-style-number text:level="4" text:style-name="WW_CharLFO30LVL4" style:num-suffix="." style:num-format="1">
        <style:list-level-properties text:space-before="4.7409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5.074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5.4076in" text:min-label-width="0.3333in"/>
      </text:list-level-style-number>
      <text:list-level-style-number text:level="7" text:style-name="WW_CharLFO30LVL7" style:num-suffix="." style:num-format="1">
        <style:list-level-properties text:space-before="5.7409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6.074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6.407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27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32LVL4" style:num-suffix="." style:num-format="1">
        <style:list-level-properties text:space-before="1.727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32LVL7" style:num-suffix="." style:num-format="1">
        <style:list-level-properties text:space-before="2.727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393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27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33LVL4" style:num-suffix="." style:num-format="1">
        <style:list-level-properties text:space-before="1.727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33LVL7" style:num-suffix="." style:num-format="1">
        <style:list-level-properties text:space-before="2.727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393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27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1.0604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3937in" text:min-label-width="0.3333in"/>
      </text:list-level-style-number>
      <text:list-level-style-number text:level="4" text:style-name="WW_CharLFO34LVL4" style:num-suffix="." style:num-format="1">
        <style:list-level-properties text:space-before="1.727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0604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3937in" text:min-label-width="0.3333in"/>
      </text:list-level-style-number>
      <text:list-level-style-number text:level="7" text:style-name="WW_CharLFO34LVL7" style:num-suffix="." style:num-format="1">
        <style:list-level-properties text:space-before="2.727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0604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3937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5LVL4" style:num-suffix="." style:num-format="1">
        <style:list-level-properties text:space-before="1.666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5LVL7" style:num-suffix="." style:num-format="1">
        <style:list-level-properties text:space-before="2.666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37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3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4333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125in" text:min-label-width="0.1833in"/>
      </text:list-level-style-number>
      <text:list-level-style-number text:level="3" text:style-name="WW_CharLFO39LVL3" style:num-suffix="、" style:num-format="一, 十, 一百(繁), ...">
        <style:list-level-properties text:space-before="0.25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0LVL4" style:num-suffix="." style:num-format="1">
        <style:list-level-properties text:space-before="1.2958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0LVL7" style:num-suffix="." style:num-format="1">
        <style:list-level-properties text:space-before="2.2958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9625in" text:min-label-width="0.3333in"/>
      </text:list-level-style-number>
    </text:list-style>
    <text:list-style style:name="LFO41">
      <text:list-level-style-number text:level="1" style:num-suffix="、" style:num-format="壹, 貳, 參, ..." text:start-value="7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室教學的春天－分組合作學習專業培訓工作坊</dc:title>
    <meta:initial-creator>user</meta:initial-creator>
    <dc:creator>user</dc:creator>
    <meta:creation-date>2017-10-25T10:26:00Z</meta:creation-date>
    <dc:date>2017-10-25T10:26:00Z</dc:date>
    <meta:print-date>2017-06-02T02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6" meta:row-count="13" meta:non-whitespace-character-count="1608"/>
  </office:meta>
</office:document-meta>
</file>