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61975E41tCID-WinCharSetFFFF-H" svg:font-family="TT61975E41tCID-WinCharSetFFFF-H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5937in"/>
      </text:list-level-style-number>
      <text:list-level-style-number text:level="2" style:num-suffix=".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T61975E41tCID-WinCharSetFFFF-H" fo:font-weight="bold" style:font-weight-asian="bold" style:letter-kerning="false" fo:font-size="18pt" style:font-size-asian="18pt" style:font-size-complex="18pt"/>
    </style:style>
    <style:style style:name="P2" style:parent-style-name="清單段落" style:list-style-name="LFO1" style:family="paragraph">
      <style:paragraph-properties fo:line-height="0.3055in" fo:margin-left="0.3958in">
        <style:tab-stops/>
      </style:paragraph-properties>
      <style:text-properties style:font-name="標楷體" style:font-name-asian="標楷體" style:font-name-complex="TT61975E41tCID-WinCharSetFFFF-H" fo:font-weight="bold" style:font-weight-asian="bold" style:letter-kerning="false" fo:font-size="14pt" style:font-size-asian="14pt" style:font-size-complex="14pt"/>
    </style:style>
    <style:style style:name="P3" style:parent-style-name="清單段落" style:family="paragraph">
      <style:paragraph-properties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4" style:parent-style-name="清單段落" style:family="paragraph">
      <style:paragraph-properties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margin-left="0.3958in">
        <style:tab-stops/>
      </style:paragraph-properties>
      <style:text-properties style:font-name="標楷體" style:font-name-asian="標楷體" style:font-name-complex="TT61975E41tCID-WinCharSetFFFF-H" fo:font-weight="bold" style:font-weight-asian="bold" style:letter-kerning="false" fo:font-size="14pt" style:font-size-asian="14pt" style:font-size-complex="14pt"/>
    </style:style>
    <style:style style:name="P6" style:parent-style-name="清單段落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1" style:parent-style-name="清單段落" style:list-style-name="LFO3" style:family="paragraph">
      <style:paragraph-properties style:text-autospace="none" fo:line-height="0.3055in" fo:margin-left="0.986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2" style:parent-style-name="清單段落" style:list-style-name="LFO3" style:family="paragraph">
      <style:paragraph-properties style:text-autospace="none" fo:line-height="0.3055in" fo:margin-left="0.986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3" style:parent-style-name="清單段落" style:list-style-name="LFO3" style:family="paragraph">
      <style:paragraph-properties style:text-autospace="none" fo:line-height="0.3055in" fo:margin-left="0.986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4" style:parent-style-name="清單段落" style:list-style-name="LFO3" style:family="paragraph">
      <style:paragraph-properties style:text-autospace="none" fo:line-height="0.3055in" fo:margin-left="0.986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5" style:parent-style-name="清單段落" style:list-style-name="LFO3" style:family="paragraph">
      <style:paragraph-properties style:text-autospace="none" fo:line-height="0.3055in" fo:margin-left="0.986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style:text-autospace="none" fo:line-height="0.3055in" fo:margin-left="0.986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7" style:parent-style-name="清單段落" style:list-style-name="LFO3" style:family="paragraph">
      <style:paragraph-properties style:text-autospace="none" fo:line-height="0.3055in" fo:margin-left="0.986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8" style:parent-style-name="清單段落" style:list-style-name="LFO3" style:family="paragraph">
      <style:paragraph-properties style:text-autospace="none" fo:line-height="0.3055in" fo:margin-left="0.986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9" style:parent-style-name="清單段落" style:list-style-name="LFO3" style:family="paragraph">
      <style:paragraph-properties style:text-autospace="none" fo:line-height="0.3055in" fo:margin-left="1.2798in" fo:text-indent="-0.1965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0" style:parent-style-name="清單段落" style:list-style-name="LFO3" style:family="paragraph">
      <style:paragraph-properties style:text-autospace="none" fo:line-height="0.3055in" fo:margin-left="1.2798in" fo:text-indent="-0.1965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1" style:parent-style-name="清單段落" style:list-style-name="LFO3" style:family="paragraph">
      <style:paragraph-properties style:text-autospace="none" fo:line-height="0.3055in" fo:margin-left="1.2798in" fo:text-indent="-0.1965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2" style:parent-style-name="清單段落" style:list-style-name="LFO3" style:family="paragraph">
      <style:paragraph-properties style:text-autospace="none" fo:line-height="0.3055in" fo:margin-left="1.2798in" fo:text-indent="-0.1965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5" style:parent-style-name="清單段落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7" style:parent-style-name="清單段落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8" style:parent-style-name="清單段落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9" style:parent-style-name="清單段落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30" style:parent-style-name="清單段落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31" style:parent-style-name="清單段落" style:list-style-name="LFO1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32" style:parent-style-name="清單段落" style:family="paragraph">
      <style:paragraph-properties style:text-autospace="none" fo:line-height="0.3055in" fo:margin-left="0.3958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2.4611in"/>
    </style:style>
    <style:style style:name="Table33" style:family="table">
      <style:table-properties style:width="5.3159in" fo:margin-left="0.5875in" table:align="lef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清單段落" style:family="paragraph">
      <style:paragraph-properties style:text-autospace="none" fo:text-align="center" fo:line-height="0.3055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T61975E41tCID-WinCharSetFFFF-H" style:letter-kerning="false" fo:font-size="10pt" style:font-size-asian="10pt" style:font-size-complex="14pt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清單段落" style:family="paragraph">
      <style:paragraph-properties style:text-autospace="none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清單段落" style:family="paragraph">
      <style:paragraph-properties style:text-autospace="none" fo:line-height="0.3055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T61975E41tCID-WinCharSetFFFF-H" style:letter-kerning="false" fo:font-size="10pt" style:font-size-asian="10pt" style:font-size-complex="14pt"/>
    </style:style>
    <style:style style:name="T48" style:parent-style-name="預設段落字型" style:family="text">
      <style:text-properties style:font-name="標楷體" style:font-name-asian="標楷體" style:font-name-complex="TT61975E41tCID-WinCharSetFFFF-H" style:letter-kerning="false" fo:font-size="10pt" style:font-size-asian="10pt" style:font-size-complex="14pt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清單段落" style:family="paragraph">
      <style:paragraph-properties style:text-autospace="none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fo:background-color="#A6A6A6" fo:padding-top="0in" fo:padding-left="0.075in" fo:padding-bottom="0in" fo:padding-right="0.075in"/>
    </style:style>
    <style:style style:name="P53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7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fo:background-color="#A6A6A6" fo:padding-top="0in" fo:padding-left="0.075in" fo:padding-bottom="0in" fo:padding-right="0.075in"/>
    </style:style>
    <style:style style:name="P62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fo:background-color="#A6A6A6" fo:padding-top="0in" fo:padding-left="0.075in" fo:padding-bottom="0in" fo:padding-right="0.075in"/>
    </style:style>
    <style:style style:name="P71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75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fo:font-weight="bold" style:font-weight-asian="bold" style:letter-kerning="false" fo:font-size="14pt" style:font-size-asian="14pt" style:font-size-complex="14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fo:background-color="#A6A6A6" fo:padding-top="0in" fo:padding-left="0.075in" fo:padding-bottom="0in" fo:padding-right="0.075in"/>
    </style:style>
    <style:style style:name="P80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text-autospace="none" fo:text-align="center" fo:line-height="0.3055in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T61975E41tCID-WinCharSetFFFF-H" style:letter-kerning="false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fo:background-color="#A6A6A6" fo:padding-top="0in" fo:padding-left="0.075in" fo:padding-bottom="0in" fo:padding-right="0.075in"/>
    </style:style>
    <style:style style:name="P90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4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fo:font-weight="bold" style:font-weight-asian="bold" style:letter-kerning="false" fo:font-size="14pt" style:font-size-asian="14pt" style:font-size-complex="14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fo:background-color="#A6A6A6" fo:padding-top="0in" fo:padding-left="0.075in" fo:padding-bottom="0in" fo:padding-right="0.075in"/>
    </style:style>
    <style:style style:name="P99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3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text-autospace="none" fo:text-align="center" fo:line-height="0.3055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T61975E41tCID-WinCharSetFFFF-H" style:letter-kerning="false" style:font-size-complex="14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109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1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3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fo:font-weight="bold" style:font-weight-asian="bold" style:letter-kerning="false" fo:font-size="14pt" style:font-size-asian="14pt" style:font-size-complex="14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fo:background-color="#A6A6A6" fo:padding-top="0in" fo:padding-left="0.075in" fo:padding-bottom="0in" fo:padding-right="0.075in"/>
    </style:style>
    <style:style style:name="P118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0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2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text-autospace="none" fo:text-align="center" fo:line-height="0.3055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T61975E41tCID-WinCharSetFFFF-H" style:letter-kerning="false" style:font-size-complex="14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8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2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fo:font-weight="bold" style:font-weight-asian="bold" style:letter-kerning="false" fo:font-size="14pt" style:font-size-asian="14pt" style:font-size-complex="14pt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="0.0069in solid #000000" fo:background-color="#A6A6A6" fo:padding-top="0in" fo:padding-left="0.075in" fo:padding-bottom="0in" fo:padding-right="0.075in"/>
    </style:style>
    <style:style style:name="P137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9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1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line-height="0.3055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表演藝術在地亮點演出計畫</text:p>
      <text:list text:style-name="LFO1" text:continue-numbering="true">
        <text:list-item>
          <text:p text:style-name="P2">緣起：</text:p>
        </text:list-item>
      </text:list>
      <text:p text:style-name="P3">教育部為了培養學生音樂興趣，提升音樂素養，加強各級學校音樂教育，每年委託國立藝術教育館舉辦「學生音樂比賽」。近年來在教育部指導下，藝教館戳力與各縣市通力合作，比賽已趨於穩定、增加公平性、降低爭議，比賽效益甚獲各界肯定。</text:p>
      <text:p text:style-name="P4">於此基礎上，希望能進一步推展音樂比賽後續效益。藉助全國學生音樂比賽北、中、南區特優團隊資源，結合各縣市藝文特色，能在專業場地呈獻完美的音樂演出。不僅是提供老師、學生更多學習機會，促進藝術教育推廣及觀摩交流，更是ㄧ場帶給觀眾品質保證的精華饗宴。</text:p>
      <text:list text:style-name="LFO1" text:continue-numbering="true">
        <text:list-item>
          <text:p text:style-name="P5">目的：</text:p>
        </text:list-item>
      </text:list>
      <text:p text:style-name="P6">本計畫由國立藝術教育館主辦，結合北(基隆市)、中(新竹縣)、南(嘉義市)三承辦縣市藝文特色資源及全國學生音樂比賽特優團隊，於專業表演場地演出，可擴大觀摩交流效益，亦能推廣在地特色藝文，深化表演藝術教育，增進民眾美感知能，提升藝術人文素養。</text:p>
      <text:list text:style-name="LFO1" text:continue-numbering="true">
        <text:list-item>
          <text:p text:style-name="P7">指導單位：教育部</text:p>
        </text:list-item>
        <text:list-item>
          <text:p text:style-name="P8">主辦單位：國立臺灣藝術教育館</text:p>
        </text:list-item>
        <text:list-item>
          <text:p text:style-name="P9">合辦單位：基隆市政府</text:p>
        </text:list-item>
        <text:list-item>
          <text:p text:style-name="P10">活動內容規畫：</text:p>
        </text:list-item>
      </text:list>
      <text:list text:style-name="LFO3" text:continue-numbering="true">
        <text:list-item>
          <text:p text:style-name="P11">活動名稱：知音賞樂</text:p>
        </text:list-item>
        <text:list-item>
          <text:p text:style-name="P12">演出類別：管樂、管弦樂、國樂、合唱</text:p>
        </text:list-item>
        <text:list-item>
          <text:p text:style-name="P13">演出人數：演出人數200人，工作人數100人，合計300人</text:p>
        </text:list-item>
        <text:list-item>
          <text:p text:style-name="P14">演出時間：106年10月31日(二)</text:p>
        </text:list-item>
        <text:list-item>
          <text:p text:style-name="P15">演出長度：3小時</text:p>
        </text:list-item>
        <text:list-item>
          <text:p text:style-name="P16">演出地點：基隆市文化中心演藝廳</text:p>
        </text:list-item>
        <text:list-item>
          <text:p text:style-name="P17">演出內容：團體音樂演奏</text:p>
        </text:list-item>
        <text:list-item>
          <text:p text:style-name="P18">團隊介紹：</text:p>
          <text:list text:continue-numbering="true">
            <text:list-item>
              <text:p text:style-name="P19">管樂合奏-基隆市建德國中</text:p>
            </text:list-item>
            <text:list-item>
              <text:p text:style-name="P20">管弦樂合奏-基隆市成功國小</text:p>
            </text:list-item>
            <text:list-item>
              <text:p text:style-name="P21">同聲合唱-基隆市碇內國小</text:p>
            </text:list-item>
            <text:list-item>
              <text:p text:style-name="P22">國樂合奏-新北市深坑國小</text:p>
            </text:list-item>
          </text:list>
        </text:list-item>
      </text:list>
      <text:soft-page-break/>
      <text:list text:style-name="LFO1" text:continue-numbering="true">
        <text:list-item>
          <text:p text:style-name="P23">活動經費：由國立臺灣藝術教育館補助。</text:p>
        </text:list-item>
        <text:list-item>
          <text:p text:style-name="P24">預期效益：</text:p>
        </text:list-item>
      </text:list>
      <text:p text:style-name="P25">促進國內校際間音樂交流，相互觀摩，結合全國學生音樂比賽特優團隊觀摩交流演出，讓音樂藝術之美感及豐富性，透過不同區域團隊的表現，展現多元藝術文化的特色，進而深化藝文美學之涵養，讓音樂教育及心靈感動融入於生活之中。</text:p>
      <text:list text:style-name="LFO1" text:continue-numbering="true">
        <text:list-item>
          <text:p text:style-name="P26">聯絡人：</text:p>
        </text:list-item>
      </text:list>
      <text:p text:style-name="P27">姓名：黃思涵</text:p>
      <text:p text:style-name="P28">職稱：商借教師</text:p>
      <text:p text:style-name="P29">電話：(02)2430-1505#305</text:p>
      <text:p text:style-name="P30">電子郵件：heididhc@gmail,com</text:p>
      <text:list text:style-name="LFO1" text:continue-numbering="true">
        <text:list-item>
          <text:p text:style-name="P31">活動流程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項次</text:span>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<text:span text:style-name="T46">時程</text:span><text:span text:style-name="T47">(</text:span><text:span text:style-name="T48">min)</text:span></text:p>
          </table:table-cell>
          <table:table-cell table:style-name="TableCell49">
            <text:p text:style-name="P50">事項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13:30-14:00</text:p>
          </table:table-cell>
          <table:table-cell table:style-name="TableCell56">
            <text:p text:style-name="P57">30</text:p>
          </table:table-cell>
          <table:table-cell table:style-name="TableCell58">
            <text:p text:style-name="P59">觀眾入場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14:00-14:10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>長官貴賓致詞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14:10-14:30</text:p>
          </table:table-cell>
          <table:table-cell table:style-name="TableCell74">
            <text:p text:style-name="P75">20</text:p>
          </table:table-cell>
          <table:table-cell table:style-name="TableCell76">
            <text:p text:style-name="P77">碇內國小合唱團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14:30-14:40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<text:span text:style-name="T87">中場休息(換場)</text:span>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14:40-15:10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成功國小管弦樂團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15:10-15:15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<text:span text:style-name="T106">中場休息(換場)</text:span>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15:15-15:30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深坑國中絲竹樂團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15:30-15:40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<text:span text:style-name="T125">中場休息(換場)</text:span>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15:40-16:00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建德國中管樂團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16：00-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謝幕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61975E41tCID-WinCharSetFFFF-H" svg:font-family="TT61975E41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5937in"/>
      </text:list-level-style-number>
      <text:list-level-style-number text:level="2" style:num-suffix=".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3937in" fo:margin-right="1.081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思涵</meta:initial-creator>
    <dc:creator>user</dc:creator>
    <meta:creation-date>2017-10-31T09:27:00Z</meta:creation-date>
    <dc:date>2017-10-31T09:27:00Z</dc:date>
    <meta:print-date>2017-09-25T00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