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819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1.515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48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81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15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48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81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15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0" style:family="table-column">
      <style:table-column-properties style:column-width="1.0597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4.5513in"/>
    </style:style>
    <style:style style:name="Table19" style:family="table">
      <style:table-properties style:width="6.7923in" fo:margin-left="0in" table:align="left"/>
    </style:style>
    <style:style style:name="TableRow23" style:family="table-row">
      <style:table-row-properties style:min-row-height="0.28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2.061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4pt" fo:background-color="#FFFFFF"/>
    </style:style>
    <style:style style:name="P3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4pt" fo:background-color="#FFFFFF"/>
    </style:style>
    <style:style style:name="P3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4pt" fo:background-color="#FFFFFF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size-complex="14pt" fo:background-color="#FFFFFF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size-complex="14pt" fo:background-color="#FFFFFF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size-complex="14pt" fo:background-color="#FFFFFF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size-complex="14pt" fo:background-color="#FFFFFF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P51" style:parent-style-name="內文" style:family="paragraph">
      <style:paragraph-properties fo:line-height="0.25in"/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P52" style:parent-style-name="內文" style:family="paragraph">
      <style:paragraph-properties fo:line-height="0.25in"/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P53" style:parent-style-name="內文" style:family="paragraph">
      <style:paragraph-properties fo:line-height="0.25in"/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華康中圓體" style:font-name-asian="華康中圓體" style:font-size-complex="18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老松國小10</text:span><text:span text:style-name="T4">6</text:span><text:span text:style-name="T5">學年度</text:span><text:span text:style-name="T6">第</text:span><text:span text:style-name="T7">一</text:span><text:span text:style-name="T8">學期</text:span><text:span text:style-name="T9">家長教育成長暨志工培訓研習講座報名表</text:span></text:p>
      <text:p text:style-name="P10">一、參與對象：本(他)校親師生及志工</text:p>
      <text:p text:style-name="P11">二、講座場地：北棟一樓大辦公室</text:p>
      <text:p text:style-name="P12">三、講座內容：</text:p>
      <text:p text:style-name="P13"><text:s text:c="4"/>1.如何破除沉迷線上遊戲的惡習。</text:p>
      <text:p text:style-name="P14"><text:s text:c="4"/>2.改善與家人同學間的互動關係。</text:p>
      <text:p text:style-name="P15"><text:s text:c="4"/>3.注意力不集中過動遲緩的改善。</text:p>
      <text:p text:style-name="P16"><text:s text:c="4"/>4.提升學習動力自動自發的學習。</text:p>
      <text:p text:style-name="P17"><text:s text:c="4"/>5.自信心提升讓自己更正面積極。</text:p>
      <text:p text:style-name="P18"><text:s text:c="42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主題</text:p>
          </table:table-cell>
          <table:table-cell table:style-name="TableCell28">
            <text:p text:style-name="P29">講師</text:p>
          </table:table-cell>
        </table:table-row>
        <table:table-row table:style-name="TableRow30">
          <table:table-cell table:style-name="TableCell31">
            <text:p text:style-name="P32">106年</text:p>
            <text:p text:style-name="P33">11月9日</text:p>
            <text:p text:style-name="P34">星期四</text:p>
            <text:p text:style-name="P35"/>
            <text:p text:style-name="P36">19：00</text:p>
            <text:p text:style-name="P37">~</text:p>
            <text:p text:style-name="P38"><text:span text:style-name="T39">21</text:span><text:span text:style-name="T40">：</text:span><text:span text:style-name="T41">0</text:span><text:span text:style-name="T42">0</text:span></text:p>
          </table:table-cell>
          <table:table-cell table:style-name="TableCell43">
            <text:p text:style-name="P44"><text:span text:style-name="T45">良好的教養與學習成效</text:span></text:p>
          </table:table-cell>
          <table:table-cell table:style-name="TableCell46">
            <text:p text:style-name="P47"><text:span text:style-name="T48">葉明修</text:span><text:span text:style-name="T49">老師</text:span><text:span text:style-name="T50">資歷介紹～ <text:s/></text:span></text:p>
            <text:p text:style-name="P51">1.世界第一右腦開發大師，『超右腦革命』暢銷書作者七田真博士，授證講師。</text:p>
            <text:p text:style-name="P52">2.世界第一催眠大師馬修‧史維 Marshall Sylver，授證講師。</text:p>
            <text:p text:style-name="P53">3.世界第一談判大師羅傑˙道森Roger Dawson，授證講師。</text:p>
            <text:p text:style-name="P54">4.神經語言學，NLP專業講師。</text:p>
          </table:table-cell>
        </table:table-row>
      </table:table>
      <text:p text:style-name="內文"><text:span text:style-name="T55">※</text:span><text:span text:style-name="T56">參加者請填寫報名表</text:span><text:span text:style-name="T57">回條</text:span><text:span text:style-name="T58">，</text:span><text:span text:style-name="T59">於</text:span><text:span text:style-name="T60">1</text:span><text:span text:style-name="T61">1/8(三)</text:span><text:span text:style-name="T62">放學前送回輔導室，謝謝！</text:span></text:p>
      <text:p text:style-name="P63"><text:span text:style-name="T64"><text:s text:c="2"/></text:span><text:span text:style-name="T65">傳真報名</text:span><text:span text:style-name="T66">：23042493請註明輔導室</text:span></text:p>
      <text:p text:style-name="P67"><text:span text:style-name="T68"><text:s text:c="2"/></text:span><text:span text:style-name="T69">機會難得，歡迎家長踴躍報名!</text:span></text:p>
      <text:p text:style-name="P70"/>
      <text:p text:style-name="P71"><text:span text:style-name="T72">……………………………………………………</text:span><text:span text:style-name="T73">請撕下回條繳回輔導室</text:span></text:p>
      <text:p text:style-name="P74">家長教育成長暨志工培訓研習講座回條</text:p>
      <text:p text:style-name="P75">班級： <text:s text:c="15"/><text:s text:c="2"/>學生姓名：</text:p>
      <text:p text:style-name="P76">家長簽名： <text:s text:c="11"/><text:s text:c="2"/>聯絡電話：</text:p>
      <text:p text:style-name="P77"/>
      <text:p text:style-name="P78"/>
      <text:p text:style-name="P79"><text:span text:style-name="T80">□<text:s/></text:span><text:span text:style-name="T81">參加</text:span><text:span text:style-name="T82">10</text:span><text:span text:style-name="T83">6</text:span><text:span text:style-name="T84">年</text:span><text:span text:style-name="T85">11</text:span><text:span text:style-name="T86">月</text:span><text:span text:style-name="T87">9</text:span><text:span text:style-name="T88">日</text:span><text:span text:style-name="T89">(</text:span><text:span text:style-name="T90">四</text:span><text:span text:style-name="T91">)</text:span><text:span text:style-name="T92">「</text:span><text:span text:style-name="T93">良好的教養與學習成效</text:span><text:span text:style-name="T94">」</text:span></text:p>
      <text:p text:style-name="內文"><text:span text:style-name="T95">□<text:s/></text:span><text:span text:style-name="T96">很抱歉！無法出席本次講座活動。</text:span></text:p>
      <text:p text:style-name="內文"><text:span text:style-name="T97"><text:s/></text:span><text:span text:style-name="T98">★為方便準備講座</text:span><text:span text:style-name="T99">活動</text:span><text:span text:style-name="T100">，</text:span><text:span text:style-name="T101">敬</text:span><text:span text:style-name="T102">請填妥以上資料；竭誠歡迎您的參與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6pt" style:font-size-asian="16pt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819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1.515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48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81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15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48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81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15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老松國小100學年度第一學期十二月親職教育講座報名表</dc:title>
    <meta:initial-creator>周明毅</meta:initial-creator>
    <dc:creator>user</dc:creator>
    <meta:creation-date>2017-10-31T09:30:00Z</meta:creation-date>
    <dc:date>2017-10-31T09:30:00Z</dc:date>
    <meta:print-date>2017-10-18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