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115%" fo:margin-right="-0.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list-style-name="LFO1" style:family="paragraph">
      <style:paragraph-properties style:snap-to-layout-grid="false" fo:text-align="justify" style:line-height-at-least="0.2777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5" style:family="paragraph">
      <style:paragraph-properties style:snap-to-layout-grid="false" fo:text-align="justify" style:line-height-at-least="0.2777in" fo:margin-left="0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5" style:family="paragraph">
      <style:paragraph-properties style:snap-to-layout-grid="false" fo:text-align="justify" style:line-height-at-least="0.2777in" fo:margin-left="0.8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style:line-height-at-least="0.2777in" fo:margin-left="0.9722in" fo:text-indent="-0.9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fo:margin-bottom="0.125in" style:line-height-at-least="0.2777in" fo:margin-left="0.972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P31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7" style:family="paragraph">
      <style:paragraph-properties style:snap-to-layout-grid="false" fo:text-align="justify" style:line-height-at-leas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margin-bottom="0.125in" style:line-height-at-leas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margin-bottom="0.125in" style:line-height-at-leas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margin-bottom="0.125in" style:line-height-at-least="0.2777in" fo:text-indent="0.2958in"/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0.9in"/>
    </style:style>
    <style:style style:name="TableColumn38" style:family="table-column">
      <style:table-column-properties style:column-width="1.1701in"/>
    </style:style>
    <style:style style:name="TableColumn39" style:family="table-column">
      <style:table-column-properties style:column-width="2.4131in"/>
    </style:style>
    <style:style style:name="TableColumn40" style:family="table-column">
      <style:table-column-properties style:column-width="1.5444in"/>
    </style:style>
    <style:style style:name="Table36" style:family="table">
      <style:table-properties style:width="6.027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C0C0C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fo:background-color="#C0C0C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fo:background-color="#C0C0C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585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.2215in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2777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173in"/>
    </style:style>
    <style:style style:name="P68" style:parent-style-name="內文" style:family="paragraph">
      <style:paragraph-properties style:line-height-at-least="0.2215in" fo:background-color="#FFFFFF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763in"/>
    </style:style>
    <style:style style:name="P77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5763in"/>
    </style:style>
    <style:style style:name="P8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763in"/>
    </style:style>
    <style:style style:name="P96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5763in"/>
    </style:style>
    <style:style style:name="P106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清單段落" style:family="paragraph">
      <style:paragraph-properties style:snap-to-layout-grid="false" fo:text-align="justify" style:line-height-at-least="0.2777in" fo:margin-left="0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" style:family="table-column">
      <style:table-column-properties style:column-width="0.9in"/>
    </style:style>
    <style:style style:name="TableColumn118" style:family="table-column">
      <style:table-column-properties style:column-width="1.1701in"/>
    </style:style>
    <style:style style:name="TableColumn119" style:family="table-column">
      <style:table-column-properties style:column-width="2.4131in"/>
    </style:style>
    <style:style style:name="TableColumn120" style:family="table-column">
      <style:table-column-properties style:column-width="1.5444in"/>
    </style:style>
    <style:style style:name="Table116" style:family="table">
      <style:table-properties style:width="6.027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background-color="#C0C0C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P135" style:parent-style-name="內文" style:family="paragraph">
      <style:paragraph-properties fo:text-align="center" style:line-height-at-least="0.2215in" fo:background-color="#FFFFFF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75in"/>
    </style:style>
    <style:style style:name="P14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75in"/>
    </style:style>
    <style:style style:name="P159" style:parent-style-name="內文" style:family="paragraph">
      <style:paragraph-properties style:line-height-at-least="0.2215in" fo:background-color="#FFFFFF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75in"/>
    </style:style>
    <style:style style:name="P17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75in"/>
    </style:style>
    <style:style style:name="P178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75in"/>
    </style:style>
    <style:style style:name="P18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75in"/>
    </style:style>
    <style:style style:name="P19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75in"/>
    </style:style>
    <style:style style:name="P209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2215in" fo:background-color="#FFFFFF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清單段落" style:family="paragraph">
      <style:paragraph-properties style:snap-to-layout-grid="false" fo:text-align="justify" style:line-height-at-leas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清單段落" style:family="paragraph">
      <style:paragraph-properties style:snap-to-layout-grid="false" fo:text-align="justify" fo:line-height="0.25in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5in" fo:margin-left="1.377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line-height="0.25in" fo:margin-left="1.375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margin-top="0.125in" fo:margin-bottom="0.125in" fo:line-height="0.2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margin-top="0.125in" fo:margin-bottom="0.125in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新細明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125in" fo:margin-bottom="0.125in" fo:line-height="0.2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啟明學校「北明歡慶一百，視界睛彩一百」</text:p>
      <text:p text:style-name="P2"><text:span text:style-name="T3">創校100年校慶系列活動－</text:span><text:span text:style-name="T4">視障教育實務分享</text:span><text:span text:style-name="T5">研習</text:span><text:span text:style-name="T6">實施</text:span><text:span text:style-name="T7">計</text:span><text:span text:style-name="T8">畫</text:span></text:p>
      <text:list text:style-name="LFO1" text:continue-numbering="true">
        <text:list-item>
          <text:p text:style-name="P9">依據</text:p>
        </text:list-item>
      </text:list>
      <text:list text:style-name="LFO45" text:continue-numbering="true">
        <text:list-item>
          <text:p text:style-name="P10">臺北市立啟明學校創校100年校慶系列活動實施計畫</text:p>
        </text:list-item>
        <text:list-item>
          <text:p text:style-name="P11">臺北市視障教育資源中心106學年度工作計畫</text:p>
        </text:list-item>
      </text:list>
      <text:p text:style-name="P12"><text:span text:style-name="T13">貳、</text:span><text:span text:style-name="T14">目的：</text:span><text:span text:style-name="T15">透過</text:span><text:span text:style-name="T16">視障專業教師的</text:span><text:span text:style-name="T17">教學實務分享，</text:span><text:span text:style-name="T18">提昇</text:span><text:span text:style-name="T19">教師</text:span><text:span text:style-name="T20">對視障教育之瞭解，並能依視障學生能力與需求</text:span><text:span text:style-name="T21">規劃</text:span><text:span text:style-name="T22">特殊需求課程</text:span><text:span text:style-name="T23">，</text:span><text:span text:style-name="T24">增進學生學習成效</text:span><text:span text:style-name="T25">。</text:span></text:p>
      <text:p text:style-name="P26">参、主辦單位：臺北市立啟明學校（視障教育資源中心）</text:p>
      <text:p text:style-name="P27">肆、研習對象</text:p>
      <text:list text:style-name="LFO47" text:continue-numbering="true">
        <text:list-item>
          <text:p text:style-name="P28"><text:span text:style-name="T29">本市</text:span><text:span text:style-name="T30">公私立高級中等以下學校及幼兒園收有視覺障礙學生之教師</text:span></text:p>
        </text:list-item>
        <text:list-item>
          <text:p text:style-name="P31">本市視障重點學校教師、視障巡迴輔導教師及啟明學校教師</text:p>
        </text:list-item>
        <text:list-item>
          <text:p text:style-name="P32">對此議題有興趣之特教教師、普通班教師</text:p>
        </text:list-item>
      </text:list>
      <text:p text:style-name="P33">伍、研習地點：臺北市立啟明學校<text:s/>三樓會議室</text:p>
      <text:p text:style-name="P34">陸、研習時間及內容</text:p>
      <text:p text:style-name="P35">ㄧ、第1場次：國小、國中教育階段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<text:span text:style-name="T49">主題</text:span></text:p>
          </table:table-cell>
          <table:table-cell table:style-name="TableCell50">
            <text:p text:style-name="P51">講座/主持人</text:p>
          </table:table-cell>
        </table:table-row>
        <table:table-row table:style-name="TableRow52">
          <table:table-cell table:style-name="TableCell53" table:number-rows-spanned="6">
            <text:p text:style-name="P54">106.11.10</text:p>
            <text:p text:style-name="P55"><text:span text:style-name="T56">(</text:span><text:span text:style-name="T57">五</text:span><text:span text:style-name="T58">)</text:span></text:p>
          </table:table-cell>
          <table:table-cell table:style-name="TableCell59">
            <text:p text:style-name="P60">13：30~13：40</text:p>
          </table:table-cell>
          <table:table-cell table:style-name="TableCell61">
            <text:p text:style-name="P62"><text:span text:style-name="T63">開幕式、致歡迎詞</text:span></text:p>
          </table:table-cell>
          <table:table-cell table:style-name="TableCell64">
            <text:p text:style-name="P65">臺北市立啟明學校</text:p>
            <text:p text:style-name="P66">蔡明蒼<text:s/>校長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3：40~14：40</text:p>
          </table:table-cell>
          <table:table-cell table:style-name="TableCell71">
            <text:p text:style-name="P72">國中視障教材教具與課程設計實務分享</text:p>
          </table:table-cell>
          <table:table-cell table:style-name="TableCell73">
            <text:p text:style-name="P74">臺北市立啟明學校</text:p>
            <text:p text:style-name="P75">黃雪芳<text:s/>老師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4：40~15：10</text:p>
          </table:table-cell>
          <table:table-cell table:style-name="TableCell80">
            <text:p text:style-name="P81">視障幼兒教學實務分享</text:p>
            <text:p text:style-name="P82">－【唱的比說的更好聽】</text:p>
            <text:p text:style-name="P83">以樂音串連各領域的教學</text:p>
          </table:table-cell>
          <table:table-cell table:style-name="TableCell84">
            <text:p text:style-name="P85">臺北市立啟明學校</text:p>
            <text:p text:style-name="P86">李靜雯<text:s/>老師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15：10~15：20</text:p>
          </table:table-cell>
          <table:table-cell table:style-name="TableCell91">
            <text:p text:style-name="P92">休息片刻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5：20~15：50</text:p>
          </table:table-cell>
          <table:table-cell table:style-name="TableCell99">
            <text:p text:style-name="P100">國小視障學童英語教學</text:p>
            <text:p text:style-name="P101">實務分享</text:p>
          </table:table-cell>
          <table:table-cell table:style-name="TableCell102">
            <text:p text:style-name="P103">臺北市立啟明學校</text:p>
            <text:p text:style-name="P104">紀乃勳<text:s/>老師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5：50~16：30</text:p>
          </table:table-cell>
          <table:table-cell table:style-name="TableCell109">
            <text:p text:style-name="P110">點字評估與教學策略之探究</text:p>
            <text:p text:style-name="P111">－以國小重度視障學童為例</text:p>
          </table:table-cell>
          <table:table-cell table:style-name="TableCell112">
            <text:p text:style-name="P113">臺北市立啟明學校</text:p>
            <text:p text:style-name="P114">謝宗凱<text:s/>主任</text:p>
          </table:table-cell>
        </table:table-row>
      </table:table>
      <text:soft-page-break/>
      <text:p text:style-name="P115">二、第2場次：國中、高中職教育階段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日期</text:span></text:p>
          </table:table-cell>
          <table:table-cell table:style-name="TableCell125">
            <text:p text:style-name="P126">時間</text:p>
          </table:table-cell>
          <table:table-cell table:style-name="TableCell127">
            <text:p text:style-name="P128"><text:span text:style-name="T129">主題</text:span></text:p>
          </table:table-cell>
          <table:table-cell table:style-name="TableCell130">
            <text:p text:style-name="P131">講座/主持人</text:p>
          </table:table-cell>
        </table:table-row>
        <table:table-row table:style-name="TableRow132">
          <table:table-cell table:style-name="TableCell133" table:number-rows-spanned="8">
            <text:p text:style-name="P134">106.11.17</text:p>
            <text:p text:style-name="P135"><text:span text:style-name="T136">(</text:span><text:span text:style-name="T137">五</text:span><text:span text:style-name="T138">)</text:span></text:p>
          </table:table-cell>
          <table:table-cell table:style-name="TableCell139">
            <text:p text:style-name="P140">13：30~13：40</text:p>
          </table:table-cell>
          <table:table-cell table:style-name="TableCell141">
            <text:p text:style-name="P142"><text:span text:style-name="T143">開幕式、致歡迎詞</text:span></text:p>
          </table:table-cell>
          <table:table-cell table:style-name="TableCell144">
            <text:p text:style-name="P145">臺北市立啟明學校</text:p>
            <text:p text:style-name="P146">蔡明蒼<text:s/>校長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：40~14：10</text:p>
          </table:table-cell>
          <table:table-cell table:style-name="TableCell151">
            <text:p text:style-name="P152">音樂桌遊卡於視障學生</text:p>
            <text:p text:style-name="P153"><text:span text:style-name="T154">學習基礎樂理之運用</text:span></text:p>
          </table:table-cell>
          <table:table-cell table:style-name="TableCell155">
            <text:p text:style-name="P156">臺北市立啟明學校</text:p>
            <text:p text:style-name="P157">林玟君<text:s/>老師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3：10~14：40</text:p>
          </table:table-cell>
          <table:table-cell table:style-name="TableCell162">
            <text:p text:style-name="P163">視障學生清潔實務</text:p>
            <text:p text:style-name="P164"><text:span text:style-name="T165">教學經驗分享</text:span></text:p>
          </table:table-cell>
          <table:table-cell table:style-name="TableCell166">
            <text:p text:style-name="P167">臺北市立啟明學校</text:p>
            <text:p text:style-name="P168">陳明璐<text:s/>老師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4：40~14：50</text:p>
          </table:table-cell>
          <table:table-cell table:style-name="TableCell173">
            <text:p text:style-name="P174">休息片刻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4：50~15：05</text:p>
          </table:table-cell>
          <table:table-cell table:style-name="TableCell181">
            <text:p text:style-name="P182">外加口述影像之評量調整</text:p>
            <text:p text:style-name="P183">對重度視障學生</text:p>
            <text:p text:style-name="P184">在數學科圖體理解之成效</text:p>
          </table:table-cell>
          <table:table-cell table:style-name="TableCell185">
            <text:p text:style-name="P186">臺北市立啟明學校</text:p>
            <text:p text:style-name="P187">簡群恩<text:s/>老師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15：05~15：20</text:p>
          </table:table-cell>
          <table:table-cell table:style-name="TableCell192">
            <text:p text:style-name="P193">視障學生基礎數學運算教學</text:p>
            <text:p text:style-name="P194">－數學計算板的應用</text:p>
          </table:table-cell>
          <table:table-cell table:style-name="TableCell195">
            <text:p text:style-name="P196">臺北市立啟明學校</text:p>
            <text:p text:style-name="P197">王晴雯<text:s/>主任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5：20~15：50</text:p>
          </table:table-cell>
          <table:table-cell table:style-name="TableCell202">
            <text:p text:style-name="P203">學會基本Html指令</text:p>
            <text:p text:style-name="P204">讓全盲者也能應用多媒體資訊</text:p>
          </table:table-cell>
          <table:table-cell table:style-name="TableCell205">
            <text:p text:style-name="P206">臺北市立啟明學校</text:p>
            <text:p text:style-name="P207">張嘉桓<text:s/>老師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5：50~16：30</text:p>
          </table:table-cell>
          <table:table-cell table:style-name="TableCell212">
            <text:p text:style-name="P213">視障體驗活動教材分享</text:p>
            <text:p text:style-name="P214">－認識視覺障礙百寶箱</text:p>
          </table:table-cell>
          <table:table-cell table:style-name="TableCell215">
            <text:p text:style-name="P216">臺北市立啟明學校</text:p>
            <text:p text:style-name="P217">李昱昕<text:s/>主任</text:p>
          </table:table-cell>
        </table:table-row>
      </table:table>
      <text:p text:style-name="P218"/>
      <text:p text:style-name="P219"><text:span text:style-name="T220">柒</text:span><text:span text:style-name="T221">、</text:span><text:span text:style-name="T222">報名﹕教師請逕至「教育部特殊教育通報網」登錄完成報名。</text:span></text:p>
      <text:p text:style-name="P223">報名路徑：《教育部特殊教育通報網》→《教師研習》→《臺北市》→</text:p>
      <text:p text:style-name="P224">《登錄單位：臺北市視障教育資源中心》查詢。</text:p>
      <text:p text:style-name="P225"><text:span text:style-name="T226">捌</text:span><text:span text:style-name="T227">、</text:span><text:span text:style-name="T228">研習時數﹕</text:span><text:span text:style-name="T229">2</text:span><text:span text:style-name="T230">場各3小時。</text:span></text:p>
      <text:p text:style-name="P231"><text:span text:style-name="T232">玖</text:span><text:span text:style-name="T233">、</text:span><text:span text:style-name="T234">經費﹕由啟明學校視障教育資源中心</text:span><text:span text:style-name="T235">相關</text:span><text:span text:style-name="T236">預算</text:span><text:span text:style-name="T237">項下支應</text:span><text:span text:style-name="T238">。</text:span></text:p>
      <text:p text:style-name="P239"><text:span text:style-name="T240">拾</text:span><text:span text:style-name="T241">、</text:span><text:span text:style-name="T242">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 fo:language="en" fo:country="US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8LVL1" style:family="text">
      <style:text-properties style:font-name="標楷體" fo:font-weight="normal" style:font-weight-asian="normal"/>
    </style:style>
    <style:style style:name="WW_CharLFO37LVL1" style:family="text">
      <style:text-properties style:font-name="標楷體" style:font-name-asian="標楷體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6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861in" text:min-label-width="0.3333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861in" text:min-label-width="0.3645in"/>
      </text:list-level-style-number>
      <text:list-level-style-number text:level="2" style:num-suffix="、" style:num-format="甲, 乙, 丙, ...">
        <style:list-level-properties text:space-before="0.7194in" text:min-label-width="0.3333in"/>
      </text:list-level-style-number>
      <text:list-level-style-number text:level="3" style:num-suffix="." style:num-format="i">
        <style:list-level-properties fo:text-align="end" text:space-before="1.0527in" text:min-label-width="0.3333in"/>
      </text:list-level-style-number>
      <text:list-level-style-number text:level="4" style:num-suffix="." style:num-format="1">
        <style:list-level-properties text:space-before="1.3861in" text:min-label-width="0.3333in"/>
      </text:list-level-style-number>
      <text:list-level-style-number text:level="5" style:num-suffix="、" style:num-format="甲, 乙, 丙, ...">
        <style:list-level-properties text:space-before="1.7194in" text:min-label-width="0.3333in"/>
      </text:list-level-style-number>
      <text:list-level-style-number text:level="6" style:num-suffix="." style:num-format="i">
        <style:list-level-properties fo:text-align="end" text:space-before="2.0527in" text:min-label-width="0.3333in"/>
      </text:list-level-style-number>
      <text:list-level-style-number text:level="7" style:num-suffix="." style:num-format="1">
        <style:list-level-properties text:space-before="2.3861in" text:min-label-width="0.3333in"/>
      </text:list-level-style-number>
      <text:list-level-style-number text:level="8" style:num-suffix="、" style:num-format="甲, 乙, 丙, ...">
        <style:list-level-properties text:space-before="2.7194in" text:min-label-width="0.3333in"/>
      </text:list-level-style-number>
      <text:list-level-style-number text:level="9" style:num-suffix="." style:num-format="i">
        <style:list-level-properties fo:text-align="end" text:space-before="3.052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8LVL2" style:num-suffix="、" style:num-format="壹, 貳, 參, ..." text:start-value="3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 text:start-value="8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壹, 貳, 參, ..." text:start-value="2">
        <style:list-level-properties text:space-before="0.3895in" text:min-label-width="0.5in"/>
      </text:list-level-style-number>
      <text:list-level-style-number text:level="2" style:num-suffix="、" style:num-format="甲, 乙, 丙, ...">
        <style:list-level-properties text:space-before="0.7229in" text:min-label-width="0.3333in"/>
      </text:list-level-style-number>
      <text:list-level-style-number text:level="3" style:num-suffix="." style:num-format="i">
        <style:list-level-properties fo:text-align="end" text:space-before="1.0562in" text:min-label-width="0.3333in"/>
      </text:list-level-style-number>
      <text:list-level-style-number text:level="4" style:num-suffix="." style:num-format="1">
        <style:list-level-properties text:space-before="1.3895in" text:min-label-width="0.3333in"/>
      </text:list-level-style-number>
      <text:list-level-style-number text:level="5" style:num-suffix="、" style:num-format="甲, 乙, 丙, ...">
        <style:list-level-properties text:space-before="1.7229in" text:min-label-width="0.3333in"/>
      </text:list-level-style-number>
      <text:list-level-style-number text:level="6" style:num-suffix="." style:num-format="i">
        <style:list-level-properties fo:text-align="end" text:space-before="2.0562in" text:min-label-width="0.3333in"/>
      </text:list-level-style-number>
      <text:list-level-style-number text:level="7" style:num-suffix="." style:num-format="1">
        <style:list-level-properties text:space-before="2.3895in" text:min-label-width="0.3333in"/>
      </text:list-level-style-number>
      <text:list-level-style-number text:level="8" style:num-suffix="、" style:num-format="甲, 乙, 丙, ...">
        <style:list-level-properties text:space-before="2.7229in" text:min-label-width="0.3333in"/>
      </text:list-level-style-number>
      <text:list-level-style-number text:level="9" style:num-suffix="." style:num-format="i">
        <style:list-level-properties fo:text-align="end" text:space-before="3.0562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3979in" text:min-label-width="0.5in"/>
      </text:list-level-style-number>
      <text:list-level-style-number text:level="2" style:num-suffix="、" style:num-format="甲, 乙, 丙, ...">
        <style:list-level-properties text:space-before="0.7312in" text:min-label-width="0.3333in"/>
      </text:list-level-style-number>
      <text:list-level-style-number text:level="3" style:num-suffix="." style:num-format="i">
        <style:list-level-properties fo:text-align="end" text:space-before="1.0645in" text:min-label-width="0.3333in"/>
      </text:list-level-style-number>
      <text:list-level-style-number text:level="4" style:num-suffix="." style:num-format="1">
        <style:list-level-properties text:space-before="1.3979in" text:min-label-width="0.3333in"/>
      </text:list-level-style-number>
      <text:list-level-style-number text:level="5" style:num-suffix="、" style:num-format="甲, 乙, 丙, ...">
        <style:list-level-properties text:space-before="1.7312in" text:min-label-width="0.3333in"/>
      </text:list-level-style-number>
      <text:list-level-style-number text:level="6" style:num-suffix="." style:num-format="i">
        <style:list-level-properties fo:text-align="end" text:space-before="2.0645in" text:min-label-width="0.3333in"/>
      </text:list-level-style-number>
      <text:list-level-style-number text:level="7" style:num-suffix="." style:num-format="1">
        <style:list-level-properties text:space-before="2.3979in" text:min-label-width="0.3333in"/>
      </text:list-level-style-number>
      <text:list-level-style-number text:level="8" style:num-suffix="、" style:num-format="甲, 乙, 丙, ...">
        <style:list-level-properties text:space-before="2.7312in" text:min-label-width="0.3333in"/>
      </text:list-level-style-number>
      <text:list-level-style-number text:level="9" style:num-suffix="." style:num-format="i">
        <style:list-level-properties fo:text-align="end" text:space-before="3.0645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1.0833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年度特殊教育知能在職進修課程</dc:title>
    <meta:initial-creator>特教中心1</meta:initial-creator>
    <dc:creator>user</dc:creator>
    <meta:creation-date>2017-11-02T00:42:00Z</meta:creation-date>
    <dc:date>2017-11-02T00:42:00Z</dc:date>
    <meta:print-date>2017-10-31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