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4506in"/>
    </style:style>
    <style:style style:name="TableColumn4" style:family="table-column">
      <style:table-column-properties style:column-width="1.4506in"/>
    </style:style>
    <style:style style:name="TableColumn5" style:family="table-column">
      <style:table-column-properties style:column-width="2.5881in"/>
    </style:style>
    <style:style style:name="TableColumn6" style:family="table-column">
      <style:table-column-properties style:column-width="0.8854in"/>
    </style:style>
    <style:style style:name="Table2" style:family="table">
      <style:table-properties style:width="6.3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【動物輔助治療在特殊教育的運用-工作坊】教師半日研習<text:line-break/></text:p>
      <text:p text:style-name="內文">一、<text:s/>計畫目標:</text:p>
      <text:p text:style-name="內文">1.<text:s/>推廣動物輔助治療的理論與實務。</text:p>
      <text:p text:style-name="內文">2.<text:s/>分享動物輔助治療在校園特殊教育的實務經驗。<text:s/></text:p>
      <text:p text:style-name="內文">3.<text:s/>拓展特教老師不同輔助治療活動的認識及體驗。<text:s/><text:line-break/></text:p>
      <text:p text:style-name="內文">二、<text:s/>對象:<text:s/><text:line-break/>本市各中小學、幼教機構、特教機構中現職特教老師，30-40<text:s/>名。<text:s/><text:line-break/></text:p>
      <text:p text:style-name="內文">三、<text:s/>日期與時間：</text:p>
      <text:p text:style-name="內文">2017年11月29日13:30-16:30</text:p>
      <text:p text:style-name="內文"/>
      <text:p text:style-name="內文">四、<text:s/>地點：</text:p>
      <text:p text:style-name="內文">台北市中正國中（100-92臺北市中正區愛國東路158號）<text:line-break/><text:s/><text:line-break/>五、主題與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題</text:p>
          </table:table-cell>
          <table:table-cell table:style-name="TableCell10">
            <text:p text:style-name="內文">時間</text:p>
          </table:table-cell>
          <table:table-cell table:style-name="TableCell11">
            <text:p text:style-name="內文">主講人</text:p>
          </table:table-cell>
          <table:table-cell table:style-name="TableCell12">
            <text:p text:style-name="內文">備註</text:p>
          </table:table-cell>
        </table:table-row>
        <table:table-row table:style-name="TableRow13">
          <table:table-cell table:style-name="TableCell14">
            <text:p text:style-name="內文">何謂動物輔助治療與運用範疇</text:p>
          </table:table-cell>
          <table:table-cell table:style-name="TableCell15">
            <text:p text:style-name="內文">1:30-1:50</text:p>
          </table:table-cell>
          <table:table-cell table:style-name="TableCell16">
            <text:p text:style-name="內文">台灣動物輔助治療專業發展協會</text:p>
            <text:p text:style-name="內文">高階動輔師<text:line-break/>沈霈珊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>認識治療犬與活動示範</text:p>
          </table:table-cell>
          <table:table-cell table:style-name="TableCell20">
            <text:p text:style-name="內文">1:50-2:10</text:p>
          </table:table-cell>
          <table:table-cell table:style-name="TableCell21">
            <text:p text:style-name="內文">台灣動物輔助治療專業發展協會動輔金三角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>動物輔助治療於特教班級之教案分享-以同為動輔師與特教導師的角度</text:p>
          </table:table-cell>
          <table:table-cell table:style-name="TableCell25">
            <text:p text:style-name="內文">2:10-3:00</text:p>
          </table:table-cell>
          <table:table-cell table:style-name="TableCell26">
            <text:p text:style-name="內文">台灣動物輔助治療專業發展協會</text:p>
            <text:p text:style-name="內文">資深動輔師<text:line-break/>/北投國小特教老師<text:line-break/>李美儀<text:s/>老師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>動物輔助治療經驗分享與交流暨動輔活動體驗</text:p>
          </table:table-cell>
          <table:table-cell table:style-name="TableCell30">
            <text:p text:style-name="內文">3:00-4:00</text:p>
          </table:table-cell>
          <table:table-cell table:style-name="TableCell31">
            <text:p text:style-name="內文">台灣動物輔助治療專業發展協會</text:p>
            <text:p text:style-name="內文">動輔師群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>座談與提問</text:p>
          </table:table-cell>
          <table:table-cell table:style-name="TableCell35">
            <text:p text:style-name="內文">4:00-4:30</text:p>
          </table:table-cell>
          <table:table-cell table:style-name="TableCell36">
            <text:p text:style-name="內文">台灣動物輔助治療專業發展協會</text:p>
            <text:p text:style-name="內文">動輔師群</text:p>
          </table:table-cell>
          <table:table-cell table:style-name="TableCell3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8861in" fo:margin-left="1.25in" fo:margin-bottom="0.7875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</meta:initial-creator>
    <dc:creator>user</dc:creator>
    <meta:creation-date>2017-11-06T00:34:00Z</meta:creation-date>
    <dc:date>2017-11-06T00:34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