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3888in"/>
      <style:text-properties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3902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2.1659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5708in" style:use-optimal-column-width="false"/>
    </style:style>
    <style:style style:name="Table3" style:family="table">
      <style:table-properties style:width="7.2611in" fo:margin-left="0in" table:align="center"/>
    </style:style>
    <style:style style:name="TableRow13" style:family="table-row">
      <style:table-row-properties style:min-row-height="0.5722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Row27" style:family="table-row">
      <style:table-row-properties style:min-row-height="0.5784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Row41" style:family="table-row">
      <style:table-row-properties style:min-row-height="0.5798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-asian="標楷體" fo:color="#000000" style:letter-kerning="false" fo:font-size="14pt" style:font-size-asian="14pt" style:font-size-complex="14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style:font-name-asian="標楷體" fo:color="#000000" style:letter-kerning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-asian="標楷體" fo:color="#000000" style:letter-kerning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-asian="標楷體" fo:color="#000000" style:letter-kerning="false"/>
    </style:style>
    <style:style style:name="TableRow65" style:family="table-row">
      <style:table-row-properties style:min-row-height="0.8659in" style:use-optimal-row-height="false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333in"/>
    </style:style>
    <style:style style:name="T69" style:parent-style-name="預設段落字型" style:family="text">
      <style:text-properties style:font-name="新細明體" style:letter-kerning="false" fo:font-size="14pt" style:font-size-asian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fo:text-align="justify" fo:line-height="0.3333in"/>
    </style:style>
    <style:style style:name="T76" style:parent-style-name="預設段落字型" style:family="text">
      <style:text-properties style:font-name="新細明體" style:letter-kerning="false" fo:font-size="14pt" style:font-size-asian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9" style:parent-style-name="預設段落字型" style:family="text">
      <style:text-properties style:font-name="新細明體" style:letter-kerning="false" fo:font-size="14pt" style:font-size-asian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2" style:parent-style-name="預設段落字型" style:family="text">
      <style:text-properties style:font-name="新細明體" style:letter-kerning="false" fo:font-size="14pt" style:font-size-asian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333in"/>
    </style:style>
    <style:style style:name="T86" style:parent-style-name="預設段落字型" style:family="text">
      <style:text-properties style:font-name="新細明體" style:letter-kerning="false" fo:font-size="14pt" style:font-size-asian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333in"/>
      <style:text-properties style:font-name="新細明體" style:letter-kerning="false" fo:font-size="14pt" style:font-size-asian="14pt"/>
    </style:style>
    <style:style style:name="TableRow90" style:family="table-row">
      <style:table-row-properties style:min-row-height="0.5902in" style:use-optimal-row-height="false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fo:text-align="justify" fo:line-height="0.3333in"/>
    </style:style>
    <style:style style:name="T95" style:parent-style-name="預設段落字型" style:family="text">
      <style:text-properties style:font-name="新細明體" style:letter-kerning="false" fo:font-size="14pt" style:font-size-asian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9" style:parent-style-name="預設段落字型" style:family="text">
      <style:text-properties style:font-name-asian="標楷體" style:letter-kerning="false" fo:font-size="14pt" style:font-size-asian="14pt"/>
    </style:style>
    <style:style style:name="T100" style:parent-style-name="預設段落字型" style:family="text">
      <style:text-properties style:font-name-asian="標楷體" style:letter-kerning="false" fo:font-size="14pt" style:font-size-asian="14pt"/>
    </style:style>
    <style:style style:name="T101" style:parent-style-name="預設段落字型" style:family="text">
      <style:text-properties style:font-name-asian="標楷體" style:letter-kerning="false" fo:font-size="14pt" style:font-size-asian="14pt"/>
    </style:style>
    <style:style style:name="P102" style:parent-style-name="內文" style:family="paragraph">
      <style:paragraph-properties fo:text-align="justify" fo:line-height="0.3333in"/>
    </style:style>
    <style:style style:name="T103" style:parent-style-name="預設段落字型" style:family="text">
      <style:text-properties style:font-name="新細明體" style:letter-kerning="false" fo:font-size="14pt" style:font-size-asian="14pt"/>
    </style:style>
    <style:style style:name="T104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8" style:parent-style-name="預設段落字型" style:family="text">
      <style:text-properties style:font-name-asian="標楷體" style:letter-kerning="false" fo:font-size="14pt" style:font-size-asian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="新細明體" style:letter-kerning="false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style:letter-kerning="false" fo:font-size="14pt" style:font-size-asian="14pt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35" style:parent-style-name="內文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41" style:parent-style-name="內文" style:family="paragraph">
      <style:paragraph-properties fo:text-align="justify" fo:line-height="0.2777in"/>
    </style:style>
    <style:style style:name="T1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style:letter-kerning="false" fo:font-size="14pt" style:font-size-asian="14pt"/>
    </style:style>
    <style:style style:name="P150" style:parent-style-name="內文" style:family="paragraph">
      <style:paragraph-properties fo:text-align="justify" fo:line-height="0.3333in"/>
    </style:style>
    <style:style style:name="T151" style:parent-style-name="預設段落字型" style:family="text">
      <style:text-properties style:font-name="新細明體" style:letter-kerning="false" fo:font-size="14pt" style:font-size-asian="14pt"/>
    </style:style>
    <style:style style:name="T152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6" style:parent-style-name="預設段落字型" style:family="text">
      <style:text-properties style:font-name-asian="標楷體" style:letter-kerning="false" fo:font-size="14pt" style:font-size-asian="14pt"/>
    </style:style>
    <style:style style:name="T157" style:parent-style-name="預設段落字型" style:family="text">
      <style:text-properties style:font-name-asian="標楷體" style:letter-kerning="false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333in"/>
    </style:style>
    <style:style style:name="T160" style:parent-style-name="預設段落字型" style:family="text">
      <style:text-properties style:font-name="新細明體" style:letter-kerning="false" fo:font-size="14pt" style:font-size-asian="14pt"/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333in"/>
      <style:text-properties style:font-name="新細明體" style:letter-kerning="false" fo:font-size="14pt" style:font-size-asian="14pt"/>
    </style:style>
    <style:style style:name="TableRow164" style:family="table-row">
      <style:table-row-properties style:min-row-height="0.5902in" style:use-optimal-row-height="false"/>
    </style:style>
    <style:style style:name="P165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justify" fo:line-height="0.3333in" fo:margin-left="0in">
        <style:tab-stops/>
      </style:paragraph-properties>
    </style:style>
    <style:style style:name="T168" style:parent-style-name="預設段落字型" style:family="text">
      <style:text-properties style:font-name="新細明體" style:letter-kerning="false" fo:font-size="14pt" style:font-size-asian="14pt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333in"/>
    </style:style>
    <style:style style:name="T172" style:parent-style-name="預設段落字型" style:family="text">
      <style:text-properties style:font-name="新細明體" style:letter-kerning="false" fo:font-size="14pt" style:font-size-asian="14pt"/>
    </style:style>
    <style:style style:name="T17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3333in"/>
      <style:text-properties style:font-name="新細明體" style:letter-kerning="false" fo:font-size="14pt" style:font-size-asian="14pt"/>
    </style:style>
    <style:style style:name="TableRow176" style:family="table-row">
      <style:table-row-properties style:min-row-height="0.5902in" style:use-optimal-row-height="false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333in"/>
    </style:style>
    <style:style style:name="T180" style:parent-style-name="預設段落字型" style:family="text">
      <style:text-properties style:font-name-asian="標楷體" style:letter-kerning="false" fo:font-size="14pt" style:font-size-asian="14pt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333in"/>
    </style:style>
    <style:style style:name="T187" style:parent-style-name="預設段落字型" style:family="text">
      <style:text-properties style:font-name="新細明體" style:letter-kerning="false" fo:font-size="14pt" style:font-size-asian="14pt"/>
    </style:style>
    <style:style style:name="T18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3333in"/>
      <style:text-properties style:font-name="新細明體" style:letter-kerning="false" fo:font-size="14pt" style:font-size-asian="14pt"/>
    </style:style>
    <style:style style:name="TableRow191" style:family="table-row">
      <style:table-row-properties style:min-row-height="0.5902in" style:use-optimal-row-height="false"/>
    </style:style>
    <style:style style:name="P192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3333in"/>
    </style:style>
    <style:style style:name="T195" style:parent-style-name="預設段落字型" style:family="text">
      <style:text-properties style:font-name="新細明體" style:letter-kerning="false" fo:font-size="14pt" style:font-size-asian="14pt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97" style:parent-style-name="內文" style:family="paragraph">
      <style:paragraph-properties fo:text-align="justify" fo:line-height="0.3333in"/>
    </style:style>
    <style:style style:name="T198" style:parent-style-name="預設段落字型" style:family="text">
      <style:text-properties style:font-name="新細明體" style:letter-kerning="false" fo:font-size="14pt" style:font-size-asian="14pt"/>
    </style:style>
    <style:style style:name="T1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333in"/>
    </style:style>
    <style:style style:name="T202" style:parent-style-name="預設段落字型" style:family="text">
      <style:text-properties style:font-name="新細明體" style:letter-kerning="false" fo:font-size="14pt" style:font-size-asian="14pt"/>
    </style:style>
    <style:style style:name="T20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3333in"/>
      <style:text-properties style:font-name="新細明體" style:letter-kerning="false" fo:font-size="14pt" style:font-size-asian="14pt"/>
    </style:style>
    <style:style style:name="P206" style:parent-style-name="內文" style:family="paragraph">
      <style:paragraph-properties fo:margin-top="0.125in" fo:line-height="0.3333in" fo:margin-left="0.5833in" fo:text-indent="-0.5833in">
        <style:tab-stops/>
      </style:paragraph-properties>
    </style:style>
    <style:style style:name="T207" style:parent-style-name="預設段落字型" style:family="text">
      <style:text-properties style:font-name-asian="標楷體" style:font-weight-complex="bold" style:letter-kerning="false" fo:font-size="14pt" style:font-size-asian="14pt" style:font-size-complex="13.5pt"/>
    </style:style>
    <style:style style:name="T208" style:parent-style-name="預設段落字型" style:family="text">
      <style:text-properties style:font-name-asian="標楷體" style:font-weight-complex="bold" style:letter-kerning="false" fo:font-size="14pt" style:font-size-asian="14pt" style:font-size-complex="13.5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widows="2" fo:orphans="2" fo:line-height="0.3333in"/>
    </style:style>
  </office:automatic-styles>
  <office:body>
    <office:text text:use-soft-page-breaks="true">
      <text:p text:style-name="P1">106學年度教師專業發展實踐方案</text:p>
      <text:p text:style-name="P2">教學觀察實錄徵稿　基本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投稿教師</text:p>
            <text:p text:style-name="P16">姓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縣市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學校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投稿教師</text:p>
            <text:p text:style-name="P30">通訊地址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電話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E-Mail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參與教師</text:p>
            <text:p text:style-name="P44">姓名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>縣市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學校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rows-spanned="6">
            <text:p text:style-name="P57"><text:span text:style-name="T58">投稿資料檢核</text:span></text:p>
          </table:table-cell>
          <table:table-cell table:style-name="TableCell59" table:number-columns-spanned="5">
            <text:p text:style-name="P60">項目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檢核</text:p>
          </table:table-cell>
          <table:covered-table-cell/>
          <table:table-cell table:style-name="TableCell63">
            <text:p text:style-name="P64">備註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5">
            <text:p text:style-name="P68"><text:span text:style-name="T69">□</text:span><text:span text:style-name="T70">教學影片</text:span><text:span text:style-name="T71">　　</text:span><text:span text:style-name="T72">支，總時間長度約為</text:span><text:span text:style-name="T73">　　</text:span><text:span text:style-name="T74">分鐘。</text:span></text:p>
            <text:p text:style-name="P75"><text:span text:style-name="T76">　</text:span><text:span text:style-name="T77">本人為</text:span><text:span text:style-name="T78"><text:s/></text:span><text:span text:style-name="T79">□</text:span><text:span text:style-name="T80">授課教師</text:span><text:span text:style-name="T81"><text:s/></text:span><text:span text:style-name="T82">□</text:span><text:span text:style-name="T83">回饋人員</text:span>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<text:span text:style-name="T86">□</text:span><text:span text:style-name="T87">已完成</text:span>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5">
            <text:p text:style-name="P93">教學觀察三部曲紀錄之電子檔：</text:p>
            <text:p text:style-name="P94"><text:span text:style-name="T95">□</text:span><text:span text:style-name="T96">表</text:span><text:span text:style-name="T97">1</text:span><text:span text:style-name="T98">、觀察前會談紀錄</text:span><text:span text:style-name="T99">表</text:span><text:span text:style-name="T100">1</text:span><text:span text:style-name="T101">份</text:span></text:p>
            <text:p text:style-name="P102"><text:span text:style-name="T103">□</text:span><text:span text:style-name="T104">表</text:span><text:span text:style-name="T105">2</text:span><text:span text:style-name="T106">、</text:span><text:span text:style-name="T107">教學觀察工具</text:span><text:span text:style-name="T108">1</text:span><text:span text:style-name="T109">份：（下列工具擇一或以上使用）</text:span></text:p>
            <text:p text:style-name="P110"><text:span text:style-name="T111">　　　</text:span><text:span text:style-name="T112">□</text:span><text:span text:style-name="T113">表</text:span><text:span text:style-name="T114">2-1</text:span><text:span text:style-name="T115">、</text:span><text:span text:style-name="T116">觀察紀錄表</text:span></text:p>
            <text:p text:style-name="P117"><text:span text:style-name="T118">　　　</text:span><text:span text:style-name="T119">□</text:span><text:span text:style-name="T120">表</text:span><text:span text:style-name="T121">2-2</text:span><text:span text:style-name="T122">、軼事紀錄表</text:span></text:p>
            <text:p text:style-name="P123"><text:span text:style-name="T124">　　　</text:span><text:span text:style-name="T125">□</text:span><text:span text:style-name="T126">表</text:span><text:span text:style-name="T127">2-3</text:span><text:span text:style-name="T128">、語言流動量化分析表</text:span></text:p>
            <text:p text:style-name="P129"><text:span text:style-name="T130">　　　</text:span><text:span text:style-name="T131">□</text:span><text:span text:style-name="T132">表</text:span><text:span text:style-name="T133">2-4</text:span><text:span text:style-name="T134">、在工作中量化分析表</text:span></text:p>
            <text:p text:style-name="P135"><text:span text:style-name="T136">　　　</text:span><text:span text:style-name="T137">□</text:span><text:span text:style-name="T138">表</text:span><text:span text:style-name="T139">2-5</text:span><text:span text:style-name="T140">、教師移動量化分析表</text:span></text:p>
            <text:p text:style-name="P141"><text:span text:style-name="T142">　　　</text:span><text:span text:style-name="T143">□</text:span><text:span text:style-name="T144">表</text:span><text:span text:style-name="T145">2-6</text:span><text:span text:style-name="T146">、佛蘭德斯（</text:span><text:span text:style-name="T147">Flanders</text:span><text:span text:style-name="T148">）互動分析法</text:span><text:span text:style-name="T149">量化分析表</text:span></text:p>
            <text:p text:style-name="P150"><text:span text:style-name="T151">□</text:span><text:span text:style-name="T152">表</text:span><text:span text:style-name="T153">3</text:span><text:span text:style-name="T154">、</text:span><text:span text:style-name="T155">觀察後回饋會談紀錄表</text:span><text:span text:style-name="T156">1</text:span><text:span text:style-name="T157">份</text:span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<text:span text:style-name="T160">□</text:span><text:span text:style-name="T161">已完成</text:span>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5">
            <text:p text:style-name="P167"><text:span text:style-name="T168">□</text:span><text:span text:style-name="T169">簡單的教學活動設計（簡案）</text:span>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<text:span text:style-name="T172">□</text:span><text:span text:style-name="T173">已完成</text:span></text:p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5">
            <text:p text:style-name="P179"><text:span text:style-name="T180">□</text:span><text:span text:style-name="T181">實踐省思、觀察後</text:span><text:span text:style-name="T182">分享之簡報（</text:span><text:span text:style-name="T183">10</text:span><text:span text:style-name="T184">頁以內）</text:span>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<text:span text:style-name="T187">□</text:span><text:span text:style-name="T188">已完成</text:span></text:p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5">
            <text:p text:style-name="P194"><text:span text:style-name="T195">□</text:span><text:span text:style-name="T196">投稿教師著作授權同意書</text:span></text:p>
            <text:p text:style-name="P197"><text:span text:style-name="T198">□</text:span><text:span text:style-name="T199">參與教師著作授權同意書</text:span>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<text:span text:style-name="T202">□</text:span><text:span text:style-name="T203">已完成</text:span></text:p>
          </table:table-cell>
          <table:covered-table-cell/>
          <table:table-cell table:style-name="TableCell204">
            <text:p text:style-name="P205"/>
          </table:table-cell>
        </table:table-row>
      </table:table>
      <text:p text:style-name="P206"><text:span text:style-name="T207">備註：</text:span><text:span text:style-name="T208">1.</text:span><text:span text:style-name="T209">相關投稿資料不予寄回，敬請自行備份留存。</text:span><text:span text:style-name="T210">2.</text:span><text:span text:style-name="T211">若投稿教師及參與教師不只一人，請自行增加相關欄位。</text:span>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11-06T06:34:00Z</meta:creation-date>
    <dc:date>2017-11-06T06:34:00Z</dc:date>
    <meta:print-date>2017-10-23T09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