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JhengHeiRegular" svg:font-family="MicrosoftJhengHeiRegular" style:font-family-generic="system" svg:panose-1="0 0 0 0 0 0 0 0 0 0"/>
    <style:font-face style:name="MicrosoftJhengHeiBold" svg:font-family="MicrosoftJhengHei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/>
    </style:style>
    <style:style style:name="T2" style:parent-style-name="預設段落字型" style:family="text">
      <style:text-properties style:font-name="MicrosoftJhengHeiRegular" style:font-name-asian="MicrosoftJhengHeiRegular" style:font-name-complex="MicrosoftJhengHeiRegular" style:letter-kerning="false" fo:font-size="22pt" style:font-size-asian="22pt" style:font-size-complex="16pt"/>
    </style:style>
    <style:style style:name="T3" style:parent-style-name="預設段落字型" style:family="text">
      <style:text-properties style:font-name="MicrosoftJhengHeiRegular" style:font-name-asian="MicrosoftJhengHeiRegular" style:font-name-complex="MicrosoftJhengHeiRegular" style:letter-kerning="false" fo:font-size="22pt" style:font-size-asian="22pt" style:font-size-complex="16pt"/>
    </style:style>
    <style:style style:name="P4" style:parent-style-name="內文" style:family="paragraph">
      <style:paragraph-properties style:text-autospace="none"/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7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8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9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0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1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2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3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4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5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6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7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8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9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0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1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2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3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4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5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6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7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8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29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0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1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2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3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4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5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6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7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38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39" style:parent-style-name="內文" style:family="paragraph">
      <style:paragraph-properties style:text-autospace="none"/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P40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MicrosoftJhengHeiRegular" style:font-name-complex="MicrosoftJhengHeiRegular" style:letter-kerning="false" style:font-size-complex="12pt"/>
    </style:style>
    <style:style style:name="T46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47" style:parent-style-name="內文" style:family="paragraph">
      <style:paragraph-properties style:text-autospace="none"/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P48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49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MicrosoftJhengHeiRegular" style:font-name-complex="MicrosoftJhengHeiRegular" style:letter-kerning="false" style:font-size-complex="12pt"/>
    </style:style>
    <style:style style:name="P53" style:parent-style-name="內文" style:family="paragraph">
      <style:paragraph-properties style:text-autospace="none"/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56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57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58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59" style:parent-style-name="預設段落字型" style:family="text">
      <style:text-properties style:font-name="MicrosoftJhengHeiRegular" style:font-name-complex="MicrosoftJhengHeiRegular" fo:color="#000000" style:letter-kerning="false" style:font-size-complex="12pt"/>
    </style:style>
    <style:style style:name="T60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61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62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63" style:parent-style-name="預設段落字型" style:family="text">
      <style:text-properties style:font-name="MicrosoftJhengHeiRegular" style:font-name-complex="MicrosoftJhengHeiRegular" fo:color="#000000" style:letter-kerning="false" style:font-size-complex="12pt"/>
    </style:style>
    <style:style style:name="T64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65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66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67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P68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新細明體" style:font-name-complex="MicrosoftJhengHeiRegular" fo:color="#000000" style:letter-kerning="false" style:font-size-complex="12pt"/>
    </style:style>
    <style:style style:name="T71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72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73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74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fo:color="#C10000" style:letter-kerning="false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新細明體" style:font-name-complex="MicrosoftJhengHeiRegular" fo:color="#000000" style:letter-kerning="false" style:font-size-complex="12pt"/>
    </style:style>
    <style:style style:name="T78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79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80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81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87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88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MicrosoftJhengHeiRegular" style:font-name-asian="MicrosoftJhengHeiRegular" style:font-name-complex="MicrosoftJhengHeiRegular" fo:color="#000000" style:letter-kerning="false" style:font-size-complex="12pt"/>
    </style:style>
    <style:style style:name="T91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style:font-size-complex="12pt"/>
    </style:style>
    <style:style style:name="P93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94" style:parent-style-name="內文" style:family="paragraph">
      <style:paragraph-properties style:text-autospace="none"/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97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98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99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00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  <style:style style:name="T101" style:parent-style-name="預設段落字型" style:family="text">
      <style:text-properties style:font-name="MicrosoftJhengHeiRegular" style:font-name-asian="MicrosoftJhengHeiRegular" style:font-name-complex="MicrosoftJhengHeiRegular" style:letter-kerning="false" style:font-size-complex="12pt"/>
    </style:style>
  </office:automatic-styles>
  <office:body>
    <office:text text:use-soft-page-breaks="true">
      <text:p text:style-name="P1"><text:span text:style-name="T2">10</text:span><text:span text:style-name="T3">6年第一學期跨領域美感工作坊課程計畫</text:span></text:p>
      <text:p text:style-name="P4">壹、計畫依據</text:p>
      <text:p text:style-name="P5"><text:span text:style-name="T6">教育部</text:span><text:span text:style-name="T7">105<text:s/></text:span><text:span text:style-name="T8">年</text:span><text:span text:style-name="T9">8<text:s/></text:span><text:span text:style-name="T10">月</text:span><text:span text:style-name="T11">23<text:s/></text:span><text:span text:style-name="T12">日以臺教師</text:span><text:span text:style-name="T13">(</text:span><text:span text:style-name="T14">一</text:span><text:span text:style-name="T15">)</text:span><text:span text:style-name="T16">字第</text:span><text:span text:style-name="T17">1050071365<text:s/></text:span><text:span text:style-name="T18">號函、第</text:span><text:span text:style-name="T19">1050071365A<text:s/></text:span><text:span text:style-name="T20">號函、第</text:span><text:span text:style-name="T21">1050071365B<text:s/></text:span><text:span text:style-name="T22">號函、第</text:span><text:span text:style-name="T23">1050071365C<text:s/></text:span><text:span text:style-name="T24">號函、第</text:span><text:span text:style-name="T25">1050071365D<text:s/></text:span><text:span text:style-name="T26">號函委請國立</text:span><text:span text:style-name="T27">台灣師範</text:span><text:span text:style-name="T28">大學（</text:span><text:span text:style-name="T29">種子</text:span><text:span text:style-name="T30">核心規劃工作小組）、國立交通大學（核心規劃實務工作小組）、國立臺北教育大學（北區美感教育大學基地）</text:span><text:span text:style-name="T31">、國立臺</text:span><text:span text:style-name="T32">灣藝術</text:span><text:span text:style-name="T33">大學（北區美感教育大學）、</text:span><text:span text:style-name="T34">國立臺中教育大學（中區美感教育大學基地）、國立高雄師範大學（南區美感教育大學基地）、國立東華大學（東區美感教育大學基地）等大學辦理「</text:span><text:span text:style-name="T35">105<text:s/></text:span><text:span text:style-name="T36">年至</text:span><text:span text:style-name="T37">108<text:s/></text:span><text:span text:style-name="T38">年美感教育課程推廣計畫」。</text:span></text:p>
      <text:p text:style-name="P39">貳、工作目標</text:p>
      <text:p text:style-name="P40">一、研發可落實於跨領與STEM課程之美感教育推廣計畫教材。</text:p>
      <text:p text:style-name="P41">二、培育「美感教育推廣計畫」之儲備核心教師暨種子教師群。</text:p>
      <text:p text:style-name="P42"><text:span text:style-name="T43">三、實踐「基本準則課程研發」、「教學實踐」、「教材推廣」三者循環運作之</text:span></text:p>
      <text:p text:style-name="P44"><text:span text:style-name="T45"><text:s text:c="4"/></text:span><text:span text:style-name="T46">模式，以有效推動「美感教育推廣計畫」。</text:span></text:p>
      <text:p text:style-name="P47">參、辦理單位</text:p>
      <text:p text:style-name="P48">一、指導單位：臺北市教育局、國立台灣師範大學</text:p>
      <text:p text:style-name="P49">二、承辦單位：臺北市永春高級中學</text:p>
      <text:p text:style-name="P50"><text:span text:style-name="T51">三、協辦單位：國立臺北教育大學</text:span></text:p>
      <text:p text:style-name="P52"/>
      <text:soft-page-break/>
      <text:p text:style-name="P53">肆、工作坊日期與課程內容</text:p>
      <text:p text:style-name="P54"><text:span text:style-name="T55">一、時間：</text:span><text:span text:style-name="T56">106<text:s/></text:span><text:span text:style-name="T57">年</text:span><text:span text:style-name="T58">1</text:span><text:span text:style-name="T59">1</text:span><text:span text:style-name="T60"><text:s/></text:span><text:span text:style-name="T61">月</text:span><text:span text:style-name="T62">1</text:span><text:span text:style-name="T63">0</text:span><text:span text:style-name="T64"><text:s/></text:span><text:span text:style-name="T65">日（星期</text:span><text:span text:style-name="T66">五</text:span><text:span text:style-name="T67">）</text:span></text:p>
      <text:p text:style-name="P68">二、地點：臺北市立永春高中<text:s/>(英華樓三樓電腦教室)</text:p>
      <text:p text:style-name="P69"><text:span text:style-name="T70"><text:s text:c="10"/></text:span><text:span text:style-name="T71">台北市</text:span><text:span text:style-name="T72">松山路654</text:span><text:span text:style-name="T73"><text:s/></text:span><text:span text:style-name="T74">號</text:span></text:p>
      <text:p text:style-name="P75">三、工作坊主題：以GeoGeBra 實作愛薛爾的藝術動態拼貼</text:p>
      <text:p text:style-name="P76"><text:span text:style-name="T77">四</text:span><text:span text:style-name="T78">、</text:span><text:span text:style-name="T79">講師</text:span><text:span text:style-name="T80">：</text:span><text:span text:style-name="T81">教育部高中數學學科中心種子教師 官長壽 老師</text:span></text:p>
      <text:p text:style-name="P82"><text:span text:style-name="T83">伍、課程經費</text:span><text:span text:style-name="T84">：</text:span></text:p>
      <text:p text:style-name="P85"><text:span text:style-name="T86">一、</text:span><text:span text:style-name="T87">教育部補助本校美感計畫經費辦理</text:span><text:span text:style-name="T88">。</text:span></text:p>
      <text:p text:style-name="P89"><text:span text:style-name="T90">二、</text:span><text:span text:style-name="T91">經費支用需依據「教育部補助及委辦經費核撥結報作業要點」辦理。</text:span></text:p>
      <text:p text:style-name="P92">陸、預期成效：</text:p>
      <text:p text:style-name="P93">(一)<text:s/>美感跨領域STEM課程教材的累積。</text:p>
      <text:p text:style-name="P94">(二)<text:s/>建構國高中老師對於學生美感學習之過程與結果資料。</text:p>
      <text:p text:style-name="P95"><text:span text:style-name="T96">(</text:span><text:span text:style-name="T97">三</text:span><text:span text:style-name="T98">)<text:s/></text:span><text:span text:style-name="T99">奠定國高中</text:span><text:span text:style-name="T100">老師對於</text:span><text:span text:style-name="T101">學生美感素養培育與養成之基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JhengHeiRegular" svg:font-family="MicrosoftJhengHeiRegular" style:font-family-generic="system" svg:panose-1="0 0 0 0 0 0 0 0 0 0"/>
    <style:font-face style:name="MicrosoftJhengHeiBold" svg:font-family="MicrosoftJhengHei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09T04:34:00Z</meta:creation-date>
    <dc:date>2017-11-09T04:34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