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P14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</style:style>
    <style:style style:name="T16" style:parent-style-name="預設段落字型" style:family="text">
      <style:text-properties style:font-name="Book Antiqua" style:font-name-asian="標楷體" fo:color="#000000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P18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9" style:parent-style-name="內文" style:family="paragraph">
      <style:paragraph-properties style:snap-to-layout-grid="false" fo:margin-bottom="0.0625in" style:line-height-at-least="0.1666in"/>
    </style:style>
    <style:style style:name="T2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3" style:parent-style-name="預設段落字型" style:family="text">
      <style:text-properties style:font-name="Book Antiqua" style:font-name-asian="標楷體" fo:color="#000000"/>
    </style:style>
    <style:style style:name="T24" style:parent-style-name="預設段落字型" style:family="text">
      <style:text-properties style:font-name="Book Antiqua" style:font-name-asian="標楷體" fo:color="#000000"/>
    </style:style>
    <style:style style:name="T25" style:parent-style-name="預設段落字型" style:family="text">
      <style:text-properties style:font-name="Book Antiqua" style:font-name-asian="標楷體" fo:color="#000000"/>
    </style:style>
    <style:style style:name="T26" style:parent-style-name="預設段落字型" style:family="text">
      <style:text-properties style:font-name="Book Antiqua" style:font-name-asian="標楷體"/>
    </style:style>
    <style:style style:name="T27" style:parent-style-name="預設段落字型" style:family="text">
      <style:text-properties style:font-name="Book Antiqua" style:font-name-asian="標楷體" fo:color="#000000"/>
    </style:style>
    <style:style style:name="P28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30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color="#000000"/>
    </style:style>
    <style:style style:name="T32" style:parent-style-name="預設段落字型" style:family="text">
      <style:text-properties style:font-name="Book Antiqua" style:font-name-asian="標楷體" fo:color="#000000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/>
    </style:style>
    <style:style style:name="T35" style:parent-style-name="預設段落字型" style:family="text">
      <style:text-properties style:font-name="Book Antiqua" style:font-name-asian="標楷體"/>
    </style:style>
    <style:style style:name="P36" style:parent-style-name="內文" style:family="paragraph">
      <style:paragraph-properties style:snap-to-layout-grid="false" fo:margin-bottom="0.0625in" style:line-height-at-least="0.166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Book Antiqua" style:font-name-asian="標楷體" fo:font-weight="bold" style:font-weight-asian="bold"/>
    </style:style>
    <style:style style:name="T40" style:parent-style-name="預設段落字型" style:family="text">
      <style:text-properties style:font-name="Book Antiqua" style:font-name-asian="標楷體" fo:font-weight="bold" style:font-weight-asian="bold"/>
    </style:style>
    <style:style style:name="T41" style:parent-style-name="預設段落字型" style:family="text">
      <style:text-properties style:font-name="Book Antiqua" style:font-name-asian="標楷體" fo:font-weight="bold" style:font-weight-asian="bold"/>
    </style:style>
    <style:style style:name="T42" style:parent-style-name="預設段落字型" style:family="text">
      <style:text-properties style:font-name="Book Antiqua" style:font-name-asian="標楷體" fo:font-weight="bold" style:font-weight-asian="bold"/>
    </style:style>
    <style:style style:name="T43" style:parent-style-name="預設段落字型" style:family="text">
      <style:text-properties style:font-name="Book Antiqua" style:font-name-asian="標楷體" fo:font-weight="bold" style:font-weight-asian="bold"/>
    </style:style>
    <style:style style:name="P44" style:parent-style-name="內文" style:family="paragraph">
      <style:paragraph-properties style:snap-to-layout-grid="false" fo:margin-bottom="0.062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5" style:parent-style-name="內文" style:family="paragraph">
      <style:paragraph-properties style:snap-to-layout-grid="false" fo:margin-bottom="0.062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6" style:parent-style-name="內文" style:family="paragraph">
      <style:paragraph-properties style:snap-to-layout-grid="false" fo:margin-bottom="0.062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7" style:parent-style-name="內文" style:family="paragraph">
      <style:paragraph-properties style:snap-to-layout-grid="false" fo:margin-bottom="0.062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8" style:parent-style-name="內文" style:family="paragraph">
      <style:paragraph-properties style:snap-to-layout-grid="false" fo:margin-bottom="0.06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TableColumn50" style:family="table-column">
      <style:table-column-properties style:column-width="0.5138in"/>
    </style:style>
    <style:style style:name="TableColumn51" style:family="table-column">
      <style:table-column-properties style:column-width="1.1652in"/>
    </style:style>
    <style:style style:name="TableColumn52" style:family="table-column">
      <style:table-column-properties style:column-width="1.1652in"/>
    </style:style>
    <style:style style:name="TableColumn53" style:family="table-column">
      <style:table-column-properties style:column-width="1.8173in"/>
    </style:style>
    <style:style style:name="TableColumn54" style:family="table-column">
      <style:table-column-properties style:column-width="2.0666in"/>
    </style:style>
    <style:style style:name="Table49" style:family="table">
      <style:table-properties style:width="6.7284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.0625in" style:line-height-at-least="0.1666in"/>
    </style:style>
    <style:style style:name="T62" style:parent-style-name="預設段落字型" style:family="text">
      <style:text-properties style:font-name="Book Antiqua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P72" style:parent-style-name="內文" style:family="paragraph">
      <style:paragraph-properties style:snap-to-layout-grid="false" fo:text-align="center" fo:margin-bottom="0.0625in" style:line-height-at-least="0.1666in"/>
      <style:text-properties style:font-name="Book Antiqua"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.0625in" style:line-height-at-least="0.1666in"/>
    </style:style>
    <style:style style:name="T75" style:parent-style-name="預設段落字型" style:family="text">
      <style:text-properties style:font-name="Book Antiqua"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0625in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bottom="0.0625in"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1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/>
    </style:style>
    <style:style style:name="T87" style:parent-style-name="預設段落字型" style:family="text">
      <style:text-properties style:font-name="Book Antiqua" style:font-name-asian="標楷體" fo:font-weight="bold" style:font-weight-asian="bold"/>
    </style:style>
    <style:style style:name="T88" style:parent-style-name="預設段落字型" style:family="text">
      <style:text-properties style:font-name="Book Antiqua" style:font-name-asian="標楷體" fo:font-weight="bold" style:font-weight-asian="bold"/>
    </style:style>
    <style:style style:name="T89" style:parent-style-name="預設段落字型" style:family="text">
      <style:text-properties style:font-name="Book Antiqua" style:font-name-asian="標楷體" fo:font-weight="bold" style:font-weight-asian="bold"/>
    </style:style>
    <style:style style:name="T90" style:parent-style-name="預設段落字型" style:family="text">
      <style:text-properties style:font-name="Book Antiqua" style:font-name-asian="標楷體" fo:font-weight="bold" style:font-weight-asian="bold"/>
    </style:style>
    <style:style style:name="T91" style:parent-style-name="預設段落字型" style:family="text">
      <style:text-properties style:font-name="Book Antiqua" style:font-name-asian="標楷體" fo:font-weight="bold" style:font-weight-asian="bold"/>
    </style:style>
    <style:style style:name="T92" style:parent-style-name="預設段落字型" style:family="text">
      <style:text-properties style:font-name="Book Antiqua" style:font-name-asian="標楷體" fo:font-weight="bold" style:font-weight-asian="bold"/>
    </style:style>
    <style:style style:name="T93" style:parent-style-name="預設段落字型" style:family="text">
      <style:text-properties style:font-name="Book Antiqua" style:font-name-asian="標楷體" fo:font-weight="bold" style:font-weight-asian="bold"/>
    </style:style>
    <style:style style:name="T94" style:parent-style-name="預設段落字型" style:family="text">
      <style:text-properties style:font-name="Book Antiqua" style:font-name-asian="標楷體" fo:font-weight="bold" style:font-weight-asian="bold" fo:letter-spacing="-0.0069in"/>
    </style:style>
    <style:style style:name="P95" style:parent-style-name="內文" style:family="paragraph">
      <style:paragraph-properties style:snap-to-layout-grid="false" fo:margin-bottom="0.0625in" style:line-height-at-least="0.1666in"/>
    </style:style>
    <style:style style:name="T96" style:parent-style-name="預設段落字型" style:family="text">
      <style:text-properties style:font-name="Book Antiqua" style:font-name-asian="標楷體" fo:font-weight="bold" style:font-weight-asian="bold"/>
    </style:style>
    <style:style style:name="T97" style:parent-style-name="預設段落字型" style:family="text">
      <style:text-properties style:font-name="Book Antiqua" style:font-name-asian="標楷體" fo:font-weight="bold" style:font-weight-asian="bold"/>
    </style:style>
    <style:style style:name="T98" style:parent-style-name="預設段落字型" style:family="text">
      <style:text-properties style:font-name="Book Antiqua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 fo:margin-bottom="0.0625in" style:line-height-at-least="0.1666in" fo:margin-left="0.7083in" fo:text-indent="-0.5416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103" style:parent-style-name="預設段落字型" style:family="text">
      <style:text-properties style:font-name="Book Antiqua" style:font-name-asian="標楷體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114" style:parent-style-name="預設段落字型" style:family="text">
      <style:text-properties style:font-name="Book Antiqua" style:font-name-asian="標楷體"/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/>
    </style:style>
    <style:style style:name="T119" style:parent-style-name="預設段落字型" style:family="text">
      <style:text-properties style:font-name="Book Antiqua"/>
    </style:style>
    <style:style style:name="T120" style:parent-style-name="預設段落字型" style:family="text">
      <style:text-properties style:font-name="Book Antiqua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T124" style:parent-style-name="預設段落字型" style:family="text">
      <style:text-properties style:font-name="Book Antiqua" style:font-name-asian="標楷體"/>
    </style:style>
    <style:style style:name="T125" style:parent-style-name="預設段落字型" style:family="text">
      <style:text-properties style:font-name="Book Antiqua" style:font-name-asian="標楷體"/>
    </style:style>
    <style:style style:name="T126" style:parent-style-name="預設段落字型" style:family="text">
      <style:text-properties style:font-name="Book Antiqua" style:font-name-asian="標楷體"/>
    </style:style>
    <style:style style:name="T127" style:parent-style-name="預設段落字型" style:family="text">
      <style:text-properties style:font-name="Book Antiqua" style:font-name-asian="標楷體"/>
    </style:style>
    <style:style style:name="P128" style:parent-style-name="內文" style:family="paragraph">
      <style:paragraph-properties style:snap-to-layout-grid="false" fo:text-align="justify" fo:margin-bottom="0.0625in" style:line-height-at-least="0.1666in" fo:margin-left="0.7083in" fo:text-indent="-0.5416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預設段落字型" style:family="text">
      <style:text-properties style:font-name="Book Antiqua" style:font-name-asian="標楷體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 fo:letter-spacing="-0.0055in"/>
    </style:style>
    <style:style style:name="T146" style:parent-style-name="超連結" style:family="text">
      <style:text-properties style:font-name="Book Antiqua" style:font-name-asian="標楷體" style:use-window-font-color="true"/>
    </style:style>
    <style:style style:name="T147" style:parent-style-name="超連結" style:family="text">
      <style:text-properties style:font-name="Book Antiqua" style:font-name-asian="標楷體" style:use-window-font-color="true" fo:letter-spacing="-0.0055in" style:text-underline-type="none"/>
    </style:style>
    <style:style style:name="T148" style:parent-style-name="預設段落字型" style:family="text">
      <style:text-properties style:font-name="Book Antiqua" fo:letter-spacing="-0.0055in"/>
    </style:style>
    <style:style style:name="P149" style:parent-style-name="內文" style:family="paragraph">
      <style:paragraph-properties style:snap-to-layout-grid="false" fo:text-align="justify" fo:margin-bottom="0.0625in" style:line-height-at-least="0.1666in" fo:margin-left="0.7083in" fo:text-indent="-0.5416in">
        <style:tab-stops/>
      </style:paragraph-properties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 style:font-size-complex="12pt"/>
    </style:style>
    <style:style style:name="T163" style:parent-style-name="超連結" style:family="text">
      <style:text-properties style:font-name="Book Antiqua" style:use-window-font-color="true" style:font-size-complex="12pt"/>
    </style:style>
    <style:style style:name="T164" style:parent-style-name="超連結" style:family="text">
      <style:text-properties style:font-name="Book Antiqua" style:use-window-font-color="true" style:font-size-complex="12pt"/>
    </style:style>
    <style:style style:name="T165" style:parent-style-name="預設段落字型" style:family="text">
      <style:text-properties style:font-name="Book Antiqua" style:font-name-asian="標楷體" style:font-size-complex="12pt"/>
    </style:style>
    <style:style style:name="T166" style:parent-style-name="預設段落字型" style:family="text">
      <style:text-properties style:font-name="Book Antiqua" style:font-name-asian="標楷體"/>
    </style:style>
    <style:style style:name="P167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</style:style>
    <style:style style:name="T169" style:parent-style-name="預設段落字型" style:family="text">
      <style:text-properties style:font-name="Book Antiqua" style:font-name-asian="標楷體" fo:color="#000000"/>
    </style:style>
    <style:style style:name="T170" style:parent-style-name="預設段落字型" style:family="text">
      <style:text-properties style:font-name="Book Antiqua" style:font-name-asian="標楷體" fo:color="#000000"/>
    </style:style>
    <style:style style:name="T171" style:parent-style-name="預設段落字型" style:family="text">
      <style:text-properties style:font-name="Book Antiqua" style:font-name-asian="標楷體" fo:color="#000000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 style:font-weight-complex="bold"/>
    </style:style>
    <style:style style:name="T180" style:parent-style-name="預設段落字型" style:family="text">
      <style:text-properties style:font-name="Book Antiqua" style:font-name-asian="標楷體" style:font-weight-complex="bold"/>
    </style:style>
    <style:style style:name="T181" style:parent-style-name="預設段落字型" style:family="text">
      <style:text-properties style:font-name="Book Antiqua" style:font-name-asian="標楷體" style:font-weight-complex="bold"/>
    </style:style>
    <style:style style:name="P182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83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84" style:parent-style-name="內文" style:family="paragraph">
      <style:paragraph-properties style:snap-to-layout-grid="false" fo:margin-bottom="0.0625in" style:line-height-at-least="0.1666in" fo:margin-left="0.625in" fo:text-indent="-0.4583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 fo:color="#000000"/>
    </style:style>
    <style:style style:name="T186" style:parent-style-name="預設段落字型" style:family="text">
      <style:text-properties style:font-name="Book Antiqua" style:font-name-asian="標楷體" fo:color="#000000"/>
    </style:style>
    <style:style style:name="T187" style:parent-style-name="預設段落字型" style:family="text">
      <style:text-properties style:font-name="Book Antiqua" style:font-name-asian="標楷體" fo:color="#000000"/>
    </style:style>
    <style:style style:name="T188" style:parent-style-name="預設段落字型" style:family="text">
      <style:text-properties style:font-name="Book Antiqua" style:font-name-asian="標楷體" fo:color="#000000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Book Antiqua" style:font-name-asian="標楷體" fo:color="#000000"/>
    </style:style>
    <style:style style:name="T191" style:parent-style-name="預設段落字型" style:family="text">
      <style:text-properties style:font-name="Book Antiqua" style:font-name-asian="標楷體"/>
    </style:style>
    <style:style style:name="T192" style:parent-style-name="預設段落字型" style:family="text">
      <style:text-properties style:font-name="Book Antiqua" style:font-name-asian="標楷體"/>
    </style:style>
    <style:style style:name="P193" style:parent-style-name="內文" style:family="paragraph">
      <style:paragraph-properties style:snap-to-layout-grid="false" fo:margin-bottom="0.0625in" style:line-height-at-least="0.1666in"/>
    </style:style>
    <style:style style:name="T19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9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96" style:parent-style-name="預設段落字型" style:family="text">
      <style:text-properties style:font-name="Book Antiqua" style:font-name-asian="標楷體" fo:color="#000000"/>
    </style:style>
    <style:style style:name="T197" style:parent-style-name="預設段落字型" style:family="text">
      <style:text-properties style:font-name="Book Antiqua" style:font-name-asian="標楷體" style:font-weight-complex="bold"/>
    </style:style>
    <style:style style:name="T198" style:parent-style-name="預設段落字型" style:family="text">
      <style:text-properties style:font-name="Book Antiqua" style:font-name-asian="標楷體" style:font-weight-complex="bold"/>
    </style:style>
    <style:style style:name="T199" style:parent-style-name="預設段落字型" style:family="text">
      <style:text-properties style:font-name="Book Antiqua" style:font-name-asian="標楷體" fo:color="#000000"/>
    </style:style>
    <style:style style:name="P200" style:parent-style-name="內文" style:family="paragraph">
      <style:paragraph-properties style:snap-to-layout-grid="false" fo:margin-bottom="0.0625in" style:line-height-at-least="0.1666in"/>
    </style:style>
    <style:style style:name="T20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0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04" style:parent-style-name="內文" style:family="paragraph">
      <style:paragraph-properties fo:break-before="page" style:snap-to-layout-grid="false" fo:text-align="center" fo:margin-bottom="0.0875in" style:line-height-at-least="0.1666in"/>
    </style:style>
    <style:style style:name="T205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0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07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0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10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1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1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218" style:family="table-column">
      <style:table-column-properties style:column-width="1.2388in"/>
    </style:style>
    <style:style style:name="TableColumn219" style:family="table-column">
      <style:table-column-properties style:column-width="2.0736in"/>
    </style:style>
    <style:style style:name="TableColumn220" style:family="table-column">
      <style:table-column-properties style:column-width="0.5715in"/>
    </style:style>
    <style:style style:name="TableColumn221" style:family="table-column">
      <style:table-column-properties style:column-width="2.6319in"/>
    </style:style>
    <style:style style:name="Table217" style:family="table">
      <style:table-properties style:width="6.5159in" fo:margin-left="0in" table:align="center"/>
    </style:style>
    <style:style style:name="TableRow222" style:family="table-row">
      <style:table-row-properties style:min-row-height="0.5048in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2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2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37" style:family="table-row">
      <style:table-row-properties style:min-row-height="0.759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Row243" style:family="table-row">
      <style:table-row-properties style:min-row-height="0.7597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759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759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 fo:margin-left="0.0402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right="0.075in"/>
      <style:text-properties style:font-name="Book Antiqua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3.3597in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8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Book Antiqua" style:font-name-asian="標楷體" fo:color="#000000"/>
    </style:style>
    <style:style style:name="T284" style:parent-style-name="預設段落字型" style:family="text">
      <style:text-properties style:font-name="Book Antiqua" style:font-name-asian="標楷體" fo:color="#000000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Book Antiqua" style:font-name-asian="標楷體" fo:color="#000000"/>
    </style:style>
    <style:style style:name="T287" style:parent-style-name="預設段落字型" style:family="text">
      <style:text-properties style:font-name="Book Antiqua" style:font-name-asian="標楷體" fo:color="#000000"/>
    </style:style>
    <style:style style:name="T288" style:parent-style-name="預設段落字型" style:family="text">
      <style:text-properties style:font-name="Book Antiqua" style:font-name-asian="標楷體" fo:color="#000000"/>
    </style:style>
    <style:style style:name="T289" style:parent-style-name="預設段落字型" style:family="text">
      <style:text-properties style:font-name="Book Antiqua" style:font-name-asian="標楷體" fo:color="#000000"/>
    </style:style>
    <style:style style:name="T290" style:parent-style-name="預設段落字型" style:family="text">
      <style:text-properties style:font-name="Book Antiqua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6</text:span><text:span text:style-name="T7">學年度</text:span><text:span text:style-name="T8">第</text:span><text:span text:style-name="T9">1</text:span><text:span text:style-name="T10">學期</text:span><text:span text:style-name="T11">系列</text:span><text:span text:style-name="T12">資優生家長親職講座</text:span><text:span text:style-name="T13">實施計畫</text:span></text:p>
      <text:p text:style-name="P14">一、依<text:s text:c="4"/>據</text:p>
      <text:p text:style-name="P15"><text:span text:style-name="T16">（一）</text:span><text:span text:style-name="T17">臺北市資優教育白皮書</text:span></text:p>
      <text:p text:style-name="P18">（二）臺北市資優教育資源中心106學年度工作計畫</text:p>
      <text:p text:style-name="P19"><text:span text:style-name="T20">二、目</text:span><text:span text:style-name="T21"><text:s text:c="4"/></text:span><text:span text:style-name="T22">的</text:span><text:span text:style-name="T23">：</text:span><text:span text:style-name="T24">增進資優生家長資優教育、教養策略</text:span><text:span text:style-name="T25">、</text:span><text:span text:style-name="T26">生命教育</text:span><text:span text:style-name="T27">與生涯輔導知能。</text:span></text:p>
      <text:p text:style-name="P28">三、辦理單位</text:p>
      <text:p text:style-name="P29">（一）主辦單位：臺北市政府教育局</text:p>
      <text:p text:style-name="P30"><text:span text:style-name="T31">（二）承辦單位：</text:span><text:span text:style-name="T32">臺北市立建</text:span><text:span text:style-name="T33">國高級中學（</text:span><text:span text:style-name="T34">資優教育資源中心</text:span><text:span text:style-name="T35">）</text:span></text:p>
      <text:p text:style-name="P36"><text:span text:style-name="T37">四、研習對象</text:span><text:span text:style-name="T38">：</text:span><text:span text:style-name="T39">研習</text:span><text:span text:style-name="T40">預計</text:span><text:span text:style-name="T41">錄取人數</text:span><text:span text:style-name="T42">40</text:span><text:span text:style-name="T43">人。</text:span></text:p>
      <text:p text:style-name="P44">（一）臺北市國民小學一般智能資優資源班、一般智能資優方案（含：校本、區域衛星）及藝術才能資優校本方案學生家長</text:p>
      <text:p text:style-name="P45">（二）臺北市國民中學學術性向資優資源班、學術性向資優方案（含：校本、區域衛星）及藝術才能資優校本方案學生家長</text:p>
      <text:p text:style-name="P46">（三）臺北市高級中學學術性向資優班、藝術才能資優班學生家長</text:p>
      <text:p text:style-name="P47">（四）對研習主題感興趣之家長與教師</text:p>
      <text:p text:style-name="P48">五、研習時間及內容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場次</text:p>
          </table:table-cell>
          <table:table-cell table:style-name="TableCell58">
            <text:p text:style-name="P59">日期</text:p>
          </table:table-cell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主題</text:p>
          </table:table-cell>
          <table:table-cell table:style-name="TableCell65">
            <text:p text:style-name="P66">講師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106.11.22</text:p>
            <text:p text:style-name="P72">（三）</text:p>
          </table:table-cell>
          <table:table-cell table:style-name="TableCell73">
            <text:p text:style-name="P74"><text:span text:style-name="T75">18:30-21:00</text:span></text:p>
          </table:table-cell>
          <table:table-cell table:style-name="TableCell76">
            <text:p text:style-name="P77"><text:span text:style-name="T78">親職成長劇場</text:span><text:span text:style-name="T79">～</text:span></text:p>
            <text:p text:style-name="P80">你，看清楚自己了嗎?</text:p>
          </table:table-cell>
          <table:table-cell table:style-name="TableCell81">
            <text:p text:style-name="P82">臺灣師範大學</text:p>
            <text:p text:style-name="P83">表演藝術研究所所長</text:p>
            <text:p text:style-name="P84">夏學理教授</text:p>
          </table:table-cell>
        </table:table-row>
      </table:table>
      <text:p text:style-name="P85"><text:span text:style-name="T86">六、研習地點：</text:span><text:span text:style-name="T87">臺北市立</text:span><text:span text:style-name="T88">建國高級中學紅樓二樓</text:span><text:span text:style-name="T89">資優</text:span><text:span text:style-name="T90">研討</text:span><text:span text:style-name="T91">室（臺北市南海路</text:span><text:span text:style-name="T92">56</text:span><text:span text:style-name="T93">號）</text:span><text:span text:style-name="T94">。</text:span></text:p>
      <text:p text:style-name="P95"><text:span text:style-name="T96">七、報名</text:span><text:span text:style-name="T97">及錄取</text:span><text:span text:style-name="T98">方式</text:span></text:p>
      <text:p text:style-name="P99"><text:span text:style-name="T100">（</text:span><text:span text:style-name="T101">一</text:span><text:span text:style-name="T102">）</text:span><text:span text:style-name="T103">家長：</text:span><text:span text:style-name="T104">請於</text:span><text:span text:style-name="T105">10</text:span><text:span text:style-name="T106">6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（星期五</text:span><text:span text:style-name="T113">）</text:span><text:span text:style-name="T114">前</text:span><text:span text:style-name="T115">，</text:span><text:span text:style-name="T116">至網路線上報名</text:span><text:span text:style-name="T117">（</text:span><text:span text:style-name="T118">https://goo.gl/forms/nxLm6A</text:span><text:span text:style-name="T119">4d72uIh5h93</text:span><text:span text:style-name="T120">）</text:span><text:span text:style-name="T121">或</text:span><text:span text:style-name="T122">填寫報名表以傳真報名（</text:span><text:span text:style-name="T123">FAX</text:span><text:span text:style-name="T124">：</text:span><text:span text:style-name="T125">02-</text:span><text:span text:style-name="T126">2304-6696</text:span><text:span text:style-name="T127">）。</text:span></text:p>
      <text:p text:style-name="P128"><text:span text:style-name="T129">（二）教師</text:span><text:span text:style-name="T130">：</text:span><text:span text:style-name="T131">請於</text:span><text:span text:style-name="T132">106</text:span><text:span text:style-name="T133">年</text:span><text:span text:style-name="T134">11</text:span><text:span text:style-name="T135">月</text:span><text:span text:style-name="T136">17</text:span><text:span text:style-name="T137">日（星期五</text:span><text:span text:style-name="T138">）</text:span><text:span text:style-name="T139">前</text:span><text:span text:style-name="T140">，自行至</text:span><text:span text:style-name="T141">教育部全國特教通報網</text:span><text:span text:style-name="T142">報名</text:span><text:span text:style-name="T143">及</text:span><text:span text:style-name="T144">查詢錄取狀況</text:span><text:span text:style-name="T145">（</text:span><text:a xlink:href="http://www.set.edu.tw/" office:target-frame-name="_top" xlink:show="replace"><text:span text:style-name="T146">http://www.set.edu.tw/</text:span></text:a><text:a xlink:href="http://insc.tp.edu.tw/）。線上報名截止日期為100年" office:target-frame-name="_top" xlink:show="replace"><text:span text:style-name="T147">）</text:span></text:a><text:span text:style-name="T148">。</text:span></text:p>
      <text:p text:style-name="P149"><text:span text:style-name="T150">（</text:span><text:span text:style-name="T151">三</text:span><text:span text:style-name="T152">）</text:span><text:span text:style-name="T153">錄取方式</text:span><text:span text:style-name="T154">：若報名人數超過40人，則依報名時間順序錄取，錄取名單於</text:span><text:span text:style-name="T155">106</text:span><text:span text:style-name="T156">年</text:span><text:span text:style-name="T157">11</text:span><text:span text:style-name="T158">月</text:span><text:span text:style-name="T159">20</text:span><text:span text:style-name="T160">日（星期一）公告於資優中心網</text:span><text:span text:style-name="T161">站</text:span><text:span text:style-name="T162">（</text:span><text:a xlink:href="http://trcgt.ck.tp.edu.tw" office:target-frame-name="_top" xlink:show="replace"><text:span text:style-name="T163">http://trcgt.ck.tp.edu.tw</text:span></text:a><text:span text:style-name="T164">/</text:span><text:span text:style-name="T165">）</text:span><text:span text:style-name="T166">。</text:span></text:p>
      <text:p text:style-name="P167">八、注意事項</text:p>
      <text:p text:style-name="P168"><text:span text:style-name="T169">（</text:span><text:span text:style-name="T170">一</text:span><text:span text:style-name="T171">）</text:span><text:span text:style-name="T172">請於研習當日</text:span><text:span text:style-name="T173">準時入</text:span><text:span text:style-name="T174">座，並</text:span><text:span text:style-name="T175">請</text:span><text:span text:style-name="T176">於研習結束後務必</text:span><text:span text:style-name="T177">完成簽退</text:span><text:span text:style-name="T178">及回傳研習意見回饋。</text:span><text:span text:style-name="T179">全程參與者，核發研習時數</text:span><text:span text:style-name="T180">3</text:span><text:span text:style-name="T181">小時。</text:span></text:p>
      <text:p text:style-name="P182">（二）為響應環保，請自備環保杯具，謝謝合作。</text:p>
      <text:p text:style-name="P183">（三）因當天有肢體伸展運動的活動，請穿著寬鬆便利活動的衣物</text:p>
      <text:p text:style-name="P184"><text:span text:style-name="T185">（</text:span><text:span text:style-name="T186">四</text:span><text:span text:style-name="T187">）</text:span><text:span text:style-name="T188">本校因空間有限，</text:span><text:span text:style-name="T189">恕不提供停車位</text:span><text:span text:style-name="T190">，</text:span><text:span text:style-name="T191">請參加研習人員</text:span><text:span text:style-name="T192">搭乘大眾交通工具出席。</text:span></text:p>
      <text:p text:style-name="P193"><text:span text:style-name="T194">九、</text:span><text:span text:style-name="T195">經費</text:span><text:span text:style-name="T196">：</text:span><text:span text:style-name="T197">由國教署補助款相關經費項下</text:span><text:span text:style-name="T198">支應</text:span><text:span text:style-name="T199">。</text:span></text:p>
      <text:p text:style-name="P200"><text:span text:style-name="T201">十、本計畫報局核備後實施</text:span><text:span text:style-name="T202">，修正時亦同</text:span><text:span text:style-name="T203">。</text:span></text:p>
      <text:soft-page-break/>
      <text:p text:style-name="P204"><text:span text:style-name="T205">臺北市</text:span><text:span text:style-name="T206">10</text:span><text:span text:style-name="T207">6</text:span><text:span text:style-name="T208">學年度</text:span><text:span text:style-name="T209">第</text:span><text:span text:style-name="T210">1</text:span><text:span text:style-name="T211">學期</text:span><text:span text:style-name="T212">系列</text:span><text:span text:style-name="T213">「</text:span><text:span text:style-name="T214">資優生家長親職講座</text:span><text:span text:style-name="T215">」</text:span><text:span text:style-name="T216">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第</text:span><text:span text:style-name="T226">1</text:span><text:span text:style-name="T227">場次</text:span></text:p>
          </table:table-cell>
          <table:table-cell table:style-name="TableCell228" table:number-columns-spanned="3">
            <text:p text:style-name="P229"><text:span text:style-name="T230">親職成長劇場</text:span><text:span text:style-name="T231">～</text:span><text:span text:style-name="T232">你</text:span><text:span text:style-name="T233">，</text:span><text:span text:style-name="T234">看清</text:span><text:span text:style-name="T235">楚</text:span><text:span text:style-name="T236">自己了嗎?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子女</text:p>
            <text:p text:style-name="P240">就讀學校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家長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子女</text:p>
            <text:p text:style-name="P251">就讀</text:p>
            <text:p text:style-name="P252">年級</text:p>
          </table:table-cell>
          <table:table-cell table:style-name="TableCell253">
            <text:p text:style-name="P254">國小<text:s/>□3<text:s/>□4<text:s/>□5<text:s/>□6年級</text:p>
            <text:p text:style-name="P255">國中<text:s/>□1<text:s/>□2<text:s/>□3年級</text:p>
            <text:p text:style-name="P256">高中<text:s/>□1<text:s/>□2<text:s/>□3年級</text:p>
          </table:table-cell>
        </table:table-row>
        <table:table-row table:style-name="TableRow257">
          <table:table-cell table:style-name="TableCell258">
            <text:p text:style-name="P259"><text:span text:style-name="T260">家長背景</text:span></text:p>
          </table:table-cell>
          <table:table-cell table:style-name="TableCell261" table:number-columns-spanned="3">
            <text:p text:style-name="P262"><text:span text:style-name="T263">□</text:span><text:span text:style-name="T264">資優班學生家長</text:span></text:p>
            <text:p text:style-name="P265"><text:span text:style-name="T266">□</text:span><text:span text:style-name="T267">資優方案學生家長</text:span><text:span text:style-name="T268">（含：校本、區域衛星）</text:span></text:p>
            <text:p text:style-name="P269">□一般家長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聯絡方式</text:p>
          </table:table-cell>
          <table:table-cell table:style-name="TableCell273" table:number-columns-spanned="3">
            <text:p text:style-name="P274">電話：</text:p>
            <text:p text:style-name="P275">e-mail：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對講座內容</text:p>
            <text:p text:style-name="P279">感興趣的</text:p>
            <text:p text:style-name="P280"><text:span text:style-name="T281">議題或問題</text:span></text:p>
            <text:p text:style-name="P282"><text:span text:style-name="T283">（</text:span><text:span text:style-name="T284">請概述，</text:span></text:p>
            <text:p text:style-name="P285"><text:span text:style-name="T286">俾便</text:span><text:span text:style-name="T287">講師針對問題</text:span><text:span text:style-name="T288">先行準備及</text:span><text:span text:style-name="T289">提供回覆</text:span><text:span text:style-name="T290">）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4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-asus-pc98-1</meta:initial-creator>
    <dc:creator>user</dc:creator>
    <meta:creation-date>2017-11-14T01:37:00Z</meta:creation-date>
    <dc:date>2017-11-14T01:37:00Z</dc:date>
    <meta:print-date>2017-05-10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