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150%">
        <style:tab-stops>
          <style:tab-stop style:type="left" style:position="1.604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150%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text-indent="0.5in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text-indent="0.4513in"/>
    </style:style>
    <style:style style:name="T5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text-properties style:font-name="Times New Roman" style:font-name-asian="標楷體" style:font-weight-complex="bold" fo:font-size="13pt" style:font-size-asian="13pt" style:font-size-complex="13pt"/>
    </style:style>
    <style:style style:name="P55" style:parent-style-name="內文" style:family="paragraph">
      <style:text-properties style:font-name="Times New Roman" style:font-name-asian="標楷體" style:font-weight-complex="bold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fo:font-size="13pt" style:font-size-asian="13pt" style:font-size-complex="13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line-height="150%" fo:text-indent="0.4513in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line-height="150%" fo:margin-left="0.4909in" fo:text-indent="-0.039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9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fo:line-height="150%" fo:margin-left="0.4923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1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line-height="150%" fo:text-indent="0.4513in"/>
      <style:text-properties style:font-name="Times New Roman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150%" fo:text-indent="0.4513in"/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5in"/>
    </style:style>
    <style:style style:name="TableColumn137" style:family="table-column">
      <style:table-column-properties style:column-width="1.0208in"/>
    </style:style>
    <style:style style:name="TableColumn138" style:family="table-column">
      <style:table-column-properties style:column-width="2.8541in"/>
    </style:style>
    <style:style style:name="TableColumn139" style:family="table-column">
      <style:table-column-properties style:column-width="1.477in"/>
    </style:style>
    <style:style style:name="TableColumn140" style:family="table-column">
      <style:table-column-properties style:column-width="1.8701in"/>
    </style:style>
    <style:style style:name="Table136" style:family="table">
      <style:table-properties style:width="7.2222in" fo:margin-left="0.0819in" table:align="left"/>
    </style:style>
    <style:style style:name="TableRow141" style:family="table-row">
      <style:table-row-properties style:min-row-height="0.4687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312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506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645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895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27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694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458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break-before="page" fo:text-align="center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.1666in" fo:margin-bottom="0.1666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9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新興國<text:s/>106學年度第1學期「It’s my turn!」OPEN SCHOOL企畫書</text:p>
      <text:p text:style-name="內文"/>
      <text:p text:style-name="P2"><text:span text:style-name="T3">一、</text:span><text:span text:style-name="T4">活動目的</text:span><text:span text:style-name="T5"><text:tab/></text:span></text:p>
      <text:p text:style-name="P6"><text:span text:style-name="T7">提供本校</text:span><text:span text:style-name="T8">國中</text:span><text:span text:style-name="T9">課程體驗活動，</text:span><text:span text:style-name="T10">以增進國小</text:span><text:span text:style-name="T11">學生了解</text:span><text:span text:style-name="T12">國</text:span><text:span text:style-name="T13">中課程內涵及本校教學特色，協助</text:span><text:span text:style-name="T14">國小</text:span><text:span text:style-name="T15">學生</text:span><text:span text:style-name="T16">選擇</text:span><text:span text:style-name="T17">適合就讀的國中</text:span><text:span text:style-name="T18">。</text:span></text:p>
      <text:p text:style-name="P19"><text:span text:style-name="T20">二</text:span><text:span text:style-name="T21">、活動日期</text:span></text:p>
      <text:p text:style-name="P22"><text:span text:style-name="T23">10</text:span><text:span text:style-name="T24">6</text:span><text:span text:style-name="T25">年</text:span><text:span text:style-name="T26">12</text:span><text:span text:style-name="T27">月</text:span><text:span text:style-name="T28">1</text:span><text:span text:style-name="T29">日</text:span><text:span text:style-name="T30">（</text:span><text:span text:style-name="T31">星期</text:span><text:span text:style-name="T32">五</text:span><text:span text:style-name="T33">）</text:span><text:span text:style-name="T34"><text:s/></text:span><text:span text:style-name="T35">13</text:span><text:span text:style-name="T36">：</text:span><text:span text:style-name="T37">0</text:span><text:span text:style-name="T38">0</text:span><text:span text:style-name="T39"><text:s/></text:span><text:span text:style-name="T40">~</text:span><text:span text:style-name="T41"><text:s/></text:span><text:span text:style-name="T42">15</text:span><text:span text:style-name="T43">：</text:span><text:span text:style-name="T44">0</text:span><text:span text:style-name="T45">0</text:span><text:span text:style-name="T46">止，</text:span><text:span text:style-name="T47">約</text:span><text:span text:style-name="T48">2</text:span><text:span text:style-name="T49">小時的體驗活動。</text:span></text:p>
      <text:p text:style-name="P50">三、主辦單位</text:p>
      <text:p text:style-name="P51"><text:span text:style-name="T52">輔導室及新興國中團隊。</text:span></text:p>
      <text:p text:style-name="P53">四、地點</text:p>
      <text:p text:style-name="P54"><text:s text:c="5"/>臺北市立新興國中校園（臺北市中山區林森北路511號）</text:p>
      <text:p text:style-name="P55"/>
      <text:p text:style-name="P56">五、活動對象及名額</text:p>
      <text:p text:style-name="P57"><text:s text:c="5"/>臺北市之國小六年級學生，50人為上限。（若報名人數過多，將依報名先後順序錄取。）</text:p>
      <text:p text:style-name="P58"><text:span text:style-name="T59">六、報名時間及方式</text:span></text:p>
      <text:p text:style-name="P60"><text:span text:style-name="T61">報名時間：</text:span><text:span text:style-name="T62"><text:s/>10</text:span><text:span text:style-name="T63">5</text:span><text:span text:style-name="T64">年</text:span><text:span text:style-name="T65">11</text:span><text:span text:style-name="T66">月</text:span><text:span text:style-name="T67">1</text:span><text:span text:style-name="T68">7</text:span><text:span text:style-name="T69">至</text:span><text:span text:style-name="T70">2</text:span><text:span text:style-name="T71">4</text:span><text:span text:style-name="T72">日（</text:span><text:span text:style-name="T73">五</text:span><text:span text:style-name="T74">）下午</text:span><text:span text:style-name="T75">1</text:span><text:span text:style-name="T76">7</text:span><text:span text:style-name="T77">：</text:span><text:span text:style-name="T78">00</text:span><text:span text:style-name="T79">止。</text:span></text:p>
      <text:p text:style-name="P80"><text:span text:style-name="T81">報名方式：請填寫報名表</text:span><text:span text:style-name="T82">(</text:span><text:span text:style-name="T83">如附件二</text:span><text:span text:style-name="T84">)</text:span><text:span text:style-name="T85">，並回傳電郵：</text:span><text:a xlink:href="mailto:324@hhjh.tp.edu.tw" office:target-frame-name="_top" xlink:show="replace"><text:span text:style-name="T86">324@hhjh.tp.edu.tw</text:span></text:a><text:span text:style-name="T87">或</text:span><text:span text:style-name="T88"><text:line-break/></text:span><text:span text:style-name="T89">傳真電話：</text:span><text:span text:style-name="T90">02-25372769</text:span><text:span text:style-name="T91">。</text:span></text:p>
      <text:p text:style-name="P92"><text:s text:c="5"/>報名結果由本校輔導室資料組長主動聯繫各國小端負責人。</text:p>
      <text:p text:style-name="P93"/>
      <text:p text:style-name="P94"><text:span text:style-name="T95">七</text:span><text:span text:style-name="T96">、活動內容</text:span></text:p>
      <text:p text:style-name="P97"><text:s text:c="4"/>學校介紹、校園導覽、特色課程入班體驗、賦歸。</text:p>
      <text:p text:style-name="內文"><text:span text:style-name="T98"><text:s text:c="5"/></text:span><text:span text:style-name="T99">詳情</text:span><text:span text:style-name="T100">請</text:span><text:span text:style-name="T101">參考</text:span><text:span text:style-name="T102">(</text:span><text:span text:style-name="T103">附件</text:span><text:span text:style-name="T104">一</text:span><text:span text:style-name="T105">)</text:span><text:span text:style-name="T106">或</text:span><text:span text:style-name="T107">至本校首頁</text:span><text:a xlink:href="http://www.hhjh.tp.edu.tw" office:target-frame-name="_top" xlink:show="replace"><text:span text:style-name="T108">http://www.</text:span><text:span text:style-name="T109">hhjh.tp.edu.tw</text:span></text:a><text:span text:style-name="T110"><text:s/></text:span><text:span text:style-name="T111">。</text:span></text:p>
      <text:p text:style-name="P112"/>
      <text:p text:style-name="P113">八、當日服裝</text:p>
      <text:p text:style-name="P114">請穿著國小校服。</text:p>
      <text:p text:style-name="P115"><text:span text:style-name="T116">九</text:span><text:span text:style-name="T117">、本校聯繫窗口</text:span></text:p>
      <text:p text:style-name="P118">輔導室資料組，洪振唐組長。電話：02-2571-4211分機602</text:p>
      <text:p text:style-name="內文"><text:span text:style-name="T119">十</text:span><text:span text:style-name="T120">、參加學生請自備環保杯</text:span><text:span text:style-name="T121">及紙筆</text:span></text:p>
      <text:p text:style-name="內文"><text:soft-page-break/><text:span text:style-name="T122"><draw:frame draw:z-index="251658240" draw:id="id0" draw:style-name="a0" draw:name="文字方塊 2" text:anchor-type="paragraph" svg:x="-0.00208in" svg:y="-0.21875in" svg:width="0.81181in" svg:height="0.3375in" style:rel-width="scale" style:rel-height="scale"><draw:text-box><text:p text:style-name="內文">附件一</text:p></draw:text-box><svg:title/><svg:desc/></draw:frame></text:span><text:span text:style-name="T123">臺北市立新興國中</text:span><text:span text:style-name="T124">106</text:span><text:span text:style-name="T125">學年度</text:span><text:span text:style-name="T126">「</text:span><text:span text:style-name="T127">It’s my turn!</text:span><text:span text:style-name="T128">」</text:span><text:span text:style-name="T129">OPEN SCHOOL</text:span><text:span text:style-name="T130">體驗營</text:span><text:span text:style-name="T131">內容</text:span></text:p>
      <text:p text:style-name="內文"/>
      <text:p text:style-name="P132">1、辦理時間：12/1(五)中午13：00～下午15：00分，約兩個小時</text:p>
      <text:p text:style-name="P133">2、辦理地點：未來教室、攝影棚、設計群教室</text:p>
      <text:p text:style-name="P134">3、活動內容與時間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內容</text:p>
          </table:table-cell>
          <table:table-cell table:style-name="TableCell146">
            <text:p text:style-name="P147">主講者</text:p>
          </table:table-cell>
          <table:table-cell table:style-name="TableCell148">
            <text:p text:style-name="P149">地點</text:p>
          </table:table-cell>
        </table:table-row>
        <table:table-row table:style-name="TableRow150">
          <table:table-cell table:style-name="TableCell151">
            <text:p text:style-name="P152">1300～1305</text:p>
          </table:table-cell>
          <table:table-cell table:style-name="TableCell153" table:number-columns-spanned="2">
            <text:p text:style-name="P154">報到、相見歡</text:p>
          </table:table-cell>
          <table:covered-table-cell/>
          <table:table-cell table:style-name="TableCell155" table:number-rows-spanned="2">
            <text:p text:style-name="P156">視聽教室</text:p>
          </table:table-cell>
        </table:table-row>
        <table:table-row table:style-name="TableRow157">
          <table:table-cell table:style-name="TableCell158">
            <text:p text:style-name="P159">1305～1310</text:p>
          </table:table-cell>
          <table:table-cell table:style-name="TableCell160" table:number-columns-spanned="2">
            <text:p text:style-name="P161">集合</text:p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310～1330</text:p>
          </table:table-cell>
          <table:table-cell table:style-name="TableCell166">
            <text:p text:style-name="P167">集合與學校、課程、校園簡介</text:p>
          </table:table-cell>
          <table:table-cell table:style-name="TableCell168">
            <text:p text:style-name="P169">朱玉齡校長</text:p>
          </table:table-cell>
          <table:table-cell table:style-name="TableCell170">
            <text:p text:style-name="P171">視聽教室</text:p>
          </table:table-cell>
        </table:table-row>
        <table:table-row table:style-name="TableRow172">
          <table:table-cell table:style-name="TableCell173">
            <text:p text:style-name="P174">1330～1400</text:p>
          </table:table-cell>
          <table:table-cell table:style-name="TableCell175">
            <text:p text:style-name="P176">分組活動課程</text:p>
            <text:p text:style-name="P177">A組學生：轉印我最「型」</text:p>
            <text:p text:style-name="P178">B組學生：片場開麥拉</text:p>
            <text:p text:style-name="P179"/>
          </table:table-cell>
          <table:table-cell table:style-name="TableCell180">
            <text:p text:style-name="P181"/>
            <text:p text:style-name="P182">李欣樺老師</text:p>
            <text:p text:style-name="P183">洪振唐組長</text:p>
            <text:p text:style-name="P184"/>
          </table:table-cell>
          <table:table-cell table:style-name="TableCell185">
            <text:p text:style-name="P186"/>
            <text:p text:style-name="P187">設計群教室</text:p>
            <text:p text:style-name="P188">攝影棚</text:p>
            <text:p text:style-name="P189"/>
          </table:table-cell>
        </table:table-row>
        <table:table-row table:style-name="TableRow190">
          <table:table-cell table:style-name="TableCell191">
            <text:p text:style-name="P192">1405～1435</text:p>
          </table:table-cell>
          <table:table-cell table:style-name="TableCell193">
            <text:p text:style-name="P194">分組活動課程</text:p>
            <text:p text:style-name="P195">B組學生：轉印我最「型」</text:p>
            <text:p text:style-name="P196">A組學生：片場開麥拉</text:p>
            <text:p text:style-name="P197"/>
          </table:table-cell>
          <table:table-cell table:style-name="TableCell198">
            <text:p text:style-name="P199">李欣樺老師</text:p>
            <text:p text:style-name="P200">洪振唐組長</text:p>
          </table:table-cell>
          <table:table-cell table:style-name="TableCell201">
            <text:p text:style-name="P202">設計群教室</text:p>
            <text:p text:style-name="P203">攝影棚</text:p>
          </table:table-cell>
        </table:table-row>
        <table:table-row table:style-name="TableRow204">
          <table:table-cell table:style-name="TableCell205">
            <text:p text:style-name="P206">1435～1500</text:p>
          </table:table-cell>
          <table:table-cell table:style-name="TableCell207">
            <text:p text:style-name="P208">綜合座談</text:p>
          </table:table-cell>
          <table:table-cell table:style-name="TableCell209">
            <text:p text:style-name="P210">朱玉齡校長</text:p>
          </table:table-cell>
          <table:table-cell table:style-name="TableCell211">
            <text:p text:style-name="P212">視聽教室</text:p>
          </table:table-cell>
        </table:table-row>
        <table:table-row table:style-name="TableRow213">
          <table:table-cell table:style-name="TableCell214">
            <text:p text:style-name="P215">15000</text:p>
          </table:table-cell>
          <table:table-cell table:style-name="TableCell216" table:number-columns-spanned="3">
            <text:p text:style-name="P217">賦歸</text:p>
          </table:table-cell>
          <table:covered-table-cell/>
          <table:covered-table-cell/>
        </table:table-row>
      </table:table>
      <text:p text:style-name="內文"/>
      <text:soft-page-break/>
      <text:p text:style-name="P218"><draw:frame draw:z-index="251657216" draw:id="id1" draw:style-name="a1" draw:name="文字方塊 2" text:anchor-type="paragraph" svg:x="-0.16875in" svg:y="-0.38542in" svg:width="0.81181in" svg:height="0.3375in" style:rel-width="scale" style:rel-height="scale"><draw:text-box><text:p text:style-name="內文">附件二</text:p></draw:text-box><svg:title/><svg:desc/></draw:frame><text:span text:style-name="T219">臺</text:span><text:span text:style-name="T220">北市立</text:span><text:span text:style-name="T221">新興國中</text:span><text:span text:style-name="T222">10</text:span><text:span text:style-name="T223">6</text:span><text:span text:style-name="T224">學年度</text:span><text:span text:style-name="T225">『</text:span><text:span text:style-name="T226">It’s my turn!</text:span><text:span text:style-name="T227">』</text:span><text:span text:style-name="T228">體驗營</text:span><text:span text:style-name="T229">報名表</text:span></text:p>
      <text:p text:style-name="內文"><text:span text:style-name="T230"><text:s text:c="3"/></text:span><text:span text:style-name="T231">學校名稱：</text:span><text:span text:style-name="T232"><text:s text:c="3"/>　　　　　　　　　　<text:s/></text:span></text:p>
      <text:p text:style-name="P233"><text:s text:c="3"/>參訪時間：106年12月1日（五）下午13:00~15:00</text:p>
      <text:p text:style-name="內文"><text:span text:style-name="T234"><text:s text:c="3"/>學校聯絡人：</text:span><text:span text:style-name="T235">　　　　　　　</text:span><text:span text:style-name="T236">　職稱：</text:span><text:span text:style-name="T237">　　　　　</text:span></text:p>
      <text:p text:style-name="內文"><text:span text:style-name="T238">　 聯絡電話：</text:span><text:span text:style-name="T239">　　　　　　　　</text:span><text:span text:style-name="T240">　電子信箱：</text:span><text:span text:style-name="T241">　　　　　　　</text:span></text:p>
      <text:p text:style-name="P242"><text:s text:c="3"/>帶隊老師：班級＿＿＿　姓名＿＿＿＿</text:p>
      <text:p text:style-name="P243"><text:s text:c="3"/>參加意願：</text:p>
      <text:p text:style-name="P244"><text:s text:c="6"/>□參加，學生人數＿＿＿＿人</text:p>
      <text:p text:style-name="P245"><text:s text:c="6"/>□不參加(需本校文宣資料_____份)</text:p>
      <text:p text:style-name="P246"><text:s text:c="6"/>□如果場次已滿，欲參加其他場次(另行通知)。</text:p>
      <text:p text:style-name="P247">──────────────────────────────</text:p>
      <text:p text:style-name="內文"><text:span text:style-name="T248">備註：</text:span></text:p>
      <text:list text:style-name="LFO1" text:continue-numbering="true">
        <text:list-item>
          <text:p text:style-name="P249"><text:span text:style-name="T250">有意者請儘早將回覆表回傳至本校02-25372769 輔導室資料組收，本校將依先後傳真順序規劃安排，歡迎有意願參與之六年級同學報名參加，另外如有需要另外安排時間進行參訪，歡迎來電詢問，謝謝！</text:span></text:p>
        </text:list-item>
        <text:list-item>
          <text:p text:style-name="P251"><text:span text:style-name="T252">如有相關細節詢問，請來電洽詢</text:span><text:span text:style-name="T253">02-</text:span><text:span text:style-name="T254">25714211#602或電子郵件</text:span><text:span text:style-name="T255">324</text:span><text:span text:style-name="T256">@hhjh.tp.edu.tw</text:span><text:span text:style-name="T257"><text:s text:c="2"/></text:span><text:span text:style-name="T258">輔導室資料組</text:span><text:span text:style-name="T259">洪振唐</text:span><text:span text:style-name="T260">組長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21T01:03:00Z</meta:creation-date>
    <dc:date>2017-11-21T01:03:00Z</dc:date>
    <meta:print-date>2017-10-30T02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1" meta:row-count="10" meta:non-whitespace-character-count="1262"/>
  </office:meta>
</office:document-meta>
</file>