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center" fo:margin-right="0.5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margin-right="0.5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49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D3D3D3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54" style:family="table-column">
      <style:table-column-properties style:column-width="1.1777in"/>
    </style:style>
    <style:style style:name="TableColumn55" style:family="table-column">
      <style:table-column-properties style:column-width="2.1659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1.3534in"/>
    </style:style>
    <style:style style:name="Table53" style:family="table">
      <style:table-properties style:width="5.8784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7" style:family="table-row">
      <style:table-row-properties style:min-row-height="0.659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line-height="0.2222in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0" style:parent-style-name="清單段落" style:family="paragraph">
      <style:paragraph-properties fo:widows="0" fo:orphans="0" fo:text-align="center" fo:margin-top="0.05in" fo:line-height="0.2222in" fo:margin-left="0in">
        <style:tab-stops/>
      </style:paragraph-properties>
      <style:text-properties style:font-name="標楷體" style:font-name-asian="標楷體" fo:letter-spacing="-0.0041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0.550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109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10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text-align="center" fo:line-height="0.305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萬華區萬華國民小學106學年度「學習共同體」公開觀課實施計畫</text:p>
      <text:p text:style-name="P4"/>
      <text:p text:style-name="P5">一、依據：臺北市教育局辦理「學習共同體」公開觀課計畫。</text:p>
      <text:p text:style-name="P6"><text:span text:style-name="T7">二、</text:span><text:span text:style-name="T8">目的：</text:span></text:p>
      <text:list text:style-name="LFO2" text:continue-numbering="true">
        <text:list-item>
          <text:p text:style-name="P9">藉由公開授課，實踐並推廣學習共同體之教學模式。</text:p>
        </text:list-item>
        <text:list-item>
          <text:p text:style-name="P10">藉由公開觀課後的議課歷程，增進教師自我專業成長。</text:p>
        </text:list-item>
      </text:list>
      <text:p text:style-name="P11"><text:span text:style-name="T12">三、</text:span><text:span text:style-name="T13">辦理時間：</text:span><text:span text:style-name="T14">10</text:span><text:span text:style-name="T15">6</text:span><text:span text:style-name="T16">年</text:span><text:span text:style-name="T17">12</text:span><text:span text:style-name="T18">月</text:span><text:span text:style-name="T19">8</text:span><text:span text:style-name="T20">日</text:span><text:span text:style-name="T21">(</text:span><text:span text:style-name="T22">星期</text:span><text:span text:style-name="T23">五</text:span><text:span text:style-name="T24">)</text:span><text:span text:style-name="T25">0</text:span><text:span text:style-name="T26">8</text:span><text:span text:style-name="T27">:</text:span><text:span text:style-name="T28">2</text:span><text:span text:style-name="T29">0</text:span><text:span text:style-name="T30">-</text:span><text:span text:style-name="T31">08</text:span><text:span text:style-name="T32">:</text:span><text:span text:style-name="T33">4</text:span><text:span text:style-name="T34">0</text:span></text:p>
      <text:p text:style-name="P35"><text:span text:style-name="T36">四、</text:span><text:span text:style-name="T37">研習地點：</text:span><text:span text:style-name="T38">臺北市</text:span><text:span text:style-name="T39">萬華區雙園</text:span><text:span text:style-name="T40">國民小學</text:span></text:p>
      <text:p text:style-name="P41"><text:span text:style-name="T42">五、</text:span><text:span text:style-name="T43">研習對象：</text:span><text:span text:style-name="T44">臺北市國民小學教師計</text:span><text:span text:style-name="T45">2</text:span><text:span text:style-name="T46">0名，名額依報名順序為原則錄取</text:span><text:span text:style-name="T47">之</text:span><text:span text:style-name="T48">。</text:span></text:p>
      <text:p text:style-name="P49"><text:span text:style-name="T50">六、</text:span><text:span text:style-name="T51">研習流程</text:span><text:span text:style-name="T52">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<text:s text:c="2"/>間</text:p>
          </table:table-cell>
          <table:table-cell table:style-name="TableCell61">
            <text:p text:style-name="P62">內<text:s text:c="2"/>容</text:p>
          </table:table-cell>
          <table:table-cell table:style-name="TableCell63">
            <text:p text:style-name="P64">地點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00~08:20</text:p>
          </table:table-cell>
          <table:table-cell table:style-name="TableCell70">
            <text:p text:style-name="P71">報到</text:p>
          </table:table-cell>
          <table:table-cell table:style-name="TableCell72" table:number-rows-spanned="3">
            <text:p text:style-name="P73">創新樓</text:p>
            <text:p text:style-name="P74">231自然教室</text:p>
          </table:table-cell>
          <table:table-cell table:style-name="TableCell75" table:number-rows-spanned="4">
            <text:p text:style-name="P76">1.凡參加公開觀課之教師，均需填寫公開觀課紀錄表。</text:p>
            <text:p text:style-name="P77">2.公開觀課後需參與研討與意見交流。</text:p>
          </table:table-cell>
        </table:table-row>
        <table:table-row table:style-name="TableRow78">
          <table:table-cell table:style-name="TableCell79">
            <text:p text:style-name="P80">08:20~08:40</text:p>
          </table:table-cell>
          <table:table-cell table:style-name="TableCell81">
            <text:p text:style-name="P82">公開說課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08:45~09:25</text:p>
          </table:table-cell>
          <table:table-cell table:style-name="TableCell88">
            <text:p text:style-name="P89">公開觀課</text:p>
            <text:p text:style-name="P90">張倉凱老師</text:p>
            <text:p text:style-name="P91">內容:能源與交通關係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09</text:span><text:span text:style-name="T98">:</text:span><text:span text:style-name="T99">30</text:span><text:span text:style-name="T100">~1</text:span><text:span text:style-name="T101">0</text:span><text:span text:style-name="T102">:</text:span><text:span text:style-name="T103">10</text:span></text:p>
          </table:table-cell>
          <table:table-cell table:style-name="TableCell104">
            <text:p text:style-name="P105">議課</text:p>
          </table:table-cell>
          <table:table-cell table:style-name="TableCell106">
            <text:p text:style-name="P107">健康樓</text:p>
            <text:p text:style-name="P108">2F校史室</text:p>
          </table:table-cell>
          <table:covered-table-cell>
            <text:p text:style-name="P109"/>
          </table:covered-table-cell>
        </table:table-row>
      </table:table>
      <text:list text:style-name="LFO1" text:continue-numbering="true">
        <text:list-item>
          <text:p text:style-name="P110"><text:span text:style-name="T111">報名方式：採網路報名，</text:span><text:span text:style-name="T112">請於</text:span><text:span text:style-name="T113">10</text:span><text:span text:style-name="T114">6</text:span><text:span text:style-name="T115">年</text:span><text:span text:style-name="T116">1</text:span><text:span text:style-name="T117">2</text:span><text:span text:style-name="T118">月</text:span><text:span text:style-name="T119">05</text:span><text:span text:style-name="T120">日</text:span><text:span text:style-name="T121">(</text:span><text:span text:style-name="T122">星期</text:span><text:span text:style-name="T123">二</text:span><text:span text:style-name="T124">)</text:span><text:span text:style-name="T125">前</text:span><text:span text:style-name="T126">逕入臺北市教師在職研習網</text:span><text:span text:style-name="T127">(</text:span><text:a xlink:href="http://insc.tp.edu.tw" office:target-frame-name="_top" xlink:show="replace"><text:span text:style-name="T128">http://insc.tp.edu.tw</text:span></text:a><text:span text:style-name="T129">)</text:span><text:span text:style-name="T130">報名，</text:span><text:span text:style-name="T131">薦派後</text:span><text:span text:style-name="T132">無需再傳回報名表。</text:span></text:p>
        </text:list-item>
        <text:list-item>
          <text:p text:style-name="P133">注意事項：</text:p>
        </text:list-item>
      </text:list>
      <text:p text:style-name="P134">(一)全程參與者核實核發3小時研習時數。</text:p>
      <text:p text:style-name="P135"><text:s text:c="3"/>(二)交通方式：本校因空間有限，無法提供停車空間，請搭乘大眾交通工具或以共乘方式蒞校。</text:p>
      <text:p text:style-name="P136"><text:s text:c="3"/>(三)其他：</text:p>
      <text:p text:style-name="P137">1.請參與研習人員自備環保杯。</text:p>
      <text:p text:style-name="P138">2.觀課教室空間有限，不開放現場報名，未獲錄取者，請勿前來。</text:p>
      <text:list text:style-name="LFO1" text:continue-numbering="true">
        <text:list-item>
          <text:p text:style-name="P139">經費：本計畫由學習共同體專案及校內相關經費支應。</text:p>
        </text:list-item>
        <text:list-item>
          <text:p text:style-name="P140"><text:span text:style-name="T141">本計畫經</text:span><text:span text:style-name="T142"><text:s text:c="2"/></text:span><text:span text:style-name="T143">校長核准後實施，修正時亦同。</text:span></text:p>
        </text:list-item>
      </text:list>
      <text:p text:style-name="P144"/>
      <text:p text:style-name="P145"><text:span text:style-name="T146">研究組 <text:s text:c="17"/>教務主任 <text:s text:c="19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27T01:48:00Z</meta:creation-date>
    <dc:date>2017-11-27T01:48:00Z</dc:date>
    <meta:print-date>2017-11-22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