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center" fo:margin-right="0.5in"/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margin-right="0.5in"/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D3D3D3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D3D3D3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D3D3D3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D3D3D3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48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D3D3D3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53" style:family="table-column">
      <style:table-column-properties style:column-width="1.1777in"/>
    </style:style>
    <style:style style:name="TableColumn54" style:family="table-column">
      <style:table-column-properties style:column-width="2.1659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1.3534in"/>
    </style:style>
    <style:style style:name="Table52" style:family="table">
      <style:table-properties style:width="5.8784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6" style:family="table-row">
      <style:table-row-properties style:min-row-height="0.659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3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055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77" style:family="table-row">
      <style:table-row-properties style:min-row-height="0.659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fo:line-height="0.3055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min-row-height="0.0486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widows="0" fo:orphans="0" fo:text-align="center" fo:margin-top="0.05in" fo:line-height="0.2222in" fo:margin-left="0in">
        <style:tab-stops/>
      </style:paragraph-properties>
      <style:text-properties style:font-name="標楷體" style:font-name-asian="標楷體" fo:letter-spacing="-0.0041in"/>
    </style:style>
    <style:style style:name="P89" style:parent-style-name="清單段落" style:family="paragraph">
      <style:paragraph-properties fo:widows="0" fo:orphans="0" fo:text-align="center" fo:margin-top="0.05in" fo:line-height="0.2222in" fo:margin-left="0in">
        <style:tab-stops/>
      </style:paragraph-properties>
      <style:text-properties style:font-name="標楷體" style:font-name-asian="標楷體" fo:letter-spacing="-0.0041in"/>
    </style:style>
    <style:style style:name="P90" style:parent-style-name="清單段落" style:family="paragraph">
      <style:paragraph-properties fo:widows="0" fo:orphans="0" fo:text-align="center" fo:margin-top="0.05in" fo:line-height="0.2222in" fo:margin-left="0in">
        <style:tab-stops/>
      </style:paragraph-properties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92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93" style:family="table-row">
      <style:table-row-properties style:min-row-height="0.550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102" style:parent-style-name="內文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line-height="0.3055in" fo:margin-left="0.7222in" fo:text-indent="-0.3888in">
        <style:tab-stops>
          <style:tab-stop style:type="left" style:position="-0.3284in"/>
          <style:tab-stop style:type="left" style:position="0.163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0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北市萬華區萬華國民小學106學年度「學習共同體」公開觀課實施計畫</text:p>
      <text:p text:style-name="P4"/>
      <text:p text:style-name="P5">一、依據：臺北市教育局辦理「學習共同體」公開觀課計畫。</text:p>
      <text:p text:style-name="P6"><text:span text:style-name="T7">二、</text:span><text:span text:style-name="T8">目的：</text:span></text:p>
      <text:list text:style-name="LFO2" text:continue-numbering="true">
        <text:list-item>
          <text:p text:style-name="P9">藉由公開授課，實踐並推廣學習共同體之教學模式。</text:p>
        </text:list-item>
        <text:list-item>
          <text:p text:style-name="P10">藉由公開觀課後的議課歷程，增進教師自我專業成長。</text:p>
        </text:list-item>
      </text:list>
      <text:p text:style-name="P11"><text:span text:style-name="T12">三、</text:span><text:span text:style-name="T13">辦理時間：</text:span><text:span text:style-name="T14">10</text:span><text:span text:style-name="T15">6</text:span><text:span text:style-name="T16">年</text:span><text:span text:style-name="T17">12</text:span><text:span text:style-name="T18">月</text:span><text:span text:style-name="T19">1</text:span><text:span text:style-name="T20">日</text:span><text:span text:style-name="T21">(</text:span><text:span text:style-name="T22">星期</text:span><text:span text:style-name="T23">五</text:span><text:span text:style-name="T24">)</text:span><text:span text:style-name="T25">09</text:span><text:span text:style-name="T26">:</text:span><text:span text:style-name="T27">0</text:span><text:span text:style-name="T28">0</text:span><text:span text:style-name="T29">-1</text:span><text:span text:style-name="T30">1</text:span><text:span text:style-name="T31">:</text:span><text:span text:style-name="T32">3</text:span><text:span text:style-name="T33">0</text:span></text:p>
      <text:p text:style-name="P34"><text:span text:style-name="T35">四、</text:span><text:span text:style-name="T36">研習地點：</text:span><text:span text:style-name="T37">臺北市</text:span><text:span text:style-name="T38">萬華區雙園</text:span><text:span text:style-name="T39">國民小學</text:span></text:p>
      <text:p text:style-name="P40"><text:span text:style-name="T41">五、</text:span><text:span text:style-name="T42">研習對象：</text:span><text:span text:style-name="T43">臺北市國民小學教師計</text:span><text:span text:style-name="T44">2</text:span><text:span text:style-name="T45">0名，名額依報名順序為原則錄取</text:span><text:span text:style-name="T46">之</text:span><text:span text:style-name="T47">。</text:span></text:p>
      <text:p text:style-name="P48"><text:span text:style-name="T49">六、</text:span><text:span text:style-name="T50">研習流程</text:span><text:span text:style-name="T51">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<text:s text:c="2"/>間</text:p>
          </table:table-cell>
          <table:table-cell table:style-name="TableCell60">
            <text:p text:style-name="P61">內<text:s text:c="2"/>容</text:p>
          </table:table-cell>
          <table:table-cell table:style-name="TableCell62">
            <text:p text:style-name="P63">地點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08:30~09:00</text:p>
          </table:table-cell>
          <table:table-cell table:style-name="TableCell69">
            <text:p text:style-name="P70">報到</text:p>
          </table:table-cell>
          <table:table-cell table:style-name="TableCell71" table:number-rows-spanned="3">
            <text:p text:style-name="P72">關懷樓</text:p>
            <text:p text:style-name="P73">206美勞教室</text:p>
          </table:table-cell>
          <table:table-cell table:style-name="TableCell74" table:number-rows-spanned="4">
            <text:p text:style-name="P75">1.凡參加公開觀課之教師，均需填寫公開觀課紀錄表。</text:p>
            <text:p text:style-name="P76">2.公開觀課後需參與研討與意見交流。</text:p>
          </table:table-cell>
        </table:table-row>
        <table:table-row table:style-name="TableRow77">
          <table:table-cell table:style-name="TableCell78">
            <text:p text:style-name="P79">09:00~09:20</text:p>
          </table:table-cell>
          <table:table-cell table:style-name="TableCell80">
            <text:p text:style-name="P81">公開說課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09:25~10:15</text:p>
          </table:table-cell>
          <table:table-cell table:style-name="TableCell87">
            <text:p text:style-name="P88">公開觀課</text:p>
            <text:p text:style-name="P89">楊惠蘭老師</text:p>
            <text:p text:style-name="P90">內容:未來名片設計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0:30~11:00</text:p>
          </table:table-cell>
          <table:table-cell table:style-name="TableCell96">
            <text:p text:style-name="P97">議課</text:p>
          </table:table-cell>
          <table:table-cell table:style-name="TableCell98">
            <text:p text:style-name="P99">健康樓</text:p>
            <text:p text:style-name="P100">2F校史室</text:p>
          </table:table-cell>
          <table:covered-table-cell>
            <text:p text:style-name="P101"/>
          </table:covered-table-cell>
        </table:table-row>
      </table:table>
      <text:list text:style-name="LFO1" text:continue-numbering="true">
        <text:list-item>
          <text:p text:style-name="P102"><text:span text:style-name="T103">報名方式：採網路報名，</text:span><text:span text:style-name="T104">請於</text:span><text:span text:style-name="T105">10</text:span><text:span text:style-name="T106">6</text:span><text:span text:style-name="T107">年</text:span><text:span text:style-name="T108">11</text:span><text:span text:style-name="T109">月</text:span><text:span text:style-name="T110">26</text:span><text:span text:style-name="T111">日</text:span><text:span text:style-name="T112">(</text:span><text:span text:style-name="T113">星期</text:span><text:span text:style-name="T114">二</text:span><text:span text:style-name="T115">)</text:span><text:span text:style-name="T116">前</text:span><text:span text:style-name="T117">逕入臺北市教師在職研習網</text:span><text:span text:style-name="T118">(</text:span><text:a xlink:href="http://insc.tp.edu.tw" office:target-frame-name="_top" xlink:show="replace"><text:span text:style-name="T119">http://insc.tp.edu.tw</text:span></text:a><text:span text:style-name="T120">)</text:span><text:span text:style-name="T121">報名，</text:span><text:span text:style-name="T122">薦派後</text:span><text:span text:style-name="T123">無需再傳回報名表。</text:span></text:p>
        </text:list-item>
        <text:list-item>
          <text:p text:style-name="P124">注意事項：</text:p>
        </text:list-item>
      </text:list>
      <text:p text:style-name="P125">(一)全程參與者核實核發3小時研習時數。</text:p>
      <text:p text:style-name="P126"><text:s text:c="3"/>(二)交通方式：本校因空間有限，無法提供停車空間，請搭乘大眾交通工具或以共乘方式蒞校。</text:p>
      <text:p text:style-name="P127"><text:s text:c="3"/>(三)其他：</text:p>
      <text:p text:style-name="P128">1.請參與研習人員自備環保杯。</text:p>
      <text:p text:style-name="P129">2.觀課教室空間有限，不開放現場報名，未獲錄取者，請勿前來。</text:p>
      <text:list text:style-name="LFO1" text:continue-numbering="true">
        <text:list-item>
          <text:p text:style-name="P130">經費：本計畫由學習共同體專案及校內相關經費支應。</text:p>
        </text:list-item>
        <text:list-item>
          <text:p text:style-name="P131"><text:span text:style-name="T132">本計畫經</text:span><text:span text:style-name="T133"><text:s text:c="2"/></text:span><text:span text:style-name="T134">校長核准後實施，修正時亦同。</text:span></text:p>
        </text:list-item>
      </text:list>
      <text:p text:style-name="P135"/>
      <text:p text:style-name="P136"><text:span text:style-name="T137">研究組 <text:s text:c="17"/>教務主任 <text:s text:c="19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27T01:51:00Z</meta:creation-date>
    <dc:date>2017-11-27T01:51:00Z</dc:date>
    <meta:print-date>2017-11-21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