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style:snap-to-layout-grid="false" fo:margin-bottom="0.075in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4" style:parent-style-name="清單段落" style:family="paragraph">
      <style:paragraph-properties style:snap-to-layout-grid="false" fo:margin-bottom="0.075in" style:line-height-at-least="0.1666in" fo:margin-left="0.0076in" fo:text-indent="0.0902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size-complex="12pt"/>
    </style:style>
    <style:style style:name="T16" style:parent-style-name="預設段落字型" style:family="text">
      <style:text-properties style:font-name="Book Antiqua" style:font-name-asian="標楷體" style:font-size-complex="12pt"/>
    </style:style>
    <style:style style:name="P17" style:parent-style-name="內文" style:family="paragraph">
      <style:paragraph-properties style:snap-to-layout-grid="false" fo:margin-bottom="0.075in" style:line-height-at-least="0.1666in" fo:margin-left="0.2937in" fo:text-indent="-0.1951in">
        <style:tab-stops/>
      </style:paragraph-properties>
      <style:text-properties style:font-name="Book Antiqua" style:font-name-asian="標楷體"/>
    </style:style>
    <style:style style:name="P18" style:parent-style-name="內文" style:family="paragraph">
      <style:paragraph-properties style:snap-to-layout-grid="false" fo:margin-bottom="0.075in" style:line-height-at-least="0.1666in" fo:margin-left="0.2937in" fo:text-indent="-0.1951in">
        <style:tab-stops/>
      </style:paragraph-properties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style:font-size-complex="12pt"/>
    </style:style>
    <style:style style:name="T21" style:parent-style-name="預設段落字型" style:family="text">
      <style:text-properties style:font-name="Book Antiqua" style:font-name-asian="標楷體" style:font-size-complex="12pt"/>
    </style:style>
    <style:style style:name="T22" style:parent-style-name="預設段落字型" style:family="text">
      <style:text-properties style:font-name="Book Antiqua" style:font-name-asian="標楷體" style:font-size-complex="12pt"/>
    </style:style>
    <style:style style:name="T23" style:parent-style-name="預設段落字型" style:family="text">
      <style:text-properties style:font-name="Book Antiqua"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bottom="0.075in" style:line-height-at-least="0.1666in" fo:margin-left="0.2937in" fo:text-indent="-0.1951in">
        <style:tab-stops/>
      </style:paragraph-properties>
      <style:text-properties style:font-name="Book Antiqua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bottom="0.075in" style:line-height-at-least="0.1666in" fo:margin-left="0.2937in" fo:text-indent="-0.1951in">
        <style:tab-stops/>
      </style:paragraph-properties>
      <style:text-properties style:font-name="Book Antiqua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bottom="0.075in" style:line-height-at-least="0.1666in" fo:margin-left="0.2958in" fo:text-indent="-0.2958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Book Antiqua" style:font-name-asian="標楷體"/>
    </style:style>
    <style:style style:name="T30" style:parent-style-name="預設段落字型" style:family="text">
      <style:text-properties style:font-name="Book Antiqua" style:font-name-asian="標楷體"/>
    </style:style>
    <style:style style:name="T31" style:parent-style-name="預設段落字型" style:family="text">
      <style:text-properties style:font-name="Book Antiqua" style:font-name-asian="標楷體"/>
    </style:style>
    <style:style style:name="T32" style:parent-style-name="預設段落字型" style:family="text">
      <style:text-properties style:font-name="Book Antiqua" style:font-name-asian="標楷體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/>
    </style:style>
    <style:style style:name="T35" style:parent-style-name="預設段落字型" style:family="text">
      <style:text-properties style:font-name="Book Antiqua" style:font-name-asian="標楷體"/>
    </style:style>
    <style:style style:name="T36" style:parent-style-name="預設段落字型" style:family="text">
      <style:text-properties style:font-name="Book Antiqua" style:font-name-asian="標楷體"/>
    </style:style>
    <style:style style:name="P37" style:parent-style-name="內文" style:family="paragraph">
      <style:paragraph-properties style:snap-to-layout-grid="false" fo:margin-bottom="0.075in" style:line-height-at-least="0.1666in"/>
    </style:style>
    <style:style style:name="T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margin-bottom="0.075in" style:line-height-at-least="0.1666in" fo:margin-left="0.1972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/>
    </style:style>
    <style:style style:name="P41" style:parent-style-name="內文" style:family="paragraph">
      <style:paragraph-properties style:snap-to-layout-grid="false" fo:margin-bottom="0.075in" style:line-height-at-least="0.1666in" fo:margin-left="0.1972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 style:font-name-asian="標楷體"/>
    </style:style>
    <style:style style:name="P44" style:parent-style-name="內文" style:family="paragraph">
      <style:paragraph-properties style:snap-to-layout-grid="false" fo:margin-bottom="0.075in" style:line-height-at-least="0.1666in"/>
    </style:style>
    <style:style style:name="T4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P50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/>
    </style:style>
    <style:style style:name="P52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/>
    </style:style>
    <style:style style:name="T54" style:parent-style-name="預設段落字型" style:family="text">
      <style:text-properties style:font-name="Book Antiqua" style:font-name-asian="標楷體" fo:letter-spacing="-0.0041in"/>
    </style:style>
    <style:style style:name="T55" style:parent-style-name="預設段落字型" style:family="text">
      <style:text-properties style:font-name="Book Antiqua" style:font-name-asian="標楷體" fo:letter-spacing="-0.0041in"/>
    </style:style>
    <style:style style:name="T56" style:parent-style-name="預設段落字型" style:family="text">
      <style:text-properties style:font-name="Book Antiqua" style:font-name-asian="標楷體" fo:letter-spacing="-0.0041in"/>
    </style:style>
    <style:style style:name="P57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/>
    </style:style>
    <style:style style:name="T59" style:parent-style-name="預設段落字型" style:family="text">
      <style:text-properties style:font-name="Book Antiqua" style:font-name-asian="標楷體"/>
    </style:style>
    <style:style style:name="T60" style:parent-style-name="預設段落字型" style:family="text">
      <style:text-properties style:font-name="Book Antiqua" style:font-name-asian="標楷體"/>
    </style:style>
    <style:style style:name="P61" style:parent-style-name="內文" style:family="paragraph">
      <style:paragraph-properties style:snap-to-layout-grid="false" fo:margin-bottom="0.075in" style:line-height-at-least="0.1666in"/>
    </style:style>
    <style:style style:name="T6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olumn65" style:family="table-column">
      <style:table-column-properties style:column-width="1.368in"/>
    </style:style>
    <style:style style:name="TableColumn66" style:family="table-column">
      <style:table-column-properties style:column-width="2.4611in"/>
    </style:style>
    <style:style style:name="TableColumn67" style:family="table-column">
      <style:table-column-properties style:column-width="1.3875in"/>
    </style:style>
    <style:style style:name="TableColumn68" style:family="table-column">
      <style:table-column-properties style:column-width="1.2041in"/>
    </style:style>
    <style:style style:name="Table64" style:family="table">
      <style:table-properties style:width="6.4208in" fo:margin-left="0.2854in" table:align="left"/>
    </style:style>
    <style:style style:name="TableRow69" style:family="table-row">
      <style:table-row-properties style:min-row-height="0.0236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Book Antiqua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Book Antiqua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Book Antiqua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Book Antiqua" style:font-name-asian="標楷體" fo:font-weight="bold" style:font-weight-asian="bold"/>
    </style:style>
    <style:style style:name="TableRow82" style:family="table-row">
      <style:table-row-properties style:min-row-height="0.8173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Book Antiqua" style:font-name-asian="標楷體" fo:font-weight="bold" style:font-weight-asian="bold" fo:letter-spacing="-0.0055in" style:font-size-complex="12pt"/>
    </style:style>
    <style:style style:name="T107" style:parent-style-name="預設段落字型" style:family="text">
      <style:text-properties style:font-name="Book Antiqua" style:font-name-asian="標楷體" fo:font-weight="bold" style:font-weight-asian="bold" fo:letter-spacing="-0.0055in" style:font-size-complex="12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margin-bottom="0.075in" style:line-height-at-least="0.1666in" fo:margin-left="0.2958in" fo:text-indent="-0.0006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style:font-weight-complex="bold"/>
    </style:style>
    <style:style style:name="T1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Book Antiqua" style:font-name-asian="標楷體" fo:font-weight="bold" style:font-weight-asian="bold"/>
    </style:style>
    <style:style style:name="P13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預設段落字型" style:family="text">
      <style:text-properties style:font-name="Book Antiqua" style:font-name-asian="標楷體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超連結" style:family="text">
      <style:text-properties style:font-name="Book Antiqua" style:use-window-font-color="true"/>
    </style:style>
    <style:style style:name="T149" style:parent-style-name="預設段落字型" style:family="text">
      <style:text-properties style:font-name="Book Antiqua" style:font-name-asian="標楷體"/>
    </style:style>
    <style:style style:name="P15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fo:font-weight="bold" style:font-weight-asian="bold"/>
    </style:style>
    <style:style style:name="T152" style:parent-style-name="預設段落字型" style:family="text">
      <style:text-properties style:font-name="Book Antiqua" style:font-name-asian="標楷體" fo:font-weight="bold" style:font-weight-asian="bold"/>
    </style:style>
    <style:style style:name="P153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 style:font-weight-complex="bold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 style:font-weight-complex="bold"/>
    </style:style>
    <style:style style:name="T167" style:parent-style-name="預設段落字型" style:family="text">
      <style:text-properties style:font-name="Book Antiqua" style:font-name-asian="標楷體" style:font-weight-complex="bold"/>
    </style:style>
    <style:style style:name="T168" style:parent-style-name="預設段落字型" style:family="text">
      <style:text-properties style:font-name="Book Antiqua" style:font-name-asian="標楷體" style:font-weight-complex="bold"/>
    </style:style>
    <style:style style:name="P169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 Antiqua" style:font-name-asian="標楷體"/>
    </style:style>
    <style:style style:name="P184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/>
    </style:style>
    <style:style style:name="T188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Book Antiqua" style:font-name-asian="標楷體"/>
    </style:style>
    <style:style style:name="P19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Book Antiqua" style:font-name-asian="標楷體" fo:font-weight="bold" style:font-weight-asian="bold"/>
    </style:style>
    <style:style style:name="T192" style:parent-style-name="預設段落字型" style:family="text">
      <style:text-properties style:font-name="Book Antiqua" style:font-name-asian="標楷體" fo:font-weight="bold" style:font-weight-asian="bold"/>
    </style:style>
    <style:style style:name="T193" style:parent-style-name="預設段落字型" style:family="text">
      <style:text-properties style:font-name="Book Antiqua" style:font-name-asian="標楷體"/>
    </style:style>
    <style:style style:name="T19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margin-bottom="0.075in" style:line-height-at-least="0.1666in" fo:margin-left="0.5006in" fo:text-indent="-0.5006in">
        <style:tab-stops/>
      </style:paragraph-properties>
      <style:text-properties style:font-name="Book Antiqua" style:font-name-asian="標楷體" fo:font-weight="bold" style:font-weight-asian="bold"/>
    </style:style>
    <style:style style:name="P196" style:parent-style-name="內文" style:family="paragraph">
      <style:paragraph-properties style:snap-to-layout-grid="false" fo:margin-bottom="0.075in" style:line-height-at-least="0.1666in"/>
    </style:style>
    <style:style style:name="T197" style:parent-style-name="預設段落字型" style:family="text">
      <style:text-properties style:font-name="Book Antiqua" style:font-name-asian="標楷體" fo:font-weight="bold" style:font-weight-asian="bold"/>
    </style:style>
    <style:style style:name="T198" style:parent-style-name="預設段落字型" style:family="text">
      <style:text-properties style:font-name="Book Antiqua" style:font-name-asian="標楷體" fo:font-weight="bold" style:font-weight-asian="bold"/>
    </style:style>
    <style:style style:name="T199" style:parent-style-name="預設段落字型" style:family="text">
      <style:text-properties style:font-name="Book Antiqua" style:font-name-asian="標楷體" fo:font-weight="bold" style:font-weight-asian="bold"/>
    </style:style>
    <style:style style:name="T200" style:parent-style-name="預設段落字型" style:family="text"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06</text:span><text:span text:style-name="T5">學年度</text:span><text:span text:style-name="T6">國民小學一般智能</text:span><text:span text:style-name="T7">資優</text:span><text:span text:style-name="T8">教育</text:span><text:span text:style-name="T9">優良教材分享研習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</text:span><text:span text:style-name="T16">臺北市資優教育白皮書</text:span></text:p>
      <text:p text:style-name="P17">（二）臺北市高級中等以下學校教師及相關人員特教知能研習方案</text:p>
      <text:p text:style-name="P18"><text:span text:style-name="T19">（</text:span><text:span text:style-name="T20">三</text:span><text:span text:style-name="T21">）臺北市資優教育資源中心</text:span><text:span text:style-name="T22">106</text:span><text:span text:style-name="T23">學年度工作計畫</text:span></text:p>
      <text:p text:style-name="P24">（四）教育部國民及學前教育署106年4月28日臺教國署原字第1060047860號函</text:p>
      <text:p text:style-name="P25">（五）臺北市政府教育局106年6月13日北市教特字第10635893700號函</text:p>
      <text:p text:style-name="P26"><text:span text:style-name="T27">二、研習目的</text:span><text:span text:style-name="T28">：</text:span><text:span text:style-name="T29">透過資優教育優良教材分享及推廣，</text:span><text:span text:style-name="T30">提昇</text:span><text:span text:style-name="T31">教師資優教育教材設計及教學專業知識，</text:span><text:span text:style-name="T32">增進</text:span><text:span text:style-name="T33">適性</text:span><text:span text:style-name="T34">教學</text:span><text:span text:style-name="T35">品質及成</text:span><text:span text:style-name="T36">效。</text:span></text:p>
      <text:p text:style-name="P37"><text:span text:style-name="T38">三、辦理單位</text:span></text:p>
      <text:p text:style-name="P39"><text:span text:style-name="T40">（一）主辦單位：臺北市政府教育局</text:span></text:p>
      <text:p text:style-name="P41"><text:span text:style-name="T42">（二）承辦單位：</text:span><text:span text:style-name="T43">臺北市立建國高級中學（資優教育資源中心）</text:span></text:p>
      <text:p text:style-name="P44"><text:span text:style-name="T45">四、研習對象</text:span></text:p>
      <text:p text:style-name="P46"><text:span text:style-name="T47">（一）</text:span><text:span text:style-name="T48">臺北市</text:span><text:span text:style-name="T49">國民小學一般智能資優班教師</text:span></text:p>
      <text:p text:style-name="P50"><text:span text:style-name="T51">（二）臺北市國民小學特教組長或資優班召集人</text:span></text:p>
      <text:p text:style-name="P52"><text:span text:style-name="T53">（三）</text:span><text:span text:style-name="T54">臺北市一般智能資優校本方案</text:span><text:span text:style-name="T55">或區域衛星方案</text:span><text:span text:style-name="T56">辦理學校之任課教師或業務承辦人員</text:span></text:p>
      <text:p text:style-name="P57"><text:span text:style-name="T58">（四）</text:span><text:span text:style-name="T59">對於資優教育有興趣</text:span><text:span text:style-name="T60">之國民小學教師</text:span></text:p>
      <text:p text:style-name="P61"><text:span text:style-name="T62">五</text:span><text:span text:style-name="T63">、研習內容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時間</text:span></text:p>
            </table:table-cell>
            <table:table-cell table:style-name="TableCell73">
              <text:p text:style-name="P74"><text:span text:style-name="T75">講題</text:span></text:p>
            </table:table-cell>
            <table:table-cell table:style-name="TableCell76">
              <text:p text:style-name="P77"><text:span text:style-name="T78">講師</text:span></text:p>
            </table:table-cell>
            <table:table-cell table:style-name="TableCell79">
              <text:p text:style-name="P80"><text:span text:style-name="T81">地點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10</text:span><text:span text:style-name="T86">6</text:span><text:span text:style-name="T87">.</text:span><text:span text:style-name="T88">12</text:span><text:span text:style-name="T89">.</text:span><text:span text:style-name="T90">1</text:span><text:span text:style-name="T91">3</text:span><text:span text:style-name="T92">（三）</text:span></text:p>
              <text:p text:style-name="P93"><text:span text:style-name="T94">14</text:span><text:span text:style-name="T95">：</text:span><text:span text:style-name="T96">00-1</text:span><text:span text:style-name="T97">6</text:span><text:span text:style-name="T98">：</text:span><text:span text:style-name="T99">0</text:span><text:span text:style-name="T100">0</text:span></text:p>
            </table:table-cell>
            <table:table-cell table:style-name="TableCell101">
              <text:p text:style-name="P102"><text:span text:style-name="T103">資優教育優良教材分享</text:span></text:p>
              <text:p text:style-name="P104"><text:span text:style-name="T105">【</text:span><text:span text:style-name="T106">獨家真‧珍珠食譜徵件啟事</text:span><text:span text:style-name="T107">】</text:span></text:p>
            </table:table-cell>
            <table:table-cell table:style-name="TableCell108">
              <text:p text:style-name="P109">士東國小資優班</text:p>
              <text:p text:style-name="P110">李翊誠老師</text:p>
              <text:p text:style-name="P111">黃楷茹老師</text:p>
            </table:table-cell>
            <table:table-cell table:style-name="TableCell112">
              <text:p text:style-name="P113"><text:span text:style-name="T114">建國中學</text:span></text:p>
              <text:p text:style-name="P115"><text:span text:style-name="T116">紅樓</text:span><text:span text:style-name="T117">2</text:span><text:span text:style-name="T118">樓</text:span></text:p>
              <text:p text:style-name="P119"><text:span text:style-name="T120">會議室</text:span></text:p>
            </table:table-cell>
          </table:table-row>
        </table:table-header-rows>
      </table:table>
      <text:p text:style-name="P121"><text:span text:style-name="T122">★</text:span><text:span text:style-name="T123">該</text:span><text:span text:style-name="T124">教材</text:span><text:span text:style-name="T125">係</text:span><text:span text:style-name="T126">「臺北市</text:span><text:span text:style-name="T127">105</text:span><text:span text:style-name="T128">學年度特殊教育班優良教材教具評選及觀摩」之</text:span><text:span text:style-name="T129">得獎作品。</text:span></text:p>
      <text:p text:style-name="P130"><text:span text:style-name="T131">六、報名方式</text:span><text:span text:style-name="T132">：</text:span><text:span text:style-name="T133">請</text:span><text:span text:style-name="T134">於</text:span><text:span text:style-name="T135">106</text:span><text:span text:style-name="T136">年</text:span><text:span text:style-name="T137">12</text:span><text:span text:style-name="T138">月</text:span><text:span text:style-name="T139">12</text:span><text:span text:style-name="T140">日（星期</text:span><text:span text:style-name="T141">二</text:span><text:span text:style-name="T142">）</text:span><text:span text:style-name="T143">前，</text:span><text:span text:style-name="T144">自行至全國特殊教育通報網</text:span><text:span text:style-name="T145">報名及</text:span><text:span text:style-name="T146">查詢錄取狀況</text:span><text:span text:style-name="T147">（</text:span><text:a xlink:href="http://www.set.edu.tw/actclass/act/default.asp" office:target-frame-name="_top" xlink:show="replace"><text:span text:style-name="T148">http://www.set.edu.tw/actclass/act/default.asp</text:span></text:a><text:span text:style-name="T149">）。</text:span></text:p>
      <text:p text:style-name="P150"><text:span text:style-name="T151">七、</text:span><text:span text:style-name="T152">注意事項</text:span></text:p>
      <text:p text:style-name="P153"><text:span text:style-name="T154">（一）研習當日請</text:span><text:span text:style-name="T155">準時入</text:span><text:span text:style-name="T156">座，並於研習結束後務必</text:span><text:span text:style-name="T157">完成簽退</text:span><text:span text:style-name="T158">及回傳研習意見回饋。</text:span><text:span text:style-name="T159"><text:line-break/></text:span><text:span text:style-name="T160">參加研習教師，</text:span><text:span text:style-name="T161">覈</text:span><text:span text:style-name="T162">實核發研習時數</text:span><text:span text:style-name="T163">；全</text:span><text:span text:style-name="T164">程參與者，</text:span><text:span text:style-name="T165">核發</text:span><text:span text:style-name="T166">研習時數</text:span><text:span text:style-name="T167">2</text:span><text:span text:style-name="T168">小時。</text:span></text:p>
      <text:p text:style-name="P169"><text:span text:style-name="T170">（二）</text:span><text:span text:style-name="T171">為</text:span><text:span text:style-name="T172">響應</text:span><text:span text:style-name="T173">節能減碳</text:span><text:span text:style-name="T174">環保理念，</text:span><text:span text:style-name="T175">煩</text:span><text:span text:style-name="T176">請</text:span><text:span text:style-name="T177">參加研習教師</text:span><text:span text:style-name="T178">自</text:span><text:span text:style-name="T179">備</text:span><text:span text:style-name="T180">環保杯</text:span><text:span text:style-name="T181">；當天研習講義均採用線上雲端下載，研習會場會提供無線網路，請攜帶</text:span><text:span text:style-name="T182">個人平板電腦或智慧型手機</text:span><text:span text:style-name="T183">，謝謝合作。</text:span></text:p>
      <text:p text:style-name="P184"><text:span text:style-name="T185">（</text:span><text:span text:style-name="T186">三</text:span><text:span text:style-name="T187">）本校因空間有限，</text:span><text:span text:style-name="T188">恕不提供停車位</text:span><text:span text:style-name="T189">，請搭乘大眾交通工具。</text:span></text:p>
      <text:p text:style-name="P190"><text:span text:style-name="T191">八</text:span><text:span text:style-name="T192">、研習經費</text:span><text:span text:style-name="T193">：</text:span><text:span text:style-name="T194">由教育部國教署補助款相關經費項下支應。</text:span></text:p>
      <text:p text:style-name="P195">九、經學校同意出席之研習教師核予公假登記。</text:p>
      <text:p text:style-name="P196"><text:span text:style-name="T197">十、</text:span><text:span text:style-name="T198">本計畫報局核備後實施</text:span><text:span text:style-name="T199">，</text:span><text:span text:style-name="T200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-asus-pc98-1</meta:initial-creator>
    <dc:creator>user</dc:creator>
    <meta:creation-date>2017-11-28T07:05:00Z</meta:creation-date>
    <dc:date>2017-11-28T07:05:00Z</dc:date>
    <meta:print-date>2016-05-13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