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金黑" svg:font-family="華康儷金黑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華康儷金黑" style:font-name-asian="華康儷金黑" style:font-name-complex="Arial" fo:color="#222222" style:letter-kerning="false" fo:font-size="18pt" style:font-size-asian="18pt" style:font-size-complex="18pt"/>
    </style:style>
    <style:style style:name="P2" style:parent-style-name="清單段落" style:list-style-name="LFO2" style:family="paragraph">
      <style:paragraph-properties fo:widows="2" fo:orphans="2" fo:line-height="0.3888in" fo:margin-left="0.5in" fo:background-color="#FFFFFF">
        <style:tab-stops/>
      </style:paragraph-properties>
      <style:text-properties style:font-name="標楷體" style:font-name-asian="標楷體" style:font-name-complex="Arial" fo:color="#222222" style:letter-kerning="false" fo:font-size="16pt" style:font-size-asian="16pt" style:font-size-complex="16pt"/>
    </style:style>
    <style:style style:name="P3" style:parent-style-name="清單段落" style:list-style-name="LFO2" style:family="paragraph">
      <style:paragraph-properties fo:widows="2" fo:orphans="2" fo:line-height="0.3888in" fo:margin-left="0.5in">
        <style:tab-stops/>
      </style:paragraph-properties>
      <style:text-properties style:font-name="標楷體" style:font-name-asian="標楷體" style:font-name-complex="Arial" fo:color="#222222" style:letter-kerning="false" fo:font-size="16pt" style:font-size-asian="16pt" style:font-size-complex="16pt"/>
    </style:style>
    <style:style style:name="P4" style:parent-style-name="清單段落" style:family="paragraph">
      <style:paragraph-properties fo:widows="2" fo:orphans="2" fo:line-height="0.3888in" fo:margin-left="0.5in">
        <style:tab-stops/>
      </style:paragraph-properties>
      <style:text-properties style:font-name="標楷體" style:font-name-asian="標楷體" style:font-name-complex="Arial" fo:color="#222222" style:letter-kerning="false" fo:font-size="16pt" style:font-size-asian="16pt" style:font-size-complex="16pt"/>
    </style:style>
    <style:style style:name="P5" style:parent-style-name="清單段落" style:list-style-name="LFO2" style:family="paragraph">
      <style:paragraph-properties fo:widows="2" fo:orphans="2" fo:line-height="0.3888in" fo:margin-left="0.5in">
        <style:tab-stops/>
      </style:paragraph-properties>
      <style:text-properties style:font-name="標楷體" style:font-name-asian="標楷體" style:font-name-complex="Arial" fo:color="#222222" style:letter-kerning="false" fo:font-size="16pt" style:font-size-asian="16pt" style:font-size-complex="16pt"/>
    </style:style>
    <style:style style:name="TableColumn7" style:family="table-column">
      <style:table-column-properties style:column-width="1.6131in"/>
    </style:style>
    <style:style style:name="TableColumn8" style:family="table-column">
      <style:table-column-properties style:column-width="1.5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477in"/>
    </style:style>
    <style:style style:name="Table6" style:family="table">
      <style:table-properties style:width="6.202in" fo:margin-left="0.075in" table:align="left"/>
    </style:style>
    <style:style style:name="TableRow11" style:family="table-row">
      <style:table-row-properties style:min-row-height="0.3958in"/>
    </style:style>
    <style:style style:name="TableCell12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font-weight="bold" style:font-weight-asian="bold" fo:color="#FFFFFF" style:letter-kerning="false" fo:font-size="14pt" style:font-size-asian="14pt" style:font-size-complex="14pt"/>
    </style:style>
    <style:style style:name="TableCell14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font-weight="bold" style:font-weight-asian="bold" fo:color="#FFFFFF" style:letter-kerning="false" fo:font-size="14pt" style:font-size-asian="14pt" style:font-size-complex="14pt"/>
    </style:style>
    <style:style style:name="TableCell16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font-weight="bold" style:font-weight-asian="bold" fo:color="#FFFFFF" style:letter-kerning="false" fo:font-size="14pt" style:font-size-asian="14pt" style:font-size-complex="14pt"/>
    </style:style>
    <style:style style:name="TableCell18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font-weight="bold" style:font-weight-asian="bold" fo:color="#FFFFFF" style:letter-kerning="false" fo:font-size="14pt" style:font-size-asian="14pt" style:font-size-complex="14pt"/>
    </style:style>
    <style:style style:name="TableRow20" style:family="table-row">
      <style:table-row-properties style:min-row-height="0.4777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Row30" style:family="table-row">
      <style:table-row-properties style:min-row-height="1.0756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Row41" style:family="table-row">
      <style:table-row-properties style:min-row-height="0.780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Row51" style:family="table-row">
      <style:table-row-properties style:min-row-height="0.752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0pt" style:font-size-asian="10pt" style:font-size-complex="10pt"/>
    </style:style>
    <style:style style:name="TableRow61" style:family="table-row">
      <style:table-row-properties style:min-row-height="0.487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3333in"/>
    </style:style>
    <style:style style:name="T70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Row72" style:family="table-row">
      <style:table-row-properties style:min-row-height="0.4847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Row82" style:family="table-row">
      <style:table-row-properties style:min-row-height="1.390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96" style:parent-style-name="內文" style:family="paragraph">
      <style:paragraph-properties style:line-height-at-least="0in" fo:margin-right="-0.4284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text-autospace="none" style:line-height-at-least="0in" fo:margin-right="-0.4284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style:line-height-at-least="0in" fo:margin-right="-0.4284in"/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style:line-height-at-least="0in" fo:margin-right="-0.4284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新和國民小學辦理「學習共同體及授業研究」群組學校公開觀課-自然(生活)學習領域活動計畫</text:p>
      <text:list text:style-name="LFO2" text:continue-numbering="true">
        <text:list-item>
          <text:p text:style-name="P2">活動時間：106.12.13(三)09:00-12:05</text:p>
        </text:list-item>
        <text:list-item>
          <text:p text:style-name="P3">研討地點：勤學樓南棟4F大辦公室</text:p>
        </text:list-item>
      </text:list>
      <text:p text:style-name="P4">觀課地點：勤學樓西棟2F二年二班教室</text:p>
      <text:list text:style-name="LFO2" text:continue-numbering="true">
        <text:list-item>
          <text:p text:style-name="P5">活動流程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<text:s text:c="4"/>間</text:p>
          </table:table-cell>
          <table:table-cell table:style-name="TableCell14">
            <text:p text:style-name="P15">內<text:s text:c="4"/>容</text:p>
          </table:table-cell>
          <table:table-cell table:style-name="TableCell16">
            <text:p text:style-name="P17">主持或講座</text:p>
          </table:table-cell>
          <table:table-cell table:style-name="TableCell18">
            <text:p text:style-name="P19">備<text:s text:c="4"/>註</text:p>
          </table:table-cell>
        </table:table-row>
        <table:table-row table:style-name="TableRow20">
          <table:table-cell table:style-name="TableCell21">
            <text:p text:style-name="P22">09:00-09:35</text:p>
          </table:table-cell>
          <table:table-cell table:style-name="TableCell23">
            <text:p text:style-name="P24">報到</text:p>
          </table:table-cell>
          <table:table-cell table:style-name="TableCell25">
            <text:p text:style-name="P26">阮韻璇主任</text:p>
          </table:table-cell>
          <table:table-cell table:style-name="TableCell27" table:number-rows-spanned="3">
            <text:p text:style-name="P28">勤學樓</text:p>
            <text:p text:style-name="P29">4F大辦公室</text:p>
          </table:table-cell>
        </table:table-row>
        <table:table-row table:style-name="TableRow30">
          <table:table-cell table:style-name="TableCell31">
            <text:p text:style-name="P32">09:35-09:45</text:p>
          </table:table-cell>
          <table:table-cell table:style-name="TableCell33">
            <text:p text:style-name="P34">歡迎</text:p>
          </table:table-cell>
          <table:table-cell table:style-name="TableCell35">
            <text:p text:style-name="P36">朱克儉督學</text:p>
            <text:p text:style-name="P37">方志華教授</text:p>
            <text:p text:style-name="P38">生活輔導團</text:p>
            <text:p text:style-name="P39">張伯謙校長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09:45-10:15</text:p>
          </table:table-cell>
          <table:table-cell table:style-name="TableCell44">
            <text:p text:style-name="P45">學習共同體</text:p>
            <text:p text:style-name="P46">課例教案說明</text:p>
          </table:table-cell>
          <table:table-cell table:style-name="TableCell47">
            <text:p text:style-name="P48">張伯謙校長</text:p>
            <text:p text:style-name="P49">林玉琴老師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10:15-10:35</text:p>
          </table:table-cell>
          <table:table-cell table:style-name="TableCell54">
            <text:p text:style-name="P55">休息一下</text:p>
          </table:table-cell>
          <table:table-cell table:style-name="TableCell56">
            <text:p text:style-name="P57">阮韻璇主任</text:p>
          </table:table-cell>
          <table:table-cell table:style-name="TableCell58">
            <text:p text:style-name="P59">前往202教室<text:s text:c="4"/></text:p>
            <text:p text:style-name="P60">(勤學樓2樓)</text:p>
          </table:table-cell>
        </table:table-row>
        <table:table-row table:style-name="TableRow61">
          <table:table-cell table:style-name="TableCell62">
            <text:p text:style-name="P63">10:35-11:15</text:p>
          </table:table-cell>
          <table:table-cell table:style-name="TableCell64">
            <text:p text:style-name="P65">公開觀課</text:p>
          </table:table-cell>
          <table:table-cell table:style-name="TableCell66">
            <text:p text:style-name="P67">林玉琴老師</text:p>
          </table:table-cell>
          <table:table-cell table:style-name="TableCell68">
            <text:p text:style-name="P69"><text:span text:style-name="T70">2</text:span><text:span text:style-name="T71">02教室</text:span></text:p>
          </table:table-cell>
        </table:table-row>
        <table:table-row table:style-name="TableRow72">
          <table:table-cell table:style-name="TableCell73">
            <text:p text:style-name="P74">11:15-11:25</text:p>
          </table:table-cell>
          <table:table-cell table:style-name="TableCell75">
            <text:p text:style-name="P76">休息一下</text:p>
          </table:table-cell>
          <table:table-cell table:style-name="TableCell77">
            <text:p text:style-name="P78">阮韻璇主任</text:p>
          </table:table-cell>
          <table:table-cell table:style-name="TableCell79">
            <text:p text:style-name="P80">返回勤學樓</text:p>
            <text:p text:style-name="P81">4F大辦公室</text:p>
          </table:table-cell>
        </table:table-row>
        <table:table-row table:style-name="TableRow82">
          <table:table-cell table:style-name="TableCell83">
            <text:p text:style-name="P84">11:25-12:05</text:p>
          </table:table-cell>
          <table:table-cell table:style-name="TableCell85">
            <text:p text:style-name="P86">議課與座談</text:p>
          </table:table-cell>
          <table:table-cell table:style-name="TableCell87">
            <text:p text:style-name="P88">朱克儉督學</text:p>
            <text:p text:style-name="P89">方志華教授</text:p>
            <text:p text:style-name="P90">生活輔導團</text:p>
            <text:p text:style-name="P91">張伯謙校長</text:p>
            <text:p text:style-name="P92">林玉琴老師</text:p>
          </table:table-cell>
          <table:table-cell table:style-name="TableCell93">
            <text:p text:style-name="P94">勤學樓</text:p>
            <text:p text:style-name="P95">4F大辦公室</text:p>
          </table:table-cell>
        </table:table-row>
      </table:table>
      <text:p text:style-name="P96">謝謝玉琴老師~</text:p>
      <text:p text:style-name="P97"><text:span text:style-name="T98">帶領大家進入</text:span><text:span text:style-name="T99">低</text:span><text:span text:style-name="T100">年級</text:span><text:span text:style-name="T101">生活</text:span><text:span text:style-name="T102">課程，</text:span><text:span text:style-name="T103">認識</text:span><text:span text:style-name="T104">小動物的特質，進而引導</text:span><text:span text:style-name="T105">環境</text:span><text:span text:style-name="T106">變遷所帶來的影響</text:span><text:span text:style-name="T107">。</text:span><text:span text:style-name="T108">謝謝您願意打開教室門，</text:span><text:span text:style-name="T109">透過學習共同體的</text:span><text:span text:style-name="T110">精神</text:span><text:span text:style-name="T111">，</text:span><text:span text:style-name="T112">聆聽與對話</text:span><text:span text:style-name="T113">，</text:span><text:span text:style-name="T114">讓</text:span><text:span text:style-name="T115">夥伴</text:span><text:span text:style-name="T116">有機會</text:span><text:span text:style-name="T117">實際感受</text:span><text:span text:style-name="T118">課堂中</text:span><text:span text:style-name="T119">孩子</text:span><text:span text:style-name="T120">學習</text:span><text:span text:style-name="T121">的存在。</text:span></text:p>
      <text:p text:style-name="P122">夥伴們~</text:p>
      <text:p text:style-name="P123"><text:span text:style-name="T124">學習是自己的，體會別人的想法，自己會更精進，眼界更寬。</text:span><text:span text:style-name="T125">邀請各位一起</text:span><text:span text:style-name="T126">開心走入</text:span><text:span text:style-name="T127">玉琴</text:span><text:span text:style-name="T128">老師的</text:span><text:span text:style-name="T129">教室，來學共一下吧！</text:span><text:span text:style-name="T130"><text:s text:c="2"/></text:span><text:span text:style-name="T131"><text:s text:c="28"/></text:span><text:span text:style-name="T132">教務處誠摯邀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金黑" svg:font-family="華康儷金黑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135</meta:initial-creator>
    <dc:creator>user</dc:creator>
    <meta:creation-date>2017-11-30T09:25:00Z</meta:creation-date>
    <dc:date>2017-11-30T09:25:00Z</dc:date>
    <meta:print-date>2017-11-28T03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