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background-color="#FFFFFF"/>
    </style:style>
    <style:style style:name="T2"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3"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6" style:parent-style-name="預設段落字型" style:family="text">
      <style:text-properties style:font-name="Times New Roman" style:font-name-asian="標楷體" style:font-name-complex="Times New Roman" fo:font-weight="bold" style:font-weight-asian="bold" fo:color="#444444" fo:letter-spacing="0.0138in" style:letter-kerning="false" fo:font-size="15pt" style:font-size-asian="15pt" style:font-size-complex="15pt"/>
    </style:style>
    <style:style style:name="T7" style:parent-style-name="預設段落字型" style:family="text">
      <style:text-properties style:font-name="Times New Roman" style:font-name-asian="標楷體" style:font-name-complex="Times New Roman" fo:font-weight="bold" style:font-weight-asian="bold" fo:color="#444444" fo:letter-spacing="0.0138in" style:letter-kerning="false" style:font-size-complex="12pt"/>
    </style:style>
    <style:style style:name="P8" style:parent-style-name="內文" style:family="paragraph">
      <style:text-properties style:font-name="標楷體" style:font-name-asian="標楷體" style:font-name-complex="Arial" fo:color="#444444" fo:letter-spacing="0.0138in" style:letter-kerning="false" style:font-size-complex="12pt" fo:background-color="#FFFFFF"/>
    </style:style>
    <style:style style:name="P9" style:parent-style-name="清單段落" style:list-style-name="LFO1" style:family="paragraph">
      <style:paragraph-properties fo:margin-left="0.3333in">
        <style:tab-stops>
          <style:tab-stop style:type="left" style:position="0.0604in"/>
        </style:tab-stops>
      </style:paragraph-properties>
    </style:style>
    <style:style style:name="T10"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1"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2"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3"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4"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5"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6" style:parent-style-name="預設段落字型" style:family="text">
      <style:text-properties style:font-name="新細明體" style:font-name-asian="新細明體" style:font-name-complex="Arial" fo:color="#444444" fo:letter-spacing="0.0138in" style:letter-kerning="false" style:font-size-complex="12pt" fo:background-color="#FFFFFF"/>
    </style:style>
    <style:style style:name="T17"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P18"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19"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0" style:parent-style-name="清單段落" style:list-style-name="LFO1" style:family="paragraph">
      <style:paragraph-properties fo:margin-left="0.3333in">
        <style:tab-stops>
          <style:tab-stop style:type="left" style:position="0.0604in"/>
        </style:tab-stops>
      </style:paragraph-properties>
    </style:style>
    <style:style style:name="T21"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22" style:parent-style-name="預設段落字型" style:family="text">
      <style:text-properties style:font-name="Times New Roman" style:font-name-asian="標楷體" style:font-name-complex="Times New Roman" fo:color="#444444" fo:letter-spacing="0.0138in" style:letter-kerning="false" style:font-size-complex="12pt" fo:background-color="#FFFFFF"/>
    </style:style>
    <style:style style:name="P23"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4"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5"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6"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7"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8"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9"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30" style:parent-style-name="清單段落" style:list-style-name="LFO1" style:family="paragraph">
      <style:paragraph-properties fo:margin-left="0.3333in">
        <style:tab-stops>
          <style:tab-stop style:type="left" style:position="0.0604in"/>
        </style:tab-stops>
      </style:paragraph-properties>
    </style:style>
    <style:style style:name="T31"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32" style:parent-style-name="預設段落字型" style:family="text">
      <style:text-properties style:font-name="Times New Roman" style:font-name-asian="標楷體" style:font-name-complex="Times New Roman" fo:color="#0000FF" fo:letter-spacing="0.0138in" style:letter-kerning="false" style:font-size-complex="12pt" fo:background-color="#FFFFFF"/>
    </style:style>
    <style:style style:name="P33" style:parent-style-name="清單段落" style:list-style-name="LFO1" style:family="paragraph">
      <style:paragraph-properties fo:margin-left="0.3333in">
        <style:tab-stops>
          <style:tab-stop style:type="left" style:position="0.0604in"/>
        </style:tab-stops>
      </style:paragraph-properties>
    </style:style>
    <style:style style:name="T34"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35" style:parent-style-name="預設段落字型" style:family="text">
      <style:text-properties style:font-name="Times New Roman" style:font-name-asian="標楷體" style:font-name-complex="Times New Roman" fo:color="#0000FF" fo:letter-spacing="0.0138in" style:letter-kerning="false" style:font-size-complex="12pt" fo:background-color="#FFFFFF"/>
    </style:style>
    <style:style style:name="P36"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37" style:parent-style-name="清單段落" style:list-style-name="LFO1" style:family="paragraph">
      <style:paragraph-properties fo:margin-left="0.3333in">
        <style:tab-stops>
          <style:tab-stop style:type="left" style:position="0.0604in"/>
        </style:tab-stops>
      </style:paragraph-properties>
    </style:style>
    <style:style style:name="T38"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39" style:parent-style-name="預設段落字型" style:family="text">
      <style:text-properties style:font-name="標楷體" style:font-name-asian="標楷體" style:font-name-complex="Arial" fo:color="#444444" fo:letter-spacing="0.0138in" style:letter-kerning="false" style:font-size-complex="12pt"/>
    </style:style>
    <style:style style:name="T40" style:parent-style-name="預設段落字型" style:family="text">
      <style:text-properties style:font-name="標楷體" style:font-name-asian="標楷體" style:font-name-complex="Arial" fo:color="#444444" fo:letter-spacing="0.0138in" style:letter-kerning="false" style:font-size-complex="12pt"/>
    </style:style>
    <style:style style:name="T41"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2"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3"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4"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5"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6"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7"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8"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9"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0"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1"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2"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3"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office:automatic-styles>
  <office:body>
    <office:text text:use-soft-page-breaks="true">
      <text:p text:style-name="P1"><text:span text:style-name="T2">106年</text:span><text:span text:style-name="T3">實驗教育國際研討會報名</text:span><text:span text:style-name="T4">資訊</text:span><text:span text:style-name="T5"><text:line-break/></text:span><text:span text:style-name="T6">ICEE 2017 is opened for registration</text:span><text:span text:style-name="T7"><text:line-break/></text:span></text:p>
      <text:p text:style-name="P8">我國實驗教育自1990年代體制外學校如森林小學、毛毛蟲學苑（現稱種親子實驗小學）、全人中學等創立至今，已經歷近30年的發展歷程。實驗教育推動中心為促進國際間實驗教育相關理論與經驗的學術交流，定於106年底辦理實驗教育國際研討會。</text:p>
      <text:list text:style-name="LFO1" text:continue-numbering="true">
        <text:list-item>
          <text:p text:style-name="P9"><text:span text:style-name="T10">日期：</text:span><text:span text:style-name="T11">106</text:span><text:span text:style-name="T12">年12月16日</text:span><text:span text:style-name="T13">至</text:span><text:span text:style-name="T14">12月17</text:span><text:span text:style-name="T15">日（星期六</text:span><text:span text:style-name="T16">、</text:span><text:span text:style-name="T17">星期日）</text:span></text:p>
        </text:list-item>
        <text:list-item>
          <text:p text:style-name="P18">大會主題：亞洲的聲音</text:p>
        </text:list-item>
        <text:list-item>
          <text:p text:style-name="P19">地點：國立政治大學</text:p>
        </text:list-item>
        <text:list-item>
          <text:p text:style-name="P20"><text:span text:style-name="T21">語言：中文、</text:span><text:span text:style-name="T22">English</text:span></text:p>
        </text:list-item>
        <text:list-item>
          <text:p text:style-name="P23">參與對象：</text:p>
        </text:list-item>
      </text:list>
      <text:list text:style-name="LFO2" text:continue-numbering="true">
        <text:list-item>
          <text:p text:style-name="P24">亞洲實驗教育組織、單位代表</text:p>
        </text:list-item>
        <text:list-item>
          <text:p text:style-name="P25">實驗教育學校、機構、單位代表</text:p>
        </text:list-item>
        <text:list-item>
          <text:p text:style-name="P26">國內外公私立大專院校以下教師</text:p>
        </text:list-item>
        <text:list-item>
          <text:p text:style-name="P27">國內外公私立大專院校研究生</text:p>
        </text:list-item>
        <text:list-item>
          <text:p text:style-name="P28">相關學術機構代表</text:p>
        </text:list-item>
      </text:list>
      <text:list text:style-name="LFO1" text:continue-numbering="true">
        <text:list-item>
          <text:p text:style-name="P29">研討會報名費用：免費（參與者需自行承擔前來研討會的交通與住宿費用）</text:p>
        </text:list-item>
        <text:list-item>
          <text:p text:style-name="P30"><text:span text:style-name="T31">研討會網站：</text:span><text:a xlink:href="http://teec.nccu.edu.tw/activities/10_12/1.htm" office:target-frame-name="_top" xlink:show="replace"><text:span text:style-name="T32">http://teec.nccu.edu.tw/activities/10_12/1.htm</text:span></text:a></text:p>
        </text:list-item>
        <text:list-item>
          <text:p text:style-name="P33"><text:span text:style-name="T34">報名網址：</text:span><text:a xlink:href="https://goo.gl/forms/UjyVqHErJNIGiQJE2" office:target-frame-name="_top" xlink:show="replace"><text:span text:style-name="T35">https://goo.gl/forms/UjyVqHErJNIGiQJE2</text:span></text:a></text:p>
        </text:list-item>
        <text:list-item>
          <text:p text:style-name="P36">主辦單位：教育部國民與學前教育署</text:p>
        </text:list-item>
        <text:list-item>
          <text:p text:style-name="P37"><text:span text:style-name="T38">承辦單位：教育部實驗教育推動中心</text:span><text:span text:style-name="T39"><text:line-break/></text:span><text:span text:style-name="T40"><text:line-break/></text:span><text:span text:style-name="T41">Date: 16th to 17th Dec 2017 (Sat-Sun)</text:span><text:span text:style-name="T42"><text:line-break/>Theme: Voice of Asia</text:span><text:span text:style-name="T43"><text:line-break/>Venue: National Chengchi University, Taiwan</text:span><text:span text:style-name="T44"><text:line-break/>Language: Mandarin, English</text:span><text:span text:style-name="T45"><text:line-break/>Participants: Representatives from Asian experimental education organizations and schools, representatives from Taiwan experimental education organizations and schools, local and oversea scholars, researchers and post-graduate students</text:span><text:span text:style-name="T46"><text:line-break/>Registration fee: F.O.C. (Transportation and living expenses are solely bared by participants)</text:span><text:span text:style-name="T47"><text:line-break/>Website: </text:span><text:a xlink:href="http://teec.nccu.edu.tw/activities/10_12/1.htm" office:target-frame-name="_top" xlink:show="replace"><text:span text:style-name="T48">http://teec.nccu.edu.tw/activities/10_12/1.htm</text:span></text:a><text:span text:style-name="T49"><text:line-break/>Registration link: </text:span><text:a xlink:href="https://goo.gl/forms/UjyVqHErJNIGiQJE2" office:target-frame-name="_top" xlink:show="replace"><text:span text:style-name="T50">https://goo.gl/forms/UjyVqHErJNIGiQJE2</text:span></text:a><text:span text:style-name="T51"><text:line-break/></text:span><text:soft-page-break/><text:span text:style-name="T52">Sponsor: K-12 Education Administration, Ministry of Education, Taiwan</text:span><text:span text:style-name="T53"><text:line-break/>Organizer: Taiwan Experimental Education Cent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01T00:21:00Z</meta:creation-date>
    <dc:date>2017-12-01T00:21:00Z</dc:date>
    <meta:template xlink:href="Normal" xlink:type="simple"/>
    <meta:editing-cycles>2</meta:editing-cycles>
    <meta:editing-duration>PT0S</meta:editing-duration>
    <meta:document-statistic meta:page-count="2" meta:paragraph-count="2" meta:word-count="209" meta:character-count="1403" meta:row-count="9" meta:non-whitespace-character-count="1196"/>
  </office:meta>
</office:document-meta>
</file>