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1041in" style:line-height-at-leas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2" style:parent-style-name="內文" style:family="paragraph">
      <style:paragraph-properties fo:widows="2" fo:orphans="2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" style:parent-style-name="內文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" style:parent-style-name="內文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內文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fo:line-height="0.2777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2in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2in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2in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" style:parent-style-name="內文" style:family="paragraph">
      <style:paragraph-properties fo:margin-bottom="0.125in" fo:line-height="0.2777in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109" style:family="table-column">
      <style:table-column-properties style:column-width="1.2729in"/>
    </style:style>
    <style:style style:name="TableColumn110" style:family="table-column">
      <style:table-column-properties style:column-width="1.7486in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1.75in"/>
    </style:style>
    <style:style style:name="TableColumn113" style:family="table-column">
      <style:table-column-properties style:column-width="0.9562in"/>
    </style:style>
    <style:style style:name="Table108" style:family="table">
      <style:table-properties style:width="6.8111in" fo:margin-left="0in" table:align="center"/>
    </style:style>
    <style:style style:name="TableRow114" style:family="table-row">
      <style:table-row-properties style:min-row-height="0.2437in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min-row-height="0.6041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min-row-height="0.6041in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5611in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min-row-height="0.8159in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0.8409in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17" style:parent-style-name="內文" style:family="paragraph">
      <style:paragraph-properties fo:widows="2" fo:orphans="2" style:line-height-at-least="0.25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P225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P230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0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6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1" style:parent-style-name="內文" style:family="paragraph">
      <style:paragraph-properties fo:widows="2" fo:orphans="2" fo:text-align="justify" style:line-height-at-least="0.25in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5" style:parent-style-name="內文" style:family="paragraph">
      <style:paragraph-properties fo:widows="2" fo:orphans="2" style:line-height-at-least="0.25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9" style:parent-style-name="內文" style:family="paragraph">
      <style:paragraph-properties fo:widows="2" fo:orphans="2" style:line-height-at-least="0.25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5" style:parent-style-name="內文" style:family="paragraph">
      <style:paragraph-properties fo:widows="2" fo:orphans="2" style:line-height-at-least="0.25in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2" style:parent-style-name="內文" style:family="paragraph">
      <style:paragraph-properties fo:widows="2" fo:orphans="2" style:line-height-at-least="0.25in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bookmark-start text:name="OLE_LINK30"/><text:bookmark-start text:name="OLE_LINK31"/><text:span text:style-name="T2">臺北市國民教育輔導團</text:span><text:span text:style-name="T3">國小特殊教育</text:span><text:span text:style-name="T4">輔導小組</text:span><text:span text:style-name="T5">10</text:span><text:span text:style-name="T6">6</text:span><text:span text:style-name="T7">學年度</text:span><text:span text:style-name="T8">第</text:span><text:span text:style-name="T9">1</text:span><text:span text:style-name="T10">學期</text:span><text:span text:style-name="T11">公開觀課實施計畫</text:span><text:bookmark-end text:name="OLE_LINK30"/><text:bookmark-end text:name="OLE_LINK31"/></text:p>
      <text:p text:style-name="P12"><text:span text:style-name="T13">壹、依</text:span><text:span text:style-name="T14">據</text:span><text:span text:style-name="T15">：</text:span></text:p>
      <text:p text:style-name="P16"><text:span text:style-name="T17">一、臺北市</text:span><text:span text:style-name="T18">10</text:span><text:span text:style-name="T19">6</text:span><text:span text:style-name="T20">年十二年國民基本教育精進國中小教學品質計畫</text:span><text:span text:style-name="T21">。</text:span></text:p>
      <text:p text:style-name="P22"><text:span text:style-name="T23">二、臺北市國民教育輔導團輔導員公開授課實施原則。</text:span></text:p>
      <text:p text:style-name="P24"><text:span text:style-name="T25">三、臺北市國民教育輔導團國小</text:span><text:span text:style-name="T26">特殊教育</text:span><text:span text:style-name="T27">輔導小組</text:span><text:span text:style-name="T28">10</text:span><text:span text:style-name="T29">6</text:span><text:span text:style-name="T30">學年度</text:span><text:span text:style-name="T31">輔導</text:span><text:span text:style-name="T32">工作計畫。</text:span></text:p>
      <text:p text:style-name="P33"><text:span text:style-name="T34">貳、目的：</text:span><text:span text:style-name="T35">透過公開觀課，</text:span><text:span text:style-name="T36">推動普通班教師及特教教師合作教學，</text:span><text:span text:style-name="T37">提</text:span><text:span text:style-name="T38">升教師特教專業知能，落實融合教育</text:span><text:span text:style-name="T39">，</text:span><text:span text:style-name="T40">共同協助學生發展多元智能</text:span><text:span text:style-name="T41">。</text:span></text:p>
      <text:p text:style-name="P42"><text:span text:style-name="T43">參、辦理單位：</text:span></text:p>
      <text:p text:style-name="P44"><text:span text:style-name="T45">一、主</text:span><text:span text:style-name="T46">辦</text:span><text:span text:style-name="T47">單位</text:span><text:span text:style-name="T48">：臺</text:span><text:span text:style-name="T49">北市國民教育輔導團國小</text:span><text:span text:style-name="T50">特殊教育</text:span><text:span text:style-name="T51">輔導小組。</text:span></text:p>
      <text:p text:style-name="P52"><text:span text:style-name="T53">二、承辦單位：臺北市大同區大龍國民小學。</text:span></text:p>
      <text:p text:style-name="P54"><text:span text:style-name="T55">三</text:span><text:span text:style-name="T56">、</text:span><text:span text:style-name="T57">協辦單位</text:span><text:span text:style-name="T58">：</text:span><text:span text:style-name="T59">臺北市北投區北投國民小學。</text:span></text:p>
      <text:p text:style-name="P60"><text:span text:style-name="T61">肆、辦理時間：</text:span><text:span text:style-name="T62"><text:s/></text:span><text:span text:style-name="T63">106</text:span><text:span text:style-name="T64">年</text:span><text:span text:style-name="T65">12</text:span><text:span text:style-name="T66">月</text:span><text:span text:style-name="T67">26</text:span><text:span text:style-name="T68">日</text:span><text:span text:style-name="T69">(</text:span><text:span text:style-name="T70">二</text:span><text:span text:style-name="T71">)</text:span></text:p>
      <text:p text:style-name="P72"><text:span text:style-name="T73">伍、</text:span><text:span text:style-name="T74">參加對象：</text:span><text:span text:style-name="T75">臺</text:span><text:span text:style-name="T76">北市國民教育輔導團國小</text:span><text:span text:style-name="T77">特殊教育</text:span><text:span text:style-name="T78">輔導小組</text:span><text:span text:style-name="T79">團員和</text:span><text:span text:style-name="T80">以辦理地點行政區或周</text:span></text:p>
      <text:p text:style-name="P81"><text:span text:style-name="T82"><text:s text:c="14"/></text:span><text:span text:style-name="T83">邊鄰近學校教師</text:span><text:span text:style-name="T84">為主</text:span><text:span text:style-name="T85">，</text:span><text:span text:style-name="T86">預計</text:span><text:span text:style-name="T87">名額為</text:span><text:span text:style-name="T88">40</text:span><text:span text:style-name="T89">人，依報名順序先後錄取，額滿為止。</text:span></text:p>
      <text:p text:style-name="P90"><text:span text:style-name="T91">陸、</text:span><text:span text:style-name="T92">實施內容及流程：</text:span></text:p>
      <text:p text:style-name="內文"><text:bookmark-start text:name="OLE_LINK13"/><text:bookmark-start text:name="OLE_LINK14"/><text:span text:style-name="T93">日期：</text:span><text:span text:style-name="T94">106</text:span><text:span text:style-name="T95">年</text:span><text:span text:style-name="T96">12</text:span><text:span text:style-name="T97">月</text:span><text:span text:style-name="T98">2</text:span><text:span text:style-name="T99">6</text:span><text:span text:style-name="T100">日</text:span><text:span text:style-name="T101">(</text:span><text:span text:style-name="T102">二</text:span><text:span text:style-name="T103">)</text:span><text:span text:style-name="T104">，辦理地點：臺北市北投</text:span><text:span text:style-name="T105">區北投</text:span><text:span text:style-name="T106">國民小學</text:span><text:span text:style-name="T107">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時間</text:span></text:p>
          </table:table-cell>
          <table:table-cell table:style-name="TableCell118">
            <text:p text:style-name="P119"><text:span text:style-name="T120">內容</text:span></text:p>
          </table:table-cell>
          <table:table-cell table:style-name="TableCell121">
            <text:p text:style-name="P122"><text:span text:style-name="T123">主持人</text:span></text:p>
          </table:table-cell>
          <table:table-cell table:style-name="TableCell124">
            <text:p text:style-name="P125"><text:span text:style-name="T126">教</text:span><text:span text:style-name="T127"><text:s text:c="9"/></text:span><text:span text:style-name="T128">師</text:span></text:p>
          </table:table-cell>
          <table:table-cell table:style-name="TableCell129">
            <text:p text:style-name="P130"><text:span text:style-name="T131">辦理地點</text:span></text:p>
          </table:table-cell>
        </table:table-row>
        <table:table-row table:style-name="TableRow132">
          <table:table-cell table:style-name="TableCell133">
            <text:p text:style-name="P134"><text:s/>9：30-9：50</text:p>
          </table:table-cell>
          <table:table-cell table:style-name="TableCell135">
            <text:p text:style-name="P136"><text:span text:style-name="T137">報到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北投國小陳韻雯老師</text:span></text:p>
          </table:table-cell>
          <table:table-cell table:style-name="TableCell143">
            <text:p text:style-name="P144"><text:span text:style-name="T145">校史室</text:span></text:p>
          </table:table-cell>
        </table:table-row>
        <table:table-row table:style-name="TableRow146">
          <table:table-cell table:style-name="TableCell147">
            <text:p text:style-name="P148">9：50-10：10</text:p>
          </table:table-cell>
          <table:table-cell table:style-name="TableCell149">
            <text:p text:style-name="P150"><text:span text:style-name="T151">授課教師說課</text:span></text:p>
          </table:table-cell>
          <table:table-cell table:style-name="TableCell152">
            <text:p text:style-name="P153"><text:span text:style-name="T154">吳政哲校長</text:span></text:p>
          </table:table-cell>
          <table:table-cell table:style-name="TableCell155">
            <text:p text:style-name="P156"><text:span text:style-name="T157">北投國小蔡念親老師</text:span></text:p>
          </table:table-cell>
          <table:table-cell table:style-name="TableCell158">
            <text:p text:style-name="P159"><text:span text:style-name="T160">校史室</text:span></text:p>
          </table:table-cell>
        </table:table-row>
        <table:table-row table:style-name="TableRow161">
          <table:table-cell table:style-name="TableCell162">
            <text:p text:style-name="P163">10：30-11：10</text:p>
          </table:table-cell>
          <table:table-cell table:style-name="TableCell164">
            <text:p text:style-name="P165"><text:span text:style-name="T166">公開觀</text:span><text:span text:style-name="T167">課</text:span></text:p>
            <text:p text:style-name="P168"><text:span text:style-name="T169">授課主題</text:span><text:span text:style-name="T170">：</text:span><text:span text:style-name="T171">地板滾球</text:span></text:p>
            <text:p text:style-name="P172"><text:span text:style-name="T173"><text:s text:c="10"/></text:span><text:span text:style-name="T174">停看聽</text:span></text:p>
          </table:table-cell>
          <table:table-cell table:style-name="TableCell175">
            <text:p text:style-name="P176"><text:span text:style-name="T177">吳政哲校長</text:span></text:p>
          </table:table-cell>
          <table:table-cell table:style-name="TableCell178">
            <text:p text:style-name="P179"><text:span text:style-name="T180">北投國小蔡念親老師</text:span></text:p>
          </table:table-cell>
          <table:table-cell table:style-name="TableCell181">
            <text:p text:style-name="P182"><text:span text:style-name="T183">風雨操場</text:span></text:p>
          </table:table-cell>
        </table:table-row>
        <table:table-row table:style-name="TableRow184">
          <table:table-cell table:style-name="TableCell185">
            <text:p text:style-name="P186">11：20-12：00</text:p>
          </table:table-cell>
          <table:table-cell table:style-name="TableCell187">
            <text:p text:style-name="P188"/>
            <text:p text:style-name="P189"><text:span text:style-name="T190">議課回饋</text:span></text:p>
          </table:table-cell>
          <table:table-cell table:style-name="TableCell191">
            <text:p text:style-name="P192"><text:span text:style-name="T193">吳政哲校長</text:span></text:p>
          </table:table-cell>
          <table:table-cell table:style-name="TableCell194">
            <text:p text:style-name="P195"><text:span text:style-name="T196">北投國小蔡念親老師</text:span></text:p>
          </table:table-cell>
          <table:table-cell table:style-name="TableCell197">
            <text:p text:style-name="P198"><text:span text:style-name="T199">校史室</text:span></text:p>
          </table:table-cell>
        </table:table-row>
        <table:table-row table:style-name="TableRow200">
          <table:table-cell table:style-name="TableCell201">
            <text:p text:style-name="P202">12：00-12：40</text:p>
          </table:table-cell>
          <table:table-cell table:style-name="TableCell203">
            <text:p text:style-name="P204">綜合座談</text:p>
          </table:table-cell>
          <table:table-cell table:style-name="TableCell205">
            <text:p text:style-name="P206"><text:span text:style-name="T207">吳政哲校長</text:span></text:p>
          </table:table-cell>
          <table:table-cell table:style-name="TableCell208">
            <text:p text:style-name="P209"><text:span text:style-name="T210">北投國小蔡念親老師</text:span></text:p>
            <text:p text:style-name="P211"><text:span text:style-name="T212">國小特教輔導團員</text:span></text:p>
          </table:table-cell>
          <table:table-cell table:style-name="TableCell213">
            <text:p text:style-name="P214"><text:span text:style-name="T215">校史室</text:span></text:p>
          </table:table-cell>
        </table:table-row>
      </table:table>
      <text:p text:style-name="P216"><text:bookmark-end text:name="OLE_LINK13"/><text:bookmark-end text:name="OLE_LINK14"/><text:s/><text:bookmark-start text:name="OLE_LINK23"/><text:bookmark-start text:name="OLE_LINK24"/><text:s/></text:p>
      <text:p text:style-name="P217"><text:bookmark-end text:name="OLE_LINK23"/><text:bookmark-end text:name="OLE_LINK24"/><text:span text:style-name="T218">柒</text:span><text:span text:style-name="T219">、研習報名</text:span><text:span text:style-name="T220">：</text:span></text:p>
      <text:p text:style-name="P221"><text:span text:style-name="T222"><text:s text:c="2"/></text:span><text:span text:style-name="T223">一、本研習</text:span><text:span text:style-name="T224">採網路報名，每場次報名日期自即日起至公開授課前三日截止，請於報名截止</text:span></text:p>
      <text:p text:style-name="P225"><text:span text:style-name="T226"><text:s text:c="6"/></text:span><text:span text:style-name="T227">前逕至教育部特教通報網</text:span><text:span text:style-name="T228">(https://www.set.edu.tw/)</text:span><text:span text:style-name="T229">報名。</text:span></text:p>
      <text:p text:style-name="P230"><text:span text:style-name="T231"><text:s text:c="2"/></text:span><text:span text:style-name="T232">二、</text:span><text:span text:style-name="T233">因研習場地有限，各場次依報名順序</text:span><text:span text:style-name="T234">預計</text:span><text:span text:style-name="T235">錄取研習人員</text:span><text:span text:style-name="T236">4</text:span><text:span text:style-name="T237">0</text:span><text:span text:style-name="T238">名，</text:span><text:span text:style-name="T239">額滿為止。</text:span></text:p>
      <text:p text:style-name="P240"><text:span text:style-name="T241"><text:s text:c="2"/></text:span><text:span text:style-name="T242">三、報名作業若有疑義不明之處，請洽詢臺北市</text:span><text:span text:style-name="T243">大同區大龍國民小學設備組長鄭秋美</text:span><text:span text:style-name="T244">，</text:span><text:span text:style-name="T245">聯</text:span></text:p>
      <text:soft-page-break/>
      <text:p text:style-name="P246"><text:span text:style-name="T247"><text:s text:c="6"/></text:span><text:span text:style-name="T248">絡電話：</text:span><text:span text:style-name="T249">25942635-#812</text:span><text:span text:style-name="T250">。</text:span></text:p>
      <text:p text:style-name="P251"><text:span text:style-name="T252">捌</text:span><text:span text:style-name="T253">、其他</text:span><text:span text:style-name="T254">：</text:span></text:p>
      <text:p text:style-name="P255"><text:span text:style-name="T256"><text:s text:c="2"/></text:span><text:span text:style-name="T257">一、</text:span><text:span text:style-name="T258">敬</text:span><text:span text:style-name="T259">請</text:span><text:span text:style-name="T260">各校</text:span><text:span text:style-name="T261">惠允報名之教師</text:span><text:span text:style-name="T262">以</text:span><text:span text:style-name="T263">公假</text:span><text:span text:style-name="T264">出席，</text:span><text:span text:style-name="T265">課務</text:span><text:span text:style-name="T266">自理方式</text:span><text:span text:style-name="T267">參與研習。</text:span><text:span text:style-name="T268">本案研習經獲錄取且</text:span></text:p>
      <text:p text:style-name="P269"><text:span text:style-name="T270"><text:s text:c="6"/></text:span><text:span text:style-name="T271">全程參與者，將核予</text:span><text:span text:style-name="T272">3</text:span><text:span text:style-name="T273">小時研</text:span><text:span text:style-name="T274">習時數。</text:span></text:p>
      <text:p text:style-name="P275"><text:span text:style-name="T276"><text:s text:c="2"/></text:span><text:span text:style-name="T277">二、</text:span><text:span text:style-name="T278">為</text:span><text:span text:style-name="T279">響應環保，請</text:span><text:span text:style-name="T280">參與研習之教師</text:span><text:span text:style-name="T281">自備環保杯。</text:span></text:p>
      <text:p text:style-name="P282"><text:span text:style-name="T283"><text:s text:c="2"/></text:span><text:span text:style-name="T284">三、</text:span><text:span text:style-name="T285">為</text:span><text:span text:style-name="T286">避免影響學生學習及安全，</text:span><text:span text:style-name="T287">協辦</text:span><text:span text:style-name="T288">學校</text:span><text:span text:style-name="T289">場地</text:span><text:span text:style-name="T290">不開放停車，請搭乘大眾交通</text:span><text:span text:style-name="T291">運輸</text:span><text:span text:style-name="T292">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國小特殊教育輔導小組106學年度第1學期公開觀課實施計畫</dc:title>
    <meta:initial-creator>曹致鏹</meta:initial-creator>
    <dc:creator>user</dc:creator>
    <meta:creation-date>2017-12-11T03:46:00Z</meta:creation-date>
    <dc:date>2017-12-11T03:46:00Z</dc:date>
    <meta:print-date>2017-04-12T06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