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text-align="center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style:snap-to-layout-grid="false" fo:line-height="0.3194in"/>
    </style:style>
    <style:style style:name="P15" style:parent-style-name="內文" style:family="paragraph">
      <style:paragraph-properties style:snap-to-layout-grid="false" fo:line-height="0.3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7" style:parent-style-name="內文" style:family="paragraph">
      <style:paragraph-properties style:snap-to-layout-grid="false" fo:line-height="0.3194in"/>
    </style:style>
    <style:style style:name="P18" style:parent-style-name="內文" style:family="paragraph">
      <style:paragraph-properties style:snap-to-layout-grid="false" fo:line-height="0.2777in" fo:text-indent="0.3333in"/>
      <style:text-properties fo:color="#833C0B"/>
    </style:style>
    <style:style style:name="P19" style:parent-style-name="內文" style:family="paragraph">
      <style:paragraph-properties style:snap-to-layout-grid="false" fo:line-height="0.2777in" fo:text-indent="0.3333in"/>
      <style:text-properties fo:color="#833C0B"/>
    </style:style>
    <style:style style:name="P20" style:parent-style-name="內文" style:family="paragraph">
      <style:paragraph-properties style:snap-to-layout-grid="false" fo:line-height="0.2777in"/>
      <style:text-properties fo:color="#800000"/>
    </style:style>
    <style:style style:name="P21" style:parent-style-name="內文" style:family="paragraph">
      <style:paragraph-properties style:snap-to-layout-grid="false" fo:line-height="0.3194in"/>
    </style:style>
    <style:style style:name="P22" style:parent-style-name="內文" style:family="paragraph">
      <style:paragraph-properties style:snap-to-layout-grid="false" fo:line-height="0.3194in"/>
    </style:style>
    <style:style style:name="P23" style:parent-style-name="內文" style:family="paragraph">
      <style:paragraph-properties style:snap-to-layout-grid="false" fo:line-height="0.3194in"/>
    </style:style>
    <style:style style:name="P24" style:parent-style-name="內文" style:family="paragraph">
      <style:paragraph-properties style:snap-to-layout-grid="false" fo:line-height="0.3194in"/>
    </style:style>
    <style:style style:name="P2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line-height="0.2777in" fo:margin-left="0.525in" fo:text-indent="-0.320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154" style:parent-style-name="內文" style:family="paragraph">
      <style:paragraph-properties fo:break-before="page" style:snap-to-layout-grid="false"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0.484in"/>
    </style:style>
    <style:style style:name="TableColumn165" style:family="table-column">
      <style:table-column-properties style:column-width="3.5437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1.4965in"/>
    </style:style>
    <style:style style:name="Table163" style:family="table">
      <style:table-properties style:width="6.0166in" fo:margin-left="0.0277in" table:align="left"/>
    </style:style>
    <style:style style:name="TableRow168" style:family="table-row">
      <style:table-row-properties style:min-row-height="0.3444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444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3.961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2.1583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olumn196" style:family="table-column">
      <style:table-column-properties style:column-width="1.0687in"/>
    </style:style>
    <style:style style:name="TableColumn197" style:family="table-column">
      <style:table-column-properties style:column-width="2.5222in"/>
    </style:style>
    <style:style style:name="TableColumn198" style:family="table-column">
      <style:table-column-properties style:column-width="0.6131in"/>
    </style:style>
    <style:style style:name="TableColumn199" style:family="table-column">
      <style:table-column-properties style:column-width="1.8354in"/>
    </style:style>
    <style:style style:name="Table195" style:family="table">
      <style:table-properties style:width="6.0395in" fo:margin-left="0.0277in" table:align="left"/>
    </style:style>
    <style:style style:name="TableRow200" style:family="table-row">
      <style:table-row-properties style:min-row-height="0.2541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2541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2541in"/>
    </style:style>
    <style:style style:name="P21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break-before="page" style:snap-to-layout-grid="false" fo:text-align="center" fo:margin-right="-0.329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margin-right="-0.3291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3861in" style:use-optimal-column-width="false"/>
    </style:style>
    <style:style style:name="TableColumn229" style:family="table-column">
      <style:table-column-properties style:column-width="4.8527in" style:use-optimal-column-width="false"/>
    </style:style>
    <style:style style:name="Table227" style:family="table">
      <style:table-properties style:width="6.2388in" fo:margin-left="0in" table:align="center"/>
    </style:style>
    <style:style style:name="TableRow230" style:family="table-row">
      <style:table-row-properties style:min-row-height="0.434in" style:use-optimal-row-height="false" fo:keep-together="always"/>
    </style:style>
    <style:style style:name="TableCell2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235" style:family="table-row">
      <style:table-row-properties style:min-row-height="1.0722in" style:use-optimal-row-height="false" fo:keep-together="always"/>
    </style:style>
    <style:style style:name="TableCell23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238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1" style:family="table-row">
      <style:table-row-properties style:min-row-height="3.9312in" style:use-optimal-row-height="false" fo:keep-together="always"/>
    </style:style>
    <style:style style:name="TableCell24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6" style:family="table-row">
      <style:table-row-properties style:min-row-height="2.0125in" style:use-optimal-row-height="false" fo:keep-together="always"/>
    </style:style>
    <style:style style:name="TableCell24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51" style:family="table-row">
      <style:table-row-properties style:min-row-height="0.8236in" style:use-optimal-row-height="false" fo:keep-together="always"/>
    </style:style>
    <style:style style:name="TableCell25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58" style:parent-style-name="內文" style:family="paragraph">
      <style:text-properties fo:font-size="2pt" style:font-size-asian="2pt" style:font-size-complex="2pt"/>
    </style:style>
    <style:style style:name="P259" style:parent-style-name="內文" style:family="paragraph">
      <style:text-properties fo:font-size="2pt" style:font-size-asian="2pt" style:font-size-complex="2pt"/>
    </style:style>
    <style:style style:name="TableColumn261" style:family="table-column">
      <style:table-column-properties style:column-width="2.7916in"/>
    </style:style>
    <style:style style:name="TableColumn262" style:family="table-column">
      <style:table-column-properties style:column-width="0.7166in"/>
    </style:style>
    <style:style style:name="TableColumn263" style:family="table-column">
      <style:table-column-properties style:column-width="0.5152in"/>
    </style:style>
    <style:style style:name="TableColumn264" style:family="table-column">
      <style:table-column-properties style:column-width="0.7958in"/>
    </style:style>
    <style:style style:name="TableColumn265" style:family="table-column">
      <style:table-column-properties style:column-width="0.7868in"/>
    </style:style>
    <style:style style:name="TableColumn266" style:family="table-column">
      <style:table-column-properties style:column-width="4.0409in"/>
    </style:style>
    <style:style style:name="Table260" style:family="table" style:master-page-name="MP1">
      <style:table-properties style:width="9.6472in" fo:margin-left="0in" table:align="left"/>
    </style:style>
    <style:style style:name="TableRow267" style:family="table-row">
      <style:table-row-properties style:min-row-height="0.3416in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3" style:family="table-row">
      <style:table-row-properties style:min-row-height="0.3625in"/>
    </style:style>
    <style:style style:name="TableCell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125in"/>
    </style:style>
    <style:style style:name="TableCell28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346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5548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4166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9" style:family="table-row">
      <style:table-row-properties style:min-row-height="0.4166in"/>
    </style:style>
    <style:style style:name="TableCell39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92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99cc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北市政府教育局</text:span><text:span text:style-name="T6">2018</text:span><text:span text:style-name="T7">兒童月</text:span><text:span text:style-name="T8">系列活動</text:span></text:p>
      <text:p text:style-name="P9"><text:span text:style-name="T10">「</text:span><text:span text:style-name="T11">微夢想的旅行</text:span><text:span text:style-name="T12">」</text:span><text:span text:style-name="T13">實施計畫</text:span></text:p>
      <text:p text:style-name="P14"/>
      <text:p text:style-name="P15"><draw:custom-shape svg:x="1.814in" svg:y="0.00167in" svg:width="2.55139in" svg:height="0.44722in" draw:z-index="251658752" draw:id="id0" draw:style-name="a0" draw:name="Rectangle 4" text:anchor-type="paragraph"><svg:title/><svg:desc/><text:p text:style-name="P16">給孩子帶著夢想旅行的力量</text:p><draw:enhanced-geometry draw:type="non-primitive" svg:viewBox="0 0 21600 21600" draw:enhanced-path="M 0 0 L 21600 0 21600 21600 0 21600 Z N"/></draw:custom-shape></text:p>
      <text:p text:style-name="P17"><draw:custom-shape svg:x="0in" svg:y="0.16667in" svg:width="5.99375in" svg:height="3.47986in" draw:z-index="251656704" draw:id="id1" draw:style-name="a1" draw:name="Rectangle 2" text:anchor-type="paragraph"><svg:title/><svg:desc/><text:p text:style-name="P18">每到兒童節，臺北市政府就會送給全市兒童一份最動人的禮物，那就是「微夢想的旅行」，讓孩子踏實的實現屬於自己的夢。猶記得義方國小孩子在學習編織的過程，與原住民孩子們開啟了友誼之門；麗湖國小孩子在學習擔任圖書館志工的過程，推廣閱讀的美好；泉源國小孩子陪伴爺爺奶奶一起微旅行，共創美好的回憶；孩子築夢所散發的力量，令所有人深深感動。</text:p><text:p text:style-name="P19">2018年，這股感動的力量，將再一次在兒童節滲入孩子的心裡，讓每個孩子帶著自己的微夢想去旅行，這份夢，將在國際、在家鄉、在人群、……正式展開，我們相信，擁抱夢想的孩子，日日充滿喜悅和熱情；擁有夢想的孩子，天天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20"/><draw:enhanced-geometry draw:type="non-primitive" svg:viewBox="0 0 21600 21600" draw:enhanced-path="M 0 0 L 21600 0 21600 21600 0 21600 Z N"/></draw:custom-shape><draw:connector draw:type="line" svg:x1="0.02569in" svg:y1="0.1in" svg:x2="6in" svg:y2="0.1in" draw:z-index="251657728" draw:id="id2" draw:style-name="a4" draw:name="Line 3" text:anchor-type="paragraph"><svg:title/><svg:desc/></draw:connector></text:p>
      <text:p text:style-name="P21"/>
      <text:p text:style-name="P22"/>
      <text:p text:style-name="P23"/>
      <text:p text:style-name="P24"/>
      <text:p text:style-name="P25"/>
      <text:p text:style-name="P26"><text:s text:c="2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壹、依據</text:span><text:span text:style-name="T36">：</text:span><text:span text:style-name="T37">臺北市政府教育局</text:span><text:span text:style-name="T38">2</text:span><text:span text:style-name="T39">018</text:span><text:span text:style-name="T40">兒童月</text:span><text:span text:style-name="T41">系列活動總實施計畫。</text:span></text:p>
      <text:p text:style-name="P42">貳、目的</text:p>
      <text:p text:style-name="P43">一、引領本市兒童透過夢的發想，涵養實現目標的勇氣。</text:p>
      <text:p text:style-name="P44">二、激發本市兒童藉由夢的實踐，深化實現目標的方法。</text:p>
      <text:p text:style-name="P45"><text:span text:style-name="T46">參、</text:span><text:span text:style-name="T47">主辦單位</text:span><text:span text:style-name="T48">：</text:span><text:span text:style-name="T49">臺北市政府</text:span><text:span text:style-name="T50">教育局</text:span><text:span text:style-name="T51">(以下簡稱教育局)</text:span><text:span text:style-name="T52">。</text:span></text:p>
      <text:p text:style-name="P53"><text:span text:style-name="T54">肆、承辦單位</text:span><text:span text:style-name="T55">：臺北市</text:span><text:span text:style-name="T56">內湖</text:span><text:span text:style-name="T57">區</text:span><text:span text:style-name="T58">麗湖</text:span><text:span text:style-name="T59">國民小學</text:span><text:span text:style-name="T60">、臺北市信義區福德</text:span><text:span text:style-name="T61">國民小學</text:span><text:span text:style-name="T62">、</text:span></text:p>
      <text:p text:style-name="P63"><text:span text:style-name="T64"><text:s text:c="14"/>臺北市萬華區大理國民小學</text:span></text:p>
      <text:p text:style-name="P65">伍、參加對象</text:p>
      <text:p text:style-name="P66">就讀臺北市公私立國民小學兒童，組成「微夢想旅行團隊」，參加之成員應包含：</text:p>
      <text:list text:style-name="LFO3" text:continue-numbering="true">
        <text:list-item>
          <text:p text:style-name="P67">每團隊至少由8名兒童組成，至多為32名。</text:p>
        </text:list-item>
        <text:list-item>
          <text:p text:style-name="P68">每團隊需由學校指定1位以上之指導教師，至多4位。</text:p>
        </text:list-item>
        <text:list-item>
          <text:p text:style-name="P69">36班(含)以下學校，每校至多報名1個團隊；37班(含)以上學校，每校至多報名2個團隊。</text:p>
        </text:list-item>
        <text:list-item>
          <text:p text:style-name="P70">學校班級數不含資源(優)班及幼兒園。</text:p>
        </text:list-item>
      </text:list>
      <text:p text:style-name="P71"/>
      <text:soft-page-break/>
      <text:p text:style-name="P72">陸、實施日期</text:p>
      <text:p text:style-name="P73">一、校內甄選暨團隊報名：學校「微夢想旅行團隊」經校內甄選後，於107年1月22日(星期一)下午4時前，將「2018兒童月微夢想旅行計畫報名表件」(詳如附件)核章後，逕送臺北市內湖區麗湖國民小學輔導室吳思穎主任。</text:p>
      <text:p text:style-name="P74">二、計畫審查：由教育局組成「2018兒童月微夢想的旅行」審查小組，依據「微夢想的旅行計畫評審規準」進行審查。</text:p>
      <text:p text:style-name="P75">三、結果公布：107年2月12日(星期一)前於臺北市麗湖國小網站公布審查結果，審查結果公布後，將另行召開發表會的前置說明會。</text:p>
      <text:p text:style-name="P76">四、經費補助：凡通過審查之「微夢想的旅行」團隊，每團隊核予新臺幣1至3萬元築夢基金補助。</text:p>
      <text:p text:style-name="P77">五、夢的實現：由各團隊自行設定微夢想旅行實現日期(將納入審查)。</text:p>
      <text:p text:style-name="P78">六、旅行成果：</text:p>
      <text:p text:style-name="P79"><text:span text:style-name="T80">(一) 兒童月記者會：通過審查的微夢想旅行團隊，將</text:span><text:span text:style-name="T81">擇優邀請</text:span><text:span text:style-name="T82">參加「201</text:span><text:span text:style-name="T83">8兒童月記者會」。</text:span></text:p>
      <text:p text:style-name="P84"><text:span text:style-name="T85">(二) 兒童月微夢想的旅行發表會：</text:span><text:span text:style-name="T86">凡接受</text:span><text:span text:style-name="T87">微夢想的旅行</text:span><text:span text:style-name="T88">基金補助之團隊，</text:span><text:span text:style-name="T89">須</text:span><text:span text:style-name="T90">參加「2</text:span><text:span text:style-name="T91">01</text:span><text:span text:style-name="T92">8</text:span><text:span text:style-name="T93">兒童</text:span><text:span text:style-name="T94">月</text:span><text:span text:style-name="T95">微夢想的旅行</text:span><text:span text:style-name="T96">」發表會</text:span><text:span text:style-name="T97">，發表會型態與概要如</text:span><text:span text:style-name="T98">下</text:span><text:span text:style-name="T99">：</text:span></text:p>
      <text:p text:style-name="P100"><text:s text:c="4"/><text:s/>1.時間：107年4月1日(星期日)。</text:p>
      <text:p text:style-name="P101"><text:s text:c="2"/><text:s text:c="3"/>2.地點：臺北市立動物園。</text:p>
      <text:p text:style-name="P102"><text:s text:c="2"/><text:s text:c="3"/>3.型態：</text:p>
      <text:p text:style-name="P103">(1)由各團隊推派學童代表參加與報告；</text:p>
      <text:p text:style-name="P104">(2)所有團隊同時現場報告、分享與說明；</text:p>
      <text:p text:style-name="P105">(3)呈現方式將視場地安排另行通知；</text:p>
      <text:p text:style-name="P106">(4)若在4月1日(日)前能夠完成的夢，可報告歷程與結果，倘若夢的旅行時間較長，則報告已經完成的部分與歷程。</text:p>
      <text:p text:style-name="P107">七、學習歷程與成果：將由臺北兒童月專屬網站連結架設「2018兒童月微夢想的旅行網站」，由各團隊自行將學習歷程與成果資料上傳。</text:p>
      <text:p text:style-name="P108"><text:span text:style-name="T109">柒、築夢內容</text:span><text:span text:style-name="T110">：</text:span><text:span text:style-name="T111">什麼是我們的夢(</text:span><text:span text:style-name="T112">微夢想</text:span><text:span text:style-name="T113">的</text:span><text:span text:style-name="T114">旅行</text:span><text:span text:style-name="T115">計畫</text:span><text:span text:style-name="T116">審查規準</text:span><text:span text:style-name="T117">)</text:span><text:span text:style-name="T118">：</text:span></text:p>
      <text:p text:style-name="P119">一、是有利於人群社會的想法。</text:p>
      <text:p text:style-name="P120">二、是兒童有能力實現的想法。</text:p>
      <text:p text:style-name="P121">三、是有系統規劃的實現步驟。</text:p>
      <text:p text:style-name="P122">四、是能團隊協力的合作展現。</text:p>
      <text:p text:style-name="P123">五、是具創造能力的創意點子。</text:p>
      <text:p text:style-name="P124"/>
      <text:p text:style-name="P125"/>
      <text:soft-page-break/>
      <text:p text:style-name="P126">捌、學校推動微夢想的旅行計畫之參考歷程</text:p>
      <text:p text:style-name="P12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2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29">三、說明實施的內容：向全校或年級說明學校實施程序。</text:p>
      <text:p text:style-name="P130">四、進行計畫的甄選：接受校內提案並甄選。</text:p>
      <text:p text:style-name="P131">五、提供微夢想的旅行之學習鷹架：孩子對於可以實踐的夢，需要有些參考的鷹架，才能逐步建構，謹提供一些有價值的夢，作為各校實施的參考：</text:p>
      <text:p text:style-name="P132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33"><text:s text:c="2"/>(二)有一個生長在巴基斯坦十幾歲的女孩，名叫馬拉拉，她有一個夢，那就是不斷「告訴所有的人，女孩子要接受教育，女孩子要讀書」，2012年11</text:p>
      <text:p text:style-name="P134"><text:s text:c="7"/>月10日，她冒著生命危險到學校讀書，卻被士兵打傷腦部現在正在英國</text:p>
      <text:p text:style-name="P135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36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37">玖、諮詢專線</text:p>
      <text:p text:style-name="P138">凡對本計畫有諮詢需要時，歡迎來電麗湖國小輔導室吳思穎主任，電話：26343888轉150或福德國小輔導室莊惠秀主任，電話27277992轉51。</text:p>
      <text:p text:style-name="P139"/>
      <text:p text:style-name="P140"/>
      <text:soft-page-break/>
      <text:p text:style-name="P141">拾、獎勵</text:p>
      <text:p text:style-name="P142">一、凡經學校評審通過薦送的計畫，指導教師及微夢想的旅行團隊學童由本局發給參加證書。</text:p>
      <text:p text:style-name="P143">二、凡經本局評選通過的計畫，由本局補助微夢想的旅行基金新臺幣1至3萬元。微夢想的旅行可使用之項目包含：外聘講師費、參訪門票、交通旅運費、資料印製費、材料費、誤餐費。</text:p>
      <text:p text:style-name="P144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145"><text:span text:style-name="T146">拾</text:span><text:span text:style-name="T147">壹</text:span><text:span text:style-name="T148">、本計畫</text:span><text:span text:style-name="T149">奉</text:span><text:span text:style-name="T150">核後實施，修正時亦同。</text:span></text:p>
      <text:p text:style-name="P151"/>
      <text:p text:style-name="P152"/>
      <text:p text:style-name="P153"/>
      <text:soft-page-break/>
      <text:p text:style-name="P154"><text:span text:style-name="T155">臺北市政府教育局</text:span><text:span text:style-name="T156">2018</text:span><text:span text:style-name="T157">兒童月</text:span><text:span text:style-name="T158">系列活動</text:span></text:p>
      <text:p text:style-name="P159"><text:span text:style-name="T160">【微夢想</text:span><text:span text:style-name="T161">旅行</text:span><text:span text:style-name="T162">報名表】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築夢團隊</text:p>
          </table:table-cell>
          <table:table-cell table:style-name="TableCell171">
            <text:p text:style-name="P172">臺北市○○區○○國小</text:p>
          </table:table-cell>
          <table:table-cell table:style-name="TableCell173">
            <text:p text:style-name="P174">收件編號</text:p>
          </table:table-cell>
          <table:table-cell table:style-name="TableCell175">
            <text:p text:style-name="P176"/>
            <text:p text:style-name="P177"/>
            <text:p text:style-name="P178">(由收件單位填寫)</text:p>
          </table:table-cell>
        </table:table-row>
        <table:table-row table:style-name="TableRow179">
          <table:table-cell table:style-name="TableCell180">
            <text:p text:style-name="P181">夢的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團隊合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成員</text:p>
            <text:p text:style-name="P192">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指導教師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聯絡電話</text:p>
          </table:table-cell>
          <table:table-cell table:style-name="TableCell208">
            <text:p text:style-name="P209">(O)</text:p>
          </table:table-cell>
          <table:table-cell table:style-name="TableCell210">
            <text:p text:style-name="P211">行動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E-mail</text:p>
          </table:table-cell>
          <table:covered-table-cell/>
          <table:covered-table-cell/>
        </table:table-row>
      </table:table>
      <text:p text:style-name="P218"/>
      <text:p text:style-name="P219"/>
      <text:p text:style-name="P220">承辦人: <text:s text:c="14"/><text:s text:c="2"/><text:s text:c="2"/>單位主管: <text:s text:c="6"/><text:s text:c="2"/><text:s text:c="3"/><text:s text:c="3"/><text:s text:c="2"/>校長:</text:p>
      <text:soft-page-break/>
      <text:p text:style-name="P221">臺北市政府教育局2018兒童月系列活動</text:p>
      <text:p text:style-name="P222"><text:span text:style-name="T223">【</text:span><text:span text:style-name="T224">微夢想旅行</text:span><text:span text:style-name="T225">計畫書</text:span><text:span text:style-name="T226">】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夢的名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微夢想旅</text:p>
            <text:p text:style-name="P238">行的目的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計畫內容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時間規劃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經費規劃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承辦人: <text:s text:c="15"/><text:s text:c="2"/><text:s/>單位主管: <text:s text:c="8"/><text:s text:c="2"/><text:s/><text:s text:c="3"/><text:s text:c="2"/>校長: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臺北市政府教育局2018兒童月系列活動【微夢想的旅行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<text:span text:style-name="T276">臺北市</text:span><text:span text:style-name="T277">○○</text:span><text:span text:style-name="T278">區</text:span><text:span text:style-name="T279">○○</text:span><text:span text:style-name="T280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款項目節</text:p>
          </table:table-cell>
          <table:table-cell table:style-name="TableCell290" table:number-rows-spanned="2">
            <text:p text:style-name="P291">單 <text:s/>位</text:p>
          </table:table-cell>
          <table:table-cell table:style-name="TableCell292" table:number-rows-spanned="2">
            <text:p text:style-name="P293">數 <text:s/>量</text:p>
          </table:table-cell>
          <table:table-cell table:style-name="TableCell294" table:number-rows-spanned="2">
            <text:p text:style-name="P295">單 <text:s/>價</text:p>
          </table:table-cell>
          <table:table-cell table:style-name="TableCell296" table:number-rows-spanned="2">
            <text:p text:style-name="P297">預 算 數</text:p>
          </table:table-cell>
          <table:table-cell table:style-name="TableCell298" table:number-rows-spanned="2">
            <text:p text:style-name="P299">說 <text:s text:c="11"/>明</text:p>
          </table:table-cell>
        </table:table-row>
        <table:table-row table:style-name="TableRow300">
          <table:table-cell table:style-name="TableCell301">
            <text:p text:style-name="P302">名稱及用途別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018兒童月系列活動</text:p>
            <text:p text:style-name="P311">「微夢想的旅行」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(範例)校外參訪車資</text:p>
          </table:table-cell>
          <table:table-cell table:style-name="TableCell325">
            <text:p text:style-name="P326">車次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校外參訪遊覽車資</text:p>
          </table:table-cell>
        </table:table-row>
        <table:table-row table:style-name="TableRow335">
          <table:table-cell table:style-name="TableCell336">
            <text:p text:style-name="P337"><text:span text:style-name="T338">(範例)</text:span><text:span text:style-name="T339">誤餐費</text:span></text:p>
          </table:table-cell>
          <table:table-cell table:style-name="TableCell340">
            <text:p text:style-name="P341">人次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8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活動餐費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承辦人： <text:s text:c="3"/><text:s text:c="9"/>單位主管： <text:s text:c="13"/><text:s text:c="4"/>會計主任：<text:s text:c="17"/><text:s text:c="3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0.9833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270">微夢想的旅行</text:span></text:p>
      </style:header>
      <style:footer>
        <text:p text:style-name="P271"><text:span text:style-name="T27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「2012臺北兒童月—繽紛世界歡樂童年」系列活動</dc:title>
    <meta:initial-creator>Wu</meta:initial-creator>
    <dc:creator>user</dc:creator>
    <meta:creation-date>2017-12-13T03:55:00Z</meta:creation-date>
    <dc:date>2017-12-13T03:55:00Z</dc:date>
    <meta:print-date>2017-12-04T12:0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0" meta:character-count="3082" meta:row-count="21" meta:non-whitespace-character-count="2628"/>
  </office:meta>
</office:document-meta>
</file>