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8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44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46" style:family="table-column">
      <style:table-column-properties style:column-width="1.0715in"/>
    </style:style>
    <style:style style:name="TableColumn47" style:family="table-column">
      <style:table-column-properties style:column-width="2.2722in"/>
    </style:style>
    <style:style style:name="TableColumn48" style:family="table-column">
      <style:table-column-properties style:column-width="1.0826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1.4326in"/>
    </style:style>
    <style:style style:name="Table45" style:family="table">
      <style:table-properties style:width="6.9416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2" style:family="table-row">
      <style:table-row-properties style:min-row-height="0.471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3" style:parent-style-name="內文" style:family="paragraph">
      <style:paragraph-properties fo:text-align="center" fo:line-height="0.305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74" style:family="table-row">
      <style:table-row-properties style:min-row-height="0.7833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84" style:family="table-row">
      <style:table-row-properties style:min-row-height="0.783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92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93" style:family="table-row">
      <style:table-row-properties style:min-row-height="0.508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102" style:family="table-row">
      <style:table-row-properties style:min-row-height="0.561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12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TableRow113" style:family="table-row">
      <style:table-row-properties style:min-row-height="0.514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22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123" style:family="table-row">
      <style:table-row-properties style:min-row-height="0.795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41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142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line-height="0.3055in" fo:margin-left="0.7222in" fo:text-indent="-0.3888in">
        <style:tab-stops>
          <style:tab-stop style:type="left" style:position="-0.3284in"/>
          <style:tab-stop style:type="left" style:position="0.163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line-height="0.3055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fo:line-height="0.3055in" fo:margin-left="0.6097in" fo:text-indent="0.1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fo:line-height="0.3055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fo:line-height="0.3055in" fo:text-indent="0.7777in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75" style:parent-style-name="內文" style:family="paragraph">
      <style:paragraph-properties fo:line-height="0.3055in" fo:text-indent="0.7777in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fo:line-height="0.3055in" fo:text-indent="0.7777in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fo:line-height="0.3055in" fo:margin-left="1.0694in" fo:text-indent="-0.4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OLE_LINK2"/>臺北市106學年度永樂國民小學「學習共同體及授業研究」</text:p>
      <text:p text:style-name="P4"><text:span text:style-name="T5">全市</text:span><text:span text:style-name="T6">公開觀課（</text:span><text:span text:style-name="T7">自然與生活科技領域</text:span><text:span text:style-name="T8">）</text:span><text:span text:style-name="T9">實施計畫</text:span></text:p>
      <text:list text:style-name="LFO1" text:continue-numbering="true">
        <text:list-item>
          <text:p text:style-name="P10">依據：臺北市國民小學推動學習共同體方案實驗計畫。</text:p>
        </text:list-item>
        <text:list-item>
          <text:p text:style-name="P11">目的：</text:p>
        </text:list-item>
      </text:list>
      <text:list text:style-name="LFO2" text:continue-numbering="true">
        <text:list-item>
          <text:p text:style-name="P12">藉由公開授課，實踐並推廣學習共同體之教學模式。</text:p>
        </text:list-item>
        <text:list-item>
          <text:p text:style-name="P13">藉由公開觀課後的授業研究歷程，增進教師自我專業成長。</text:p>
        </text:list-item>
      </text:list>
      <text:list text:style-name="LFO1" text:continue-numbering="true">
        <text:list-item>
          <text:p text:style-name="P14">主辦單位：臺北市政府教育局</text:p>
        </text:list-item>
        <text:list-item>
          <text:p text:style-name="P15">承辦單位：臺北市大同區永樂國民小學</text:p>
        </text:list-item>
        <text:list-item>
          <text:p text:style-name="P16">辦理時間：106年12月22日(星期五)09:30-12:30</text:p>
        </text:list-item>
        <text:list-item>
          <text:p text:style-name="P17">研習地點：臺北市大同區永樂國民小學2樓會議室及3樓自然教室一</text:p>
        </text:list-item>
        <text:list-item>
          <text:p text:style-name="P18"><text:bookmark-start text:name="OLE_LINK16"/><text:span text:style-name="T19">研習對象：</text:span><text:span text:style-name="T20">臺北市國民小學教師計</text:span><text:span text:style-name="T21">2</text:span><text:span text:style-name="T22">0名，請大同區、萬華區</text:span><text:span text:style-name="T23">8</text:span><text:span text:style-name="T24">所學習共同體及授業研究群組學校(</text:span><text:span text:style-name="T25">雙蓮、</text:span><text:span text:style-name="T26">大同</text:span><text:span text:style-name="T27">、華江、</text:span><text:span text:style-name="T28">新和</text:span><text:span text:style-name="T29">、</text:span><text:span text:style-name="T30">東園</text:span><text:span text:style-name="T31">、西園、雙園)，每校薦派</text:span><text:span text:style-name="T32">至少</text:span><text:span text:style-name="T33">1</text:span><text:span text:style-name="T34">名教師參與</text:span><text:span text:style-name="T35">。</text:span><text:span text:style-name="T36">本校教師優先</text:span><text:bookmark-start text:name="OLE_LINK7"/><text:bookmark-start text:name="OLE_LINK8"/><text:bookmark-start text:name="OLE_LINK9"/><text:span text:style-name="T37">錄取</text:span><text:bookmark-end text:name="OLE_LINK7"/><text:bookmark-end text:name="OLE_LINK8"/><text:bookmark-end text:name="OLE_LINK9"/><text:span text:style-name="T38">，</text:span><text:span text:style-name="T39">其餘名額</text:span><text:span text:style-name="T40">則</text:span><text:span text:style-name="T41">依報名順序</text:span><text:span text:style-name="T42">錄取</text:span><text:span text:style-name="T43">。</text:span></text:p>
        </text:list-item>
        <text:list-item>
          <text:p text:style-name="P44"><text:bookmark-end text:name="OLE_LINK16"/>研習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<text:s text:c="2"/>間</text:p>
          </table:table-cell>
          <table:table-cell table:style-name="TableCell54">
            <text:p text:style-name="P55">內<text:s text:c="2"/>容</text:p>
          </table:table-cell>
          <table:table-cell table:style-name="TableCell56">
            <text:p text:style-name="P57">主持/講座</text:p>
          </table:table-cell>
          <table:table-cell table:style-name="TableCell58">
            <text:p text:style-name="P59">地點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09:10~09:3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>教務處</text:p>
          </table:table-cell>
          <table:table-cell table:style-name="TableCell69" table:number-rows-spanned="4">
            <text:p text:style-name="P70">2樓會議室</text:p>
          </table:table-cell>
          <table:table-cell table:style-name="TableCell71" table:number-rows-spanned="7">
            <text:p text:style-name="P72">1.凡參加公開觀課之教師，均需填寫公開觀課紀錄表。</text:p>
            <text:p text:style-name="P73">2.公開觀課後需參與研討與意見交流。</text:p>
          </table:table-cell>
        </table:table-row>
        <table:table-row table:style-name="TableRow74">
          <table:table-cell table:style-name="TableCell75">
            <text:p text:style-name="P76">09:30~09:40</text:p>
          </table:table-cell>
          <table:table-cell table:style-name="TableCell77">
            <text:p text:style-name="P78">致詞</text:p>
          </table:table-cell>
          <table:table-cell table:style-name="TableCell79">
            <text:p text:style-name="P80"><text:bookmark-start text:name="OLE_LINK45"/><text:bookmark-start text:name="OLE_LINK46"/>張永欽校長<text:bookmark-end text:name="OLE_LINK45"/><text:bookmark-end text:name="OLE_LINK46"/></text:p>
            <text:p text:style-name="P81">方志華教授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bookmark-start text:name="OLE_LINK22"/><text:bookmark-start text:name="OLE_LINK23"/><text:bookmark-start text:name="OLE_LINK24"/><text:bookmark-start text:name="OLE_LINK25"/>09:40~10:10<text:bookmark-end text:name="OLE_LINK22"/><text:bookmark-end text:name="OLE_LINK23"/><text:bookmark-end text:name="OLE_LINK24"/><text:bookmark-end text:name="OLE_LINK25"/></text:p>
          </table:table-cell>
          <table:table-cell table:style-name="TableCell87">
            <text:p text:style-name="P88">學習共同體課例教案說明</text:p>
          </table:table-cell>
          <table:table-cell table:style-name="TableCell89">
            <text:p text:style-name="P90">林雅莉老師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0:10~10:30</text:p>
          </table:table-cell>
          <table:table-cell table:style-name="TableCell96">
            <text:p text:style-name="P97">休息一下(前往自然教室一)</text:p>
          </table:table-cell>
          <table:table-cell table:style-name="TableCell98">
            <text:p text:style-name="P99">教務處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0:30~11:10</text:p>
          </table:table-cell>
          <table:table-cell table:style-name="TableCell105">
            <text:p text:style-name="P106">自然與生活科技領域公開觀課(從海洋污染看海洋保育)</text:p>
          </table:table-cell>
          <table:table-cell table:style-name="TableCell107">
            <text:p text:style-name="P108">林雅莉老師</text:p>
          </table:table-cell>
          <table:table-cell table:style-name="TableCell109">
            <text:p text:style-name="P110">3樓</text:p>
            <text:p text:style-name="P111">自然教室一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1:10~11:30</text:p>
          </table:table-cell>
          <table:table-cell table:style-name="TableCell116">
            <text:p text:style-name="P117">休息一下(前往會議室)</text:p>
          </table:table-cell>
          <table:table-cell table:style-name="TableCell118">
            <text:p text:style-name="P119">教務處</text:p>
          </table:table-cell>
          <table:table-cell table:style-name="TableCell120" table:number-rows-spanned="2">
            <text:p text:style-name="P121">2樓會議室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11</text:span><text:span text:style-name="T127">:</text:span><text:span text:style-name="T128">3</text:span><text:span text:style-name="T129">0</text:span><text:span text:style-name="T130">~1</text:span><text:span text:style-name="T131">2</text:span><text:span text:style-name="T132">:</text:span><text:span text:style-name="T133">3</text:span><text:span text:style-name="T134">0</text:span></text:p>
          </table:table-cell>
          <table:table-cell table:style-name="TableCell135">
            <text:p text:style-name="P136">議課與座談</text:p>
          </table:table-cell>
          <table:table-cell table:style-name="TableCell137">
            <text:p text:style-name="P138">張永欽校長</text:p>
            <text:p text:style-name="P139">方志華教授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</table:table>
      <text:list text:style-name="LFO1" text:continue-numbering="true">
        <text:list-item>
          <text:p text:style-name="P142"><text:span text:style-name="T143">報名方式：採網路報名，</text:span><text:span text:style-name="T144">請於</text:span><text:span text:style-name="T145">10</text:span><text:span text:style-name="T146">6</text:span><text:span text:style-name="T147">年</text:span><text:span text:style-name="T148">1</text:span><text:span text:style-name="T149">2</text:span><text:span text:style-name="T150">月</text:span><text:span text:style-name="T151">19</text:span><text:span text:style-name="T152">日</text:span><text:span text:style-name="T153">(</text:span><text:span text:style-name="T154">星期</text:span><text:span text:style-name="T155">二</text:span><text:span text:style-name="T156">)</text:span><text:span text:style-name="T157">前</text:span><text:span text:style-name="T158">逕入臺北市教師在職研習網</text:span><text:span text:style-name="T159">(</text:span><text:a xlink:href="http://insc.tp.edu.tw" office:target-frame-name="_top" xlink:show="replace"><text:span text:style-name="T160">http://insc.tp.edu.tw</text:span></text:a><text:span text:style-name="T161">)</text:span><text:span text:style-name="T162">報名，並列印報名表經學校行政程序核准後，再由學校研習承辦人進入系統薦派報名，為簡化作業程序，無</text:span><text:soft-page-break/><text:span text:style-name="T163">需再傳回報名表。</text:span></text:p>
        </text:list-item>
        <text:list-item>
          <text:p text:style-name="P164"><text:bookmark-end text:name="OLE_LINK1"/><text:bookmark-end text:name="OLE_LINK2"/>注意事項：</text:p>
        </text:list-item>
      </text:list>
      <text:p text:style-name="P165">(一)參與研習教師已獲教育局同意公假課務派代；另全程參與者核實核發3小時研習時數。</text:p>
      <text:p text:style-name="P166">(二)交通方式：</text:p>
      <text:p text:style-name="P167">本校因空間有限，無法提供停車空間，請搭乘大眾交通工具蒞臨。</text:p>
      <text:p text:style-name="P168">(三)其他：</text:p>
      <text:p text:style-name="P169"><text:span text:style-name="T170">1.</text:span><text:bookmark-start text:name="OLE_LINK17"/><text:span text:style-name="T171">備</text:span><text:span text:style-name="T172">有</text:span><text:span text:style-name="T173">午餐餐點</text:span><text:bookmark-end text:name="OLE_LINK17"/><text:span text:style-name="T174">。</text:span></text:p>
      <text:p text:style-name="P175"><text:span text:style-name="T176">2.</text:span><text:span text:style-name="T177">請</text:span><text:bookmark-start text:name="OLE_LINK18"/><text:bookmark-start text:name="OLE_LINK19"/><text:bookmark-start text:name="OLE_LINK20"/><text:bookmark-start text:name="OLE_LINK21"/><text:span text:style-name="T178">參與研習教師配戴識別證</text:span><text:bookmark-start text:name="OLE_LINK12"/><text:span text:style-name="T179">，</text:span><text:bookmark-end text:name="OLE_LINK18"/><text:bookmark-end text:name="OLE_LINK19"/><text:bookmark-end text:name="OLE_LINK20"/><text:bookmark-end text:name="OLE_LINK21"/><text:span text:style-name="T180">並</text:span><text:span text:style-name="T181">自</text:span><text:bookmark-end text:name="OLE_LINK12"/><text:span text:style-name="T182">備環保杯</text:span><text:bookmark-start text:name="OLE_LINK10"/><text:bookmark-start text:name="OLE_LINK11"/><text:span text:style-name="T183">具</text:span><text:span text:style-name="T184">。</text:span><text:bookmark-end text:name="OLE_LINK10"/><text:bookmark-end text:name="OLE_LINK11"/></text:p>
      <text:p text:style-name="P185"><text:span text:style-name="T186">3.因觀課教室空間有限</text:span><text:span text:style-name="T187">，</text:span><text:span text:style-name="T188">不開放現場報名。</text:span></text:p>
      <text:p text:style-name="P189">十一、經費：本計畫由學習共同體專案及校內相關經費支應。</text:p>
      <text:p text:style-name="P190">十二、本計畫經陳校長核准後實施，修正時亦同。</text:p>
      <text:p text:style-name="P1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13T10:22:00Z</meta:creation-date>
    <dc:date>2017-12-13T10:22:00Z</dc:date>
    <meta:print-date>2015-03-30T06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