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list-style-name="LFO1" style:family="paragraph">
      <style:paragraph-properties style:text-autospace="none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9" style:family="table-column">
      <style:table-column-properties style:column-width="1.0666in"/>
    </style:style>
    <style:style style:name="TableColumn20" style:family="table-column">
      <style:table-column-properties style:column-width="2.4541in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3534in"/>
    </style:style>
    <style:style style:name="Table18" style:family="table">
      <style:table-properties style:width="6.843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fo:background-color="#BFBFBF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659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58" style:parent-style-name="清單段落" style:family="paragraph">
      <style:paragraph-properties fo:widows="0" fo:orphans="0" fo:text-align="center" fo:margin-top="0.05in" fo:line-height="0.2222in" fo:margin-left="0in">
        <style:tab-stops/>
      </style:paragraph-properties>
      <style:text-properties style:font-name="標楷體" style:font-name-asian="標楷體" fo:letter-spacing="-0.0041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標楷體" style:font-name-asian="標楷體" fo:letter-spacing="-0.004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66" style:family="table-row">
      <style:table-row-properties style:min-row-height="0.550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內湖區內湖國民小學106學年度「教室教學的春天~分組合作學習」公開觀課實施計畫</text:p>
      <text:list text:style-name="LFO1" text:continue-numbering="true">
        <text:list-item>
          <text:p text:style-name="P4">依據：國立臺北教育大學辦理「教室教學的春天~分組合作學習」計畫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p text:style-name="P6">藉由公開授課，實踐並推廣分組合作學習之教學模式。</text:p>
        </text:list-item>
        <text:list-item>
          <text:p text:style-name="P7">藉由公開觀課後的授業研究歷程，增進教師自我專業成長。</text:p>
        </text:list-item>
      </text:list>
      <text:list text:style-name="LFO1" text:continue-numbering="true">
        <text:list-item>
          <text:p text:style-name="P8">辦理時間：106年12月29日(星期五)09:00-12:00</text:p>
        </text:list-item>
        <text:list-item>
          <text:p text:style-name="P9">研習地點：臺北市內湖區內湖國民小學</text:p>
        </text:list-item>
        <text:list-item>
          <text:p text:style-name="P10"><text:span text:style-name="T11">研習對象：</text:span><text:span text:style-name="T12">臺北市國民小學教師計</text:span><text:span text:style-name="T13">2</text:span><text:span text:style-name="T14">0名，名額依報名順序為原則錄取</text:span><text:span text:style-name="T15">之</text:span><text:span text:style-name="T16">。</text:span></text:p>
        </text:list-item>
        <text:list-item>
          <text:p text:style-name="P17">研習流程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 text:c="2"/>間</text:p>
          </table:table-cell>
          <table:table-cell table:style-name="TableCell27">
            <text:p text:style-name="P28">內<text:s text:c="2"/>容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主持或講座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09:00~09:2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平靜樓2<text:s/>F</text:p>
            <text:p text:style-name="P42">教務處</text:p>
          </table:table-cell>
          <table:table-cell table:style-name="TableCell43" table:number-rows-spanned="3">
            <text:p text:style-name="P44"/>
            <text:p text:style-name="P45">田耐青<text:s/>教授</text:p>
            <text:p text:style-name="P46"/>
            <text:p text:style-name="P47">黃維瑜<text:s/>校長</text:p>
            <text:p text:style-name="P48"/>
            <text:p text:style-name="P49"/>
          </table:table-cell>
          <table:table-cell table:style-name="TableCell50" table:number-rows-spanned="3">
            <text:p text:style-name="P51">1.凡參加公開觀課之教師，均需填寫公開觀課紀錄表。</text:p>
            <text:p text:style-name="P52">2.公開觀課後需參與研討與意見交流。</text:p>
          </table:table-cell>
        </table:table-row>
        <table:table-row table:style-name="TableRow53">
          <table:table-cell table:style-name="TableCell54">
            <text:p text:style-name="P55">09:30~10:10</text:p>
          </table:table-cell>
          <table:table-cell table:style-name="TableCell56">
            <text:p text:style-name="P57">301王嘉綺老師</text:p>
            <text:p text:style-name="P58">社會：六、安全的生活</text:p>
            <text:p text:style-name="P59"><text:span text:style-name="T60">我會注意安全</text:span></text:p>
          </table:table-cell>
          <table:table-cell table:style-name="TableCell61">
            <text:p text:style-name="P62">孝悌樓2F</text:p>
            <text:p text:style-name="P63">301教室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0：20-12：00</text:p>
          </table:table-cell>
          <table:table-cell table:style-name="TableCell69">
            <text:p text:style-name="P70">議課</text:p>
          </table:table-cell>
          <table:table-cell table:style-name="TableCell71">
            <text:p text:style-name="P72">平靜樓3F</text:p>
            <text:p text:style-name="P73">會議室三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list text:style-name="LFO1" text:continue-numbering="true">
        <text:list-item>
          <text:p text:style-name="P76"><text:span text:style-name="T77">報名方式：採網路報名，</text:span><text:span text:style-name="T78">請於</text:span><text:span text:style-name="T79">10</text:span><text:span text:style-name="T80">6</text:span><text:span text:style-name="T81">年</text:span><text:span text:style-name="T82">12</text:span><text:span text:style-name="T83">月</text:span><text:span text:style-name="T84">28</text:span><text:span text:style-name="T85">日</text:span><text:span text:style-name="T86">(</text:span><text:span text:style-name="T87">星期</text:span><text:span text:style-name="T88">四</text:span><text:span text:style-name="T89">)</text:span><text:span text:style-name="T90">前</text:span><text:span text:style-name="T91">逕入臺北市教師在職研習網</text:span><text:span text:style-name="T92">(</text:span><text:a xlink:href="http://insc.tp.edu.tw" office:target-frame-name="_top" xlink:show="replace"><text:span text:style-name="T93">http://insc.tp.edu.tw</text:span></text:a><text:span text:style-name="T94">)</text:span><text:span text:style-name="T95">報名，</text:span><text:span text:style-name="T96">薦派後</text:span><text:span text:style-name="T97">無需再傳回報名表。</text:span></text:p>
        </text:list-item>
        <text:list-item>
          <text:p text:style-name="P98">注意事項：</text:p>
        </text:list-item>
      </text:list>
      <text:p text:style-name="P99">(一)全程參與者核實核發3小時研習時數。</text:p>
      <text:p text:style-name="P100"><text:s text:c="3"/>(二)交通方式：本校因空間有限，無法提供停車空間，請搭乘大眾交通工具或以共乘方式蒞校。</text:p>
      <text:p text:style-name="P101"><text:s text:c="3"/>(三)其他：</text:p>
      <text:p text:style-name="P102">1.請參與研習人員自備餐具及環保杯。</text:p>
      <text:p text:style-name="P103">2.觀課教室空間有限，不開放現場報名，未獲錄取者，請勿前來。</text:p>
      <text:list text:style-name="LFO1" text:continue-numbering="true">
        <text:list-item>
          <text:p text:style-name="P104">經費：本計畫由分組合作學習專案及校內相關經費支應。</text:p>
        </text:list-item>
        <text:list-item>
          <text:p text:style-name="P105"><text:span text:style-name="T106">本計畫經</text:span><text:span text:style-name="T107"><text:s text:c="2"/></text:span><text:span text:style-name="T108">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/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2LVL4" style:num-suffix="." style:num-format="1">
        <style:list-level-properties text:space-before="1.1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2LVL7" style:num-suffix="." style:num-format="1">
        <style:list-level-properties text:space-before="2.1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15T00:52:00Z</meta:creation-date>
    <dc:date>2017-12-15T00:52:00Z</dc:date>
    <meta:print-date>2017-11-14T01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