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4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list-style-name="LFO1" style:family="paragraph">
      <style:paragraph-properties style:snap-to-layout-grid="false" fo:line-height="0.2777in" fo:margin-left="0.3937in" fo:text-indent="-0.3937in">
        <style:tab-stops>
          <style:tab-stop style:type="left" style:position="0.68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olumn69" style:family="table-column">
      <style:table-column-properties style:column-width="7.3798in"/>
    </style:style>
    <style:style style:name="Table68" style:family="table">
      <style:table-properties style:width="7.3798in" fo:margin-left="-0.559in" table:align="left"/>
    </style:style>
    <style:style style:name="TableRow70" style:family="table-row">
      <style:table-row-properties style:min-row-height="0.5548in"/>
    </style:style>
    <style:style style:name="TableCell71" style:family="table-cell">
      <style:table-cell-properties fo:border="none" style:vertical-align="middle" fo:padding-top="0in" fo:padding-left="0.0194in" fo:padding-bottom="0in" fo:padding-right="0.0194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4.1354in"/>
    </style:style>
    <style:style style:name="TableColumn75" style:family="table-column">
      <style:table-column-properties style:column-width="0.0729in"/>
    </style:style>
    <style:style style:name="TableColumn76" style:family="table-column">
      <style:table-column-properties style:column-width="1.4881in"/>
    </style:style>
    <style:style style:name="TableColumn77" style:family="table-column">
      <style:table-column-properties style:column-width="0.018in"/>
    </style:style>
    <style:style style:name="Table72" style:family="table">
      <style:table-properties style:width="6.7979in" fo:margin-left="0.5291in" table:align="left"/>
    </style:style>
    <style:style style:name="TableRow78" style:family="table-row">
      <style:table-row-properties style:min-row-height="0.2965in"/>
    </style:style>
    <style:style style:name="TableCell79" style:family="table-cell">
      <style:table-cell-properties fo:border="0.0138in solid #000000" fo:background-color="#D9D9D9" style:vertical-align="middle" fo:padding-top="0in" fo:padding-left="0.0194in" fo:padding-bottom="0in" fo:padding-right="0.0194in"/>
    </style:style>
    <style:style style:name="P80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fo:background-color="#D9D9D9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83" style:family="table-row">
      <style:table-row-properties style:min-row-height="0.2812in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86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 fo:margin-left="0.3937in" fo:text-indent="-0.393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新細明體" fo:color="#000000" fo:font-size="10pt" style:font-size-asian="10pt" style:font-size-complex="10pt"/>
    </style:style>
    <style:style style:name="TableRow91" style:family="table-row">
      <style:table-row-properties style:min-row-height="0.277in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background-color="#B4C6E7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96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fo:background-color="#B4C6E7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99" style:family="table-row">
      <style:table-row-properties style:min-row-height="0.3444in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fo:background-color="#DEEAF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111in" fo:text-indent="0.1333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04" style:parent-style-name="內文" style:family="paragraph">
      <style:paragraph-properties fo:text-align="center" fo:line-height="0.2777in" fo:margin-left="0.0111in" fo:text-indent="0.13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06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07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08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TableRow111" style:family="table-row">
      <style:table-row-properties style:min-row-height="0.8291in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fo:background-color="#DEEAF6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0.0111in" fo:text-indent="0.1555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P117" style:parent-style-name="內文" style:family="paragraph">
      <style:paragraph-properties fo:line-height="0.2777in" fo:margin-left="0.0111in" fo:text-indent="0.1333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11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T12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/>
    </style:style>
    <style:style style:name="P121" style:parent-style-name="內文" style:family="paragraph">
      <style:paragraph-properties fo:line-height="0.2777in" fo:margin-left="0.0111in" fo:text-indent="0.1333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122" style:parent-style-name="內文" style:family="paragraph">
      <style:paragraph-properties fo:line-height="0.2777in" fo:margin-left="0.0111in" fo:text-indent="0.1333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23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125" style:family="table-row">
      <style:table-row-properties style:min-row-height="1.0756in"/>
    </style:style>
    <style:style style:name="P126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fo:background-color="#DEEAF6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 fo:margin-left="0.0111in" fo:text-indent="0.155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P129" style:parent-style-name="內文" style:family="paragraph">
      <style:paragraph-properties fo:line-height="0.2777in" fo:margin-left="0.0111in" fo:text-indent="0.1333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3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3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3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37" style:parent-style-name="內文" style:family="paragraph">
      <style:paragraph-properties fo:line-height="0.2777in" fo:margin-left="0.0111in" fo:text-indent="0.1333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P138" style:parent-style-name="內文" style:family="paragraph">
      <style:paragraph-properties fo:line-height="0.2777in" fo:margin-left="0.0111in" fo:text-indent="0.1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4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41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142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T145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46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P147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TableRow148" style:family="table-row">
      <style:table-row-properties style:min-row-height="0.3479in"/>
    </style:style>
    <style:style style:name="TableCell1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51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153" style:family="table-row">
      <style:table-row-properties style:min-row-height="0.9479in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56" style:family="table-cell">
      <style:table-cell-properties fo:border-top="0.0138in solid #000000" fo:border-left="0.0138in solid #000000" fo:border-bottom="0.0138in solid #000000" fo:border-right="0.0069in solid #000000" fo:background-color="#DEEAF6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left="1.4777in" fo:text-indent="-1.3458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P158" style:parent-style-name="內文" style:family="paragraph">
      <style:paragraph-properties fo:line-height="0.2777in" fo:margin-left="0.0111in" fo:text-indent="0.1333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61" style:parent-style-name="內文" style:family="paragraph">
      <style:paragraph-properties fo:line-height="0.2777in" fo:margin-left="1.2854in" fo:text-indent="-1.1534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P162" style:parent-style-name="內文" style:family="paragraph">
      <style:paragraph-properties fo:line-height="0.2777in" fo:margin-left="1.2854in" fo:text-indent="-1.1534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64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65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66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167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3937in" fo:text-indent="-0.3937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T17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71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P172" style:parent-style-name="內文" style:family="paragraph">
      <style:paragraph-properties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TableRow173" style:family="table-row">
      <style:table-row-properties style:min-row-height="1.0625in"/>
    </style:style>
    <style:style style:name="P174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75" style:family="table-cell">
      <style:table-cell-properties fo:border-top="0.0138in solid #000000" fo:border-left="0.0138in solid #000000" fo:border-bottom="0.0138in solid #000000" fo:border-right="0.0069in solid #000000" fo:background-color="#DEEAF6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777in" fo:margin-left="0.0111in" fo:text-indent="0.155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0111in" fo:text-indent="0.1333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79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8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182" style:parent-style-name="內文" style:family="paragraph">
      <style:paragraph-properties fo:line-height="0.2777in" fo:margin-left="0.0111in" fo:text-indent="0.1333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P183" style:parent-style-name="內文" style:family="paragraph">
      <style:paragraph-properties fo:line-height="0.2777in" fo:margin-left="0.0111in" fo:text-indent="0.1333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85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86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87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88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189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T192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193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Row194" style:family="table-row">
      <style:table-row-properties style:min-row-height="0.3298in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197" style:family="table-cell">
      <style:table-cell-properties fo:border="0.0138in solid #000000" fo:background-color="#FFFFFF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199" style:family="table-row">
      <style:table-row-properties style:min-row-height="0.8958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02" style:family="table-cell">
      <style:table-cell-properties fo:border-top="0.0138in solid #000000" fo:border-left="0.0138in solid #000000" fo:border-bottom="0.0138in solid #000000" fo:border-right="0.0069in solid #000000" fo:background-color="#DEEAF6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 fo:text-indent="0.1555in"/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P204" style:parent-style-name="內文" style:family="paragraph">
      <style:paragraph-properties fo:text-align="justify" fo:line-height="0.2777in" fo:text-indent="0.1333in"/>
    </style:style>
    <style:style style:name="T205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2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20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2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210" style:parent-style-name="內文" style:family="paragraph">
      <style:paragraph-properties fo:text-align="justify" fo:line-height="0.2777in" fo:margin-left="0.8034in" fo:text-indent="-0.6701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P211" style:parent-style-name="內文" style:family="paragraph">
      <style:paragraph-properties fo:text-align="justify" fo:line-height="0.2777in" fo:margin-left="0.8034in" fo:text-indent="-0.670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215" style:family="table-row">
      <style:table-row-properties style:min-row-height="0.8243in"/>
    </style:style>
    <style:style style:name="P216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17" style:family="table-cell">
      <style:table-cell-properties fo:border-top="0.0138in solid #000000" fo:border-left="0.0138in solid #000000" fo:border-bottom="0.0138in solid #000000" fo:border-right="0.0069in solid #000000" fo:background-color="#DEEAF6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 fo:text-indent="0.1944in"/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 fo:margin-left="0.6069in" fo:text-indent="-0.3937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222" style:parent-style-name="內文" style:family="paragraph">
      <style:paragraph-properties fo:text-align="justify" fo:line-height="0.2777in" fo:margin-left="0.6069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P223" style:parent-style-name="內文" style:family="paragraph">
      <style:paragraph-properties fo:text-align="justify" fo:line-height="0.2777in" fo:margin-left="0.6069in" fo:text-indent="-0.393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25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margin-left="0.3937in" fo:text-indent="-0.3937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P227" style:parent-style-name="內文" style:family="paragraph">
      <style:paragraph-properties fo:text-align="center"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TableRow228" style:family="table-row">
      <style:table-row-properties style:min-row-height="0.277in"/>
    </style:style>
    <style:style style:name="TableCell2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233" style:family="table-row">
      <style:table-row-properties style:min-row-height="1.1111in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 fo:margin-left="0.0104in" fo:text-indent="-0.0104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36" style:family="table-cell">
      <style:table-cell-properties fo:border-top="0.0138in solid #000000" fo:border-left="0.0138in solid #000000" fo:border-bottom="0.0138in solid #000000" fo:border-right="0.0069in solid #000000" fo:background-color="#DEEAF6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777in" fo:text-indent="0.1555in"/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="微軟正黑體" style:font-name-asian="微軟正黑體" style:font-name-complex="新細明體" style:font-weight-complex="bold" fo:color="#FF0000"/>
    </style:style>
    <style:style style:name="T24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41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245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46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47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5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51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 fo:margin-left="0.3937in" fo:text-indent="-0.3937in">
        <style:tab-stops/>
      </style:paragraph-properties>
      <style:text-properties style:font-name="微軟正黑體" style:font-name-asian="微軟正黑體" style:font-name-complex="新細明體" style:font-weight-complex="bold" fo:color="#000000"/>
    </style:style>
    <style:style style:name="TableRow254" style:family="table-row">
      <style:table-row-properties style:min-row-height="0.9604in"/>
    </style:style>
    <style:style style:name="P255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fo:background-color="#DEEAF6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="微軟正黑體" style:font-name-asian="微軟正黑體" style:font-name-complex="新細明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263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64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6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/>
    </style:style>
    <style:style style:name="T268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71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72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Cell273" style:family="table-cell">
      <style:table-cell-properties fo:border-top="0.0138in solid #000000" fo:border-left="0.0069in solid #000000" fo:border-bottom="0.0138in solid #000000" fo:border-right="0.0138in solid #000000" fo:background-color="#DEEAF6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 fo:margin-left="0.3937in" fo:text-indent="-0.3937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ableRow276" style:family="table-row">
      <style:table-row-properties style:min-row-height="0.377in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281" style:family="table-row">
      <style:table-row-properties style:min-row-height="0.518in"/>
    </style:style>
    <style:style style:name="TableCell2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fo:background-color="#D9E2F3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222in" fo:margin-left="0.3937in" fo:text-indent="0.155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P286" style:parent-style-name="內文" style:family="paragraph">
      <style:paragraph-properties fo:text-align="justify" fo:line-height="0.2222in" fo:margin-left="0.3937in" fo:text-indent="0.1333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style:font-name-complex="新細明體" style:font-weight-complex="bold" fo:color="#000000"/>
    </style:style>
    <style:style style:name="T28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fo:background-color="#D9E2F3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Row291" style:family="table-row">
      <style:table-row-properties style:min-row-height="0.4347in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 fo:margin-left="0.3937in" fo:text-indent="-0.3937in">
        <style:tab-stops/>
      </style:paragraph-properties>
      <style:text-properties style:font-name="微軟正黑體" style:font-name-asian="微軟正黑體" style:font-name-complex="新細明體" fo:color="#000000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 fo:margin-left="0.3937in" fo:text-indent="0.1555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fo:font-size="14pt" style:font-size-asian="14pt"/>
    </style:style>
    <style:style style:name="P296" style:parent-style-name="內文" style:family="paragraph">
      <style:paragraph-properties fo:text-align="center" fo:margin-left="0.3937in" fo:text-indent="-0.3937in">
        <style:tab-stops/>
      </style:paragraph-properties>
      <style:text-properties style:font-name="微軟正黑體" style:font-name-asian="微軟正黑體" style:font-name-complex="新細明體" fo:color="#000000" fo:font-size="14pt" style:font-size-asian="14pt" style:font-size-complex="18pt"/>
    </style:style>
    <style:style style:name="P297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298" style:parent-style-name="清單段落" style:list-style-name="LFO5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超連結" style:family="text">
      <style:text-properties style:font-name="標楷體" style:font-name-asian="標楷體" fo:color="#000000" style:text-underline-type="none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清單段落" style:list-style-name="LFO5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05" style:parent-style-name="清單段落" style:list-style-name="LFO1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清單段落" style:list-style-name="LFO1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清單段落" style:list-style-name="LFO1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清單段落" style:list-style-name="LFO1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清單段落" style:list-style-name="LFO1" style:family="paragraph">
      <style:paragraph-properties style:snap-to-layout-grid="false" fo:line-height="0.2777in" fo:margin-left="0.7875in" fo:text-indent="-0.5902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20" style:parent-style-name="清單段落" style:family="paragraph">
      <style:paragraph-properties style:snap-to-layout-grid="false" fo:line-height="0.2777in" fo:margin-left="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超連結" style:family="text">
      <style:text-properties style:font-name="標楷體" style:font-name-asian="標楷體" style:use-window-font-color="true" style:text-underline-type="none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超連結" style:family="text">
      <style:text-properties style:font-name="標楷體" style:font-name-asian="標楷體" style:use-window-font-color="true" style:text-underline-type="none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list-style-name="LFO1" style:family="paragraph">
      <style:paragraph-properties style:snap-to-layout-grid="false" fo:line-height="0.2777in" fo:margin-left="0.5909in" fo:text-indent="-0.5909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5" style:parent-style-name="清單段落" style:list-style-name="LFO1" style:family="paragraph">
      <style:paragraph-properties fo:widows="2" fo:orphans="2" style:snap-to-layout-grid="false" fo:line-height="0.2777in" fo:margin-left="0.5909in" fo:text-indent="-0.590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教師研習中心</text:p>
      <text:p text:style-name="P2">105-106年度教育專題研究成果發表會實施計畫</text:p>
      <text:p text:style-name="P3"/>
      <text:list text:style-name="LFO1" text:continue-numbering="true">
        <text:list-item>
          <text:p text:style-name="P4"><text:span text:style-name="T5">依據：</text:span><text:span text:style-name="T6">臺北市教師研習中心教育專題研究實施要點</text:span><text:span text:style-name="T7">。</text:span></text:p>
        </text:list-item>
        <text:list-item>
          <text:p text:style-name="P8"><text:span text:style-name="T9">目的</text:span><text:span text:style-name="T10">：</text:span><text:span text:style-name="T11">為</text:span><text:span text:style-name="T12">建立教育議題研究</text:span><text:span text:style-name="T13">成果</text:span><text:span text:style-name="T14">之公開</text:span><text:span text:style-name="T15">分享</text:span><text:span text:style-name="T16">平臺，促進本市教師</text:span><text:span text:style-name="T17">對教育之</text:span><text:span text:style-name="T18">研究興趣與素</text:span><text:span text:style-name="T19"><text:line-break/></text:span><text:span text:style-name="T20"><text:s text:c="6"/></text:span><text:span text:style-name="T21">養</text:span><text:span text:style-name="T22">，</text:span><text:span text:style-name="T23">爰</text:span><text:span text:style-name="T24">擴大本中心教育專題研究成果</text:span><text:span text:style-name="T25">分享</text:span><text:span text:style-name="T26">，</text:span><text:span text:style-name="T27">並藉</text:span><text:span text:style-name="T28">以提升教育研究品質</text:span><text:span text:style-name="T29">。</text:span></text:p>
        </text:list-item>
        <text:list-item>
          <text:p text:style-name="P30"><text:span text:style-name="T31">主辦單位：</text:span><text:span text:style-name="T32">臺北市教師研習中心</text:span></text:p>
        </text:list-item>
        <text:list-item>
          <text:p text:style-name="P33"><text:span text:style-name="T34">參加對象：</text:span><text:span text:style-name="T35">本市各級學校對本活動有</text:span><text:span text:style-name="T36">興趣之</text:span><text:span text:style-name="T37">現職教師</text:span><text:span text:style-name="T38">皆可報名</text:span><text:span text:style-name="T39">。</text:span></text:p>
        </text:list-item>
        <text:list-item>
          <text:p text:style-name="P40"><text:span text:style-name="T41">活動日期：</text:span><text:span text:style-name="T42">10</text:span><text:span text:style-name="T43">7</text:span><text:span text:style-name="T44">年1月</text:span><text:span text:style-name="T45">17</text:span><text:span text:style-name="T46">日（星期</text:span><text:span text:style-name="T47">三</text:span><text:span text:style-name="T48">）上午9時至</text:span><text:span text:style-name="T49">下午</text:span><text:span text:style-name="T50">1</text:span><text:span text:style-name="T51">6</text:span><text:span text:style-name="T52">時。</text:span></text:p>
        </text:list-item>
        <text:list-item>
          <text:p text:style-name="P53"><text:span text:style-name="T54">報名日期：</text:span><text:span text:style-name="T55">即日起至</text:span><text:span text:style-name="T56">1</text:span><text:span text:style-name="T57">月</text:span><text:span text:style-name="T58">1</text:span><text:span text:style-name="T59">0</text:span><text:span text:style-name="T60">日（星期</text:span><text:span text:style-name="T61">三</text:span><text:span text:style-name="T62">）。</text:span></text:p>
        </text:list-item>
        <text:list-item>
          <text:p text:style-name="P63"><text:span text:style-name="T64">流程</text:span><text:span text:style-name="T65">：</text:span><text:span text:style-name="T66">(場</text:span><text:span text:style-name="T67">地：A組為第一教室，B組為第二教室)</text:span></text:p>
        </text:list-item>
      </text:list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時間</text:p>
                </table:table-cell>
                <table:table-cell table:style-name="TableCell81" table:number-columns-spanned="4">
                  <text:p text:style-name="P82">活動內容</text:p>
                </table:table-cell>
                <table:covered-table-cell/>
                <table:covered-table-cell/>
                <table:covered-table-cell/>
              </table:table-row>
              <table:table-row table:style-name="TableRow83">
                <table:table-cell table:style-name="TableCell84">
                  <text:p text:style-name="P85">08:30-09:00</text:p>
                </table:table-cell>
                <table:table-cell table:style-name="TableCell86" table:number-columns-spanned="2">
                  <text:p text:style-name="P87">報到</text:p>
                </table:table-cell>
                <table:covered-table-cell/>
                <table:table-cell table:style-name="TableCell88" table:number-columns-spanned="2">
                  <text:p text:style-name="P89"><text:span text:style-name="T90">研究組/輔導組/演講廳</text:span></text:p>
                </table:table-cell>
                <table:covered-table-cell/>
              </table:table-row>
              <table:table-row table:style-name="TableRow91">
                <table:table-cell table:style-name="TableCell92">
                  <text:p text:style-name="P93">09:00-09:05</text:p>
                </table:table-cell>
                <table:table-cell table:style-name="TableCell94" table:number-columns-spanned="2">
                  <text:p text:style-name="P95">致歡迎詞及頒發證書</text:p>
                  <text:p text:style-name="P96">楊淑妃主任</text:p>
                </table:table-cell>
                <table:covered-table-cell/>
                <table:table-cell table:style-name="TableCell97" table:number-columns-spanned="2">
                  <text:p text:style-name="P98">演講廳</text:p>
                </table:table-cell>
                <table:covered-table-cell/>
              </table:table-row>
              <table:table-row table:style-name="TableRow99">
                <table:table-cell table:style-name="TableCell100">
                  <text:p text:style-name="P101">09:05-09:55</text:p>
                </table:table-cell>
                <table:table-cell table:style-name="TableCell102" table:number-columns-spanned="2">
                  <text:p text:style-name="P103">專題演講：素養導向之評量與實踐</text:p>
                  <text:p text:style-name="P104"><text:span text:style-name="T105">主講人</text:span><text:span text:style-name="T106">：任宗浩教授(</text:span><text:span text:style-name="T107">國立臺灣師範大學</text:span><text:span text:style-name="T108">)</text:span></text:p>
                </table:table-cell>
                <table:covered-table-cell/>
                <table:table-cell table:style-name="TableCell109" table:number-columns-spanned="2">
                  <text:p text:style-name="P110"><text:s text:c="6"/>演講廳</text:p>
                </table:table-cell>
                <table:covered-table-cell/>
              </table:table-row>
              <table:table-row table:style-name="TableRow111">
                <table:table-cell table:style-name="TableCell112" table:number-rows-spanned="2">
                  <text:p text:style-name="P113">09:55-10:55</text:p>
                </table:table-cell>
                <table:table-cell table:style-name="TableCell114" table:number-columns-spanned="2">
                  <text:p text:style-name="P115"><text:span text:style-name="T116">A組 (105年度)發表</text:span></text:p>
                  <text:p text:style-name="P117"><text:span text:style-name="T118">主持人：</text:span><text:span text:style-name="T119">吳明清教授</text:span><text:span text:style-name="T120">(淡江大學退休教授)</text:span></text:p>
                  <text:p text:style-name="P121">(A1)國中數學學習地圖建置及其檢測、補救教學行動學</text:p>
                  <text:p text:style-name="P122"><text:s text:c="4"/>習之研究–鍾滿振老師(重慶國中)</text:p>
                </table:table-cell>
                <table:covered-table-cell/>
                <table:table-cell table:style-name="TableCell123" table:number-columns-spanned="2">
                  <text:p text:style-name="P124"><text:s text:c="6"/>第一教室</text:p>
                </table:table-cell>
                <table:covered-table-cell/>
              </table:table-row>
              <table:table-row table:style-name="TableRow125">
                <table:covered-table-cell>
                  <text:p text:style-name="P126"/>
                </table:covered-table-cell>
                <table:table-cell table:style-name="TableCell127" table:number-columns-spanned="2">
                  <text:p text:style-name="P128">B組 (106年度)發表</text:p>
                  <text:p text:style-name="P129"><text:span text:style-name="T130">主持人：</text:span><text:span text:style-name="T131">丁一顧</text:span><text:span text:style-name="T132">教授</text:span><text:span text:style-name="T133">(</text:span><text:span text:style-name="T134">臺北市立大學</text:span><text:span text:style-name="T135">教授</text:span><text:span text:style-name="T136">)</text:span></text:p>
                  <text:p text:style-name="P137">(B1)幼兒園融合教育合作諮詢歷程之研究–柯雅齡老師</text:p>
                  <text:p text:style-name="P138"><text:span text:style-name="T139"><text:s text:c="3"/></text:span><text:span text:style-name="T140">(文山</text:span><text:span text:style-name="T141">特殊教育學校)</text:span></text:p>
                </table:table-cell>
                <table:covered-table-cell/>
                <table:table-cell table:style-name="TableCell142" table:number-columns-spanned="2">
                  <text:p text:style-name="P143"><text:span text:style-name="T144"><text:s text:c="5"/></text:span><text:span text:style-name="T145">第</text:span><text:span text:style-name="T146">二教室</text:span></text:p>
                  <text:p text:style-name="P147"/>
                </table:table-cell>
                <table:covered-table-cell/>
              </table:table-row>
              <table:table-row table:style-name="TableRow148">
                <table:table-cell table:style-name="TableCell149">
                  <text:p text:style-name="P150">10:55-11:00</text:p>
                </table:table-cell>
                <table:table-cell table:style-name="TableCell151" table:number-columns-spanned="4">
                  <text:p text:style-name="P152">休息</text:p>
                </table:table-cell>
                <table:covered-table-cell/>
                <table:covered-table-cell/>
                <table:covered-table-cell/>
              </table:table-row>
              <table:table-row table:style-name="TableRow153">
                <table:table-cell table:style-name="TableCell154" table:number-rows-spanned="2">
                  <text:p text:style-name="P155">11:00-12:00</text:p>
                </table:table-cell>
                <table:table-cell table:style-name="TableCell156" table:number-columns-spanned="2">
                  <text:p text:style-name="P157">A組 (105年度)發表</text:p>
                  <text:p text:style-name="P158"><text:span text:style-name="T159">主持人：</text:span><text:span text:style-name="T160">吳明清教授(淡江大學退休教授)</text:span></text:p>
                  <text:p text:style-name="P161">(A2)高職英語多元教學活動及其評量方式之設計及實施</text:p>
                  <text:p text:style-name="P162"><text:span text:style-name="T163"><text:s text:c="4"/></text:span><text:span text:style-name="T164">張麗珍</text:span><text:span text:style-name="T165">老師</text:span><text:span text:style-name="T166">(士林高商)</text:span></text:p>
                </table:table-cell>
                <table:covered-table-cell/>
                <table:table-cell table:style-name="TableCell167" table:number-columns-spanned="2">
                  <text:p text:style-name="P168"><text:span text:style-name="T169"><text:s text:c="5"/></text:span><text:span text:style-name="T170">第</text:span><text:span text:style-name="T171">一教室</text:span></text:p>
                  <text:p text:style-name="P172"/>
                </table:table-cell>
                <table:covered-table-cell/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 table:number-columns-spanned="2">
                  <text:p text:style-name="P176">B組 (106年度)發表</text:p>
                  <text:p text:style-name="P177"><text:span text:style-name="T178">主</text:span><text:span text:style-name="T179">持人：</text:span><text:span text:style-name="T180">丁一顧</text:span><text:span text:style-name="T181">教授(臺北市立大學教授)</text:span></text:p>
                  <text:p text:style-name="P182">(B2)臺北市清江國民小學結合社區資源推動環境教育之</text:p>
                  <text:p text:style-name="P183"><text:span text:style-name="T184"><text:s text:c="4"/></text:span><text:span text:style-name="T185">策略與成效研究</text:span><text:span text:style-name="T186">–劉國兆</text:span><text:span text:style-name="T187">校長</text:span><text:span text:style-name="T188">(清江國小)</text:span></text:p>
                </table:table-cell>
                <table:covered-table-cell/>
                <table:table-cell table:style-name="TableCell189" table:number-columns-spanned="2">
                  <text:p text:style-name="P190"><text:span text:style-name="T191"><text:s text:c="5"/></text:span><text:span text:style-name="T192">第</text:span><text:span text:style-name="T193">二教室</text:span></text:p>
                </table:table-cell>
                <table:covered-table-cell/>
              </table:table-row>
              <text:soft-page-break/>
              <table:table-row table:style-name="TableRow194">
                <table:table-cell table:style-name="TableCell195">
                  <text:p text:style-name="P196">12:00-</text:p>
                </table:table-cell>
                <table:table-cell table:style-name="TableCell197" table:number-columns-spanned="4">
                  <text:p text:style-name="P198">午餐<text:s text:c="29"/></text:p>
                </table:table-cell>
                <table:covered-table-cell/>
                <table:covered-table-cell/>
                <table:covered-table-cell/>
              </table:table-row>
              <table:table-row table:style-name="TableRow199">
                <table:table-cell table:style-name="TableCell200" table:number-rows-spanned="2">
                  <text:p text:style-name="P201">13:30-14:20</text:p>
                </table:table-cell>
                <table:table-cell table:style-name="TableCell202">
                  <text:p text:style-name="P203">A組 (105年度)發表</text:p>
                  <text:p text:style-name="P204"><text:span text:style-name="T205">主持人：</text:span><text:span text:style-name="T206">張素貞</text:span><text:span text:style-name="T207">教授(</text:span><text:span text:style-name="T208">國立臺灣師範</text:span><text:span text:style-name="T209">大學教授)</text:span></text:p>
                  <text:p text:style-name="P210">(A3)閱讀社會－圖書資訊利用教育融入社會領域教學</text:p>
                  <text:p text:style-name="P211"><text:span text:style-name="T212"><text:s text:c="4"/>之研究–林盈均老師(萬興國小)</text:span></text:p>
                </table:table-cell>
                <table:table-cell table:style-name="TableCell213" table:number-columns-spanned="3">
                  <text:p text:style-name="P214">第一教室</text:p>
                </table:table-cell>
                <table:covered-table-cell/>
                <table:covered-table-cell/>
              </table:table-row>
              <table:table-row table:style-name="TableRow215">
                <table:covered-table-cell>
                  <text:p text:style-name="P216"/>
                </table:covered-table-cell>
                <table:table-cell table:style-name="TableCell217">
                  <text:p text:style-name="P218">B組 (106年度)發表</text:p>
                  <text:p text:style-name="P219"><text:span text:style-name="T220">主持人：</text:span><text:span text:style-name="T221">黃旭鈞教授(臺北市立大學教授)</text:span></text:p>
                  <text:p text:style-name="P222">(B3)北管鑼鼓樂在國小藝術與人文領域的教學應用–</text:p>
                  <text:p text:style-name="P223"><text:span text:style-name="T224"><text:s text:c="4"/>陳顯榮校長(大同國小)、劉美枝老師(日新國小)</text:span></text:p>
                </table:table-cell>
                <table:table-cell table:style-name="TableCell225" table:number-columns-spanned="3">
                  <text:p text:style-name="P226">第二教室</text:p>
                  <text:p text:style-name="P227"/>
                </table:table-cell>
                <table:covered-table-cell/>
                <table:covered-table-cell/>
              </table:table-row>
              <table:table-row table:style-name="TableRow228">
                <table:table-cell table:style-name="TableCell229">
                  <text:p text:style-name="P230">14:20-14:30</text:p>
                </table:table-cell>
                <table:table-cell table:style-name="TableCell231" table:number-columns-spanned="4">
                  <text:p text:style-name="P232">休息</text:p>
                </table:table-cell>
                <table:covered-table-cell/>
                <table:covered-table-cell/>
                <table:covered-table-cell/>
              </table:table-row>
              <table:table-row table:style-name="TableRow233">
                <table:table-cell table:style-name="TableCell234" table:number-rows-spanned="2">
                  <text:p text:style-name="P235">14:30-15:20</text:p>
                </table:table-cell>
                <table:table-cell table:style-name="TableCell236">
                  <text:p text:style-name="P237">A組 (105年度)發表</text:p>
                  <text:p text:style-name="P238"><text:span text:style-name="T239"><text:s/></text:span><text:span text:style-name="T240"><text:s/>主</text:span><text:span text:style-name="T241">持人：</text:span><text:span text:style-name="T242">張素貞教授(國立臺灣師範大學教授)</text:span></text:p>
                  <text:p text:style-name="P243"><text:span text:style-name="T244"><text:s text:c="2"/></text:span><text:span text:style-name="T245">(</text:span><text:span text:style-name="T246">A4)</text:span><text:span text:style-name="T247">個人與社會責任模式融入體育教學對國小學生人</text:span></text:p>
                  <text:p text:style-name="P248"><text:span text:style-name="T249"><text:s text:c="6"/></text:span><text:span text:style-name="T250">際關係之影響</text:span><text:span text:style-name="T251">–李一聖主任(明湖國小)</text:span></text:p>
                </table:table-cell>
                <table:table-cell table:style-name="TableCell252" table:number-columns-spanned="2">
                  <text:p text:style-name="P253">第一教室</text:p>
                </table:table-cell>
                <table:covered-table-cell/>
                <table:table-cell>
                  <text:p text:style-name="P253"/>
                </table:table-cell>
              </table:table-row>
              <table:table-row table:style-name="TableRow254">
                <table:covered-table-cell>
                  <text:p text:style-name="P255"/>
                </table:covered-table-cell>
                <table:table-cell table:style-name="TableCell256">
                  <text:p text:style-name="P257"><text:span text:style-name="T258"><text:s text:c="2"/></text:span><text:span text:style-name="T259">B</text:span><text:span text:style-name="T260">組 (106年度)發表</text:span></text:p>
                  <text:p text:style-name="P261"><text:span text:style-name="T262"><text:s text:c="2"/></text:span><text:span text:style-name="T263">主持人</text:span><text:span text:style-name="T264">：</text:span><text:span text:style-name="T265">黃旭鈞教授(臺北市立大學教授)</text:span></text:p>
                  <text:p text:style-name="P266"><text:span text:style-name="T267"><text:s text:c="2"/></text:span><text:span text:style-name="T268">(B4)夢想北安：國中音樂發表會教學模式實施與成效之</text:span></text:p>
                  <text:p text:style-name="P269"><text:span text:style-name="T270"><text:s text:c="6"/></text:span><text:span text:style-name="T271">研究</text:span><text:span text:style-name="T272">–張征君老師(北安國中)</text:span></text:p>
                </table:table-cell>
                <table:table-cell table:style-name="TableCell273" table:number-columns-spanned="2">
                  <text:p text:style-name="P274"><text:span text:style-name="T275">第二教室</text:span></text:p>
                </table:table-cell>
                <table:covered-table-cell/>
                <table:table-cell>
                  <text:p text:style-name="P274"/>
                </table:table-cell>
              </table:table-row>
              <table:table-row table:style-name="TableRow276">
                <table:table-cell table:style-name="TableCell277">
                  <text:p text:style-name="P278">15:20-15:30</text:p>
                </table:table-cell>
                <table:table-cell table:style-name="TableCell279" table:number-columns-spanned="3">
                  <text:p text:style-name="P280">休息</text:p>
                </table:table-cell>
                <table:covered-table-cell/>
                <table:covered-table-cell/>
                <table:table-cell>
                  <text:p text:style-name="P280"/>
                </table:table-cell>
              </table:table-row>
              <table:table-row table:style-name="TableRow281">
                <table:table-cell table:style-name="TableCell282">
                  <text:p text:style-name="P283">15:30-16:00</text:p>
                </table:table-cell>
                <table:table-cell table:style-name="TableCell284">
                  <text:p text:style-name="P285">綜合座談：</text:p>
                  <text:p text:style-name="P286"><text:span text:style-name="T287">主持人：</text:span><text:span text:style-name="T288">臺北市教師研習中心 <text:s/>楊淑妃主任</text:span></text:p>
                </table:table-cell>
                <table:table-cell table:style-name="TableCell289" table:number-columns-spanned="2">
                  <text:p text:style-name="P290">演講廳</text:p>
                </table:table-cell>
                <table:covered-table-cell/>
                <table:table-cell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16:00-</text:p>
                </table:table-cell>
                <table:table-cell table:style-name="TableCell294" table:number-columns-spanned="3">
                  <text:p text:style-name="P295">閉幕式及賦歸</text:p>
                </table:table-cell>
                <table:covered-table-cell/>
                <table:covered-table-cell/>
                <table:table-cell>
                  <text:p text:style-name="P295"/>
                </table:table-cell>
              </table:table-row>
            </table:table>
            <text:p text:style-name="P296"/>
          </table:table-cell>
        </table:table-row>
      </table:table>
      <text:soft-page-break/>
      <text:list text:style-name="LFO1" text:continue-numbering="true">
        <text:list-item>
          <text:p text:style-name="P297">報名方式</text:p>
        </text:list-item>
      </text:list>
      <text:list text:style-name="LFO5" text:continue-numbering="true">
        <text:list-item>
          <text:p text:style-name="P298"><text:span text:style-name="T299">請案內各員於上述報名截止日前逕行登入臺北市教師在職研習網(</text:span><text:a xlink:href="http://insc.tp.edu.tw" office:target-frame-name="_top" xlink:show="replace"><text:span text:style-name="T300">http://insc.tp.edu.tw</text:span></text:a><text:span text:style-name="T301">)報名，並列印報名表經學校行政程序核准後，再由學校研習承辦人進入系統辦理薦派報名。</text:span></text:p>
        </text:list-item>
        <text:list-item>
          <text:p text:style-name="P302"><text:span text:style-name="T303">本研習於報名截止後3日內公布研習名單(以各研習員於教師在職研習網中登錄之電子郵件信箱通知)，請自行列印研習通知並準時參加研習。</text:span></text:p>
        </text:list-item>
      </text:list>
      <text:list text:style-name="LFO1" text:continue-numbering="true">
        <text:list-item>
          <text:p text:style-name="P304">注意事項：</text:p>
          <text:list text:continue-numbering="true">
            <text:list-item>
              <text:p text:style-name="P305"><text:span text:style-name="T306">本研習</text:span><text:span text:style-name="T307">依照報名順序優先錄取(學校需在報名截止日前完成薦派報名作業)，如報名踴躍而致額滿，本中心得提前截止報名，並於截止後3日內公布研習名單(以各研習員於教師在職研習網中登錄之電子郵件信箱通知)。</text:span></text:p>
            </text:list-item>
            <text:list-item>
              <text:p text:style-name="P308"><text:span text:style-name="T309">為尊重講座及研習同儕，參與研習請務必準時，以免影響課程進行。遲到或早退超</text:span><text:soft-page-break/><text:span text:style-name="T310">過20分鐘以上者須請假1小時。另本中心不接受「現場報名」，以免影響講義、餐食等行政作業，敬請配合。</text:span></text:p>
            </text:list-item>
            <text:list-item>
              <text:p text:style-name="P311"><text:span text:style-name="T312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span></text:p>
            </text:list-item>
            <text:list-item>
              <text:p text:style-name="P313"><text:span text:style-name="T314">為珍惜教育資源，經報名錄取人員不得無故缺席，如無故不出席亦未請假累計達三次者，將於「臺北市教師在職研習網」系統上暫停該員報名本中心各研習班之權利三個月。</text:span></text:p>
            </text:list-item>
            <text:list-item>
              <text:p text:style-name="P315"><text:span text:style-name="T316">本中心備有哺</text:span><text:span text:style-name="T317">集</text:span><text:span text:style-name="T318">乳室，另如需無障礙設施、或其他需求者，請事前洽承辦人或當天生活輔導員。</text:span></text:p>
            </text:list-item>
          </text:list>
        </text:list-item>
        <text:list-item>
          <text:p text:style-name="P319">交通方式：</text:p>
        </text:list-item>
      </text:list>
      <text:p text:style-name="P320"><text:span text:style-name="T321">本中心設有專車至中心研習，</text:span><text:span text:style-name="T322">如需搭乘請於網路報名時依需求登錄，惟當日搭車人數未達15人不派車(非每日均有專車)，相關專車發車資訊，請於研習前查詢教師在職研習網</text:span><text:span text:style-name="T323">(</text:span><text:a xlink:href="http://insc.tp.edu.tw/" office:target-frame-name="_top" xlink:show="replace"><text:span text:style-name="T324">http://insc.tp.edu.tw/</text:span></text:a><text:span text:style-name="T325">)或本中心網站(</text:span><text:a xlink:href="http://www.tiec.tp.edu.tw/)最新公告，或電洽輔導組：28616942" office:target-frame-name="_top" xlink:show="replace"><text:span text:style-name="T326">http://www.tiec.tp.edu.tw/)最新公告，或電洽輔導組：28616942</text:span></text:a><text:span text:style-name="T327">轉221。</text:span></text:p>
      <text:list text:style-name="LFO1" text:continue-numbering="true">
        <text:list-item>
          <text:p text:style-name="P328"><text:span text:style-name="T329">研習時數：</text:span><text:span text:style-name="T330">凡全程參與本次研習者，予以核發</text:span><text:span text:style-name="T331">6</text:span><text:span text:style-name="T332">小時研習時數。</text:span><text:span text:style-name="T333">請假時數超過研習總時數之五分之一(1小時)者</text:span><text:span text:style-name="T334">，不給予研習時數。</text:span></text:p>
        </text:list-item>
        <text:list-item>
          <text:p text:style-name="P335"><text:span text:style-name="T336">業務聯絡：</text:span><text:span text:style-name="T337">本中心研究組</text:span><text:span text:style-name="T338">黃益輝副</text:span><text:span text:style-name="T339">研究員；電話：2861-6942轉2</text:span><text:span text:style-name="T340">28</text:span><text:span text:style-name="T341">；傳真：286</text:span><text:span text:style-name="T342">2</text:span><text:span text:style-name="T343">-67</text:span><text:span text:style-name="T344">56</text:span><text:span text:style-name="T345">；電子信箱：</text:span><text:span text:style-name="T346">tiec228@gmail.com</text:span><text:span text:style-name="T347">。</text:span><text:span text:style-name="T348">　</text:span><text:span text:style-name="T349">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5in" fo:margin-bottom="0.8861in" fo:margin-right="0.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巧函</meta:initial-creator>
    <dc:creator>user</dc:creator>
    <meta:creation-date>2017-12-22T05:56:00Z</meta:creation-date>
    <dc:date>2017-12-22T05:56:00Z</dc:date>
    <meta:print-date>2017-12-20T01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9" meta:character-count="2340" meta:row-count="16" meta:non-whitespace-character-count="1995"/>
  </office:meta>
</office:document-meta>
</file>