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top="0.125in" fo:line-height="50%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fo:widows="2" fo:orphans="2" style:snap-to-layout-grid="false" fo:text-align="justify" fo:margin-top="0.125in" fo:line-height="50%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widows="2" fo:orphans="2" style:snap-to-layout-grid="false" fo:text-align="justify" fo:line-height="0.25in" fo:margin-left="0.75in" fo:text-indent="-0.4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widows="2" fo:orphans="2" style:snap-to-layout-grid="false" fo:text-align="justify" fo:line-height="0.25in" fo:margin-left="0.75in" fo:text-indent="-0.4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line-height="0.25in" fo:margin-left="1.1166in" fo:text-indent="-1.1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line-height="0.25in" fo:margin-left="1.1166in" fo:text-indent="-1.1166in">
        <style:tab-stops/>
      </style:paragraph-properties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P30" style:parent-style-name="內文" style:family="paragraph">
      <style:paragraph-properties fo:widows="2" fo:orphans="2" style:snap-to-layout-grid="false" fo:text-align="justify" fo:line-height="0.25in" fo:margin-left="0.75in" fo:text-indent="-0.4in">
        <style:tab-stops/>
      </style:paragraph-properties>
      <style:text-properties style:font-name="標楷體" style:font-name-asian="標楷體" fo:color="#000000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5895in" style:use-optimal-column-width="false"/>
    </style:style>
    <style:style style:name="TableColumn37" style:family="table-column">
      <style:table-column-properties style:column-width="0.6902in" style:use-optimal-column-width="false"/>
    </style:style>
    <style:style style:name="TableColumn38" style:family="table-column">
      <style:table-column-properties style:column-width="0.6847in" style:use-optimal-column-width="false"/>
    </style:style>
    <style:style style:name="TableColumn39" style:family="table-column">
      <style:table-column-properties style:column-width="1.284in" style:use-optimal-column-width="false"/>
    </style:style>
    <style:style style:name="Table31" style:family="table">
      <style:table-properties style:width="6.7923in" fo:margin-left="-0.318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BD4B4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BD4B4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BD4B4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BD4B4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BD4B4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BD4B4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BD4B4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BD4B4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細明體" fo:font-size="11pt" style:font-size-asian="11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555in">
        <style:tab-stops/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555in">
        <style:tab-stops/>
      </style:paragraph-properties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標楷體" fo:color="#2F2F2F" fo:font-size="11pt" style:font-size-asian="11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標楷體" fo:color="#2F2F2F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Row320" style:family="table-row">
      <style:table-row-properties style:min-row-height="0.2847in" style:use-optimal-row-height="false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33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33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33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paragraph-properties fo:widows="2" fo:orphans="2" style:snap-to-layout-grid="false" fo:text-align="justify" fo:line-height="0.25in" fo:margin-left="0.75in" fo:text-indent="-0.4in">
        <style:tab-stops/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fo:line-height="0.25in" fo:margin-left="1.1166in" fo:text-indent="-1.11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內文" style:family="paragraph">
      <style:paragraph-properties fo:line-height="0.25in" fo:margin-left="1.1166in" fo:text-indent="-1.11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國小藝術與人文領域輔導團</text:p>
      <text:p text:style-name="P2">106學年度藝文領域教師專業成長研習實施計畫</text:p>
      <text:p text:style-name="P3"><text:span text:style-name="T4">一、</text:span><text:span text:style-name="T5">依據</text:span><text:span text:style-name="T6">：</text:span><text:span text:style-name="T7">106</text:span><text:span text:style-name="T8">學</text:span><text:span text:style-name="T9">年度</text:span><text:span text:style-name="T10">臺北市國小藝術與人文領域輔導團工作</text:span><text:span text:style-name="T11">計畫辦理。</text:span></text:p>
      <text:p text:style-name="P12">二、研習目標</text:p>
      <text:p text:style-name="P13">（一）精進國小藝術與人文領域教師之專業知能、態度、技能、教材教法等。</text:p>
      <text:p text:style-name="P14">（二）深化藝文教師之藝術美感知能與創意設計思考能力。</text:p>
      <text:p text:style-name="P15"><text:span text:style-name="T16">三、研習對象</text:span><text:span text:style-name="T17">：</text:span><text:span text:style-name="T18">本市國民小學藝術與人文領域</text:span><text:span text:style-name="T19">視覺藝術教師</text:span><text:span text:style-name="T20">，以報名先後順序，額滿為止。</text:span></text:p>
      <text:p text:style-name="內文"><text:span text:style-name="T21">四、主辦單位</text:span><text:span text:style-name="T22">：</text:span><text:span text:style-name="T23">臺北市</text:span><text:span text:style-name="T24">國</text:span><text:span text:style-name="T25">小藝術與人文領域輔導團</text:span><text:span text:style-name="T26">。</text:span></text:p>
      <text:p text:style-name="P27">五、協辦單位：臺北市碧湖國民小學、臺北市北投國民小學、臺北市中山國民小學、臺北市石牌國民小學、臺北市胡適國民小學、臺北市松山國民小學、臺北市老松國民小學</text:p>
      <text:p text:style-name="內文"><text:span text:style-name="T28">六、</text:span><text:span text:style-name="T29">研習方式：</text:span></text:p>
      <text:p text:style-name="P30">（一）上課日期與時間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場次</text:p>
          </table:table-cell>
          <table:table-cell table:style-name="TableCell43">
            <text:p text:style-name="P44">研習名稱</text:p>
          </table:table-cell>
          <table:table-cell table:style-name="TableCell45">
            <text:p text:style-name="P46">日期/時間</text:p>
          </table:table-cell>
          <table:table-cell table:style-name="TableCell47">
            <text:p text:style-name="P48">講師</text:p>
          </table:table-cell>
          <table:table-cell table:style-name="TableCell49">
            <text:p text:style-name="P50">研習</text:p>
            <text:p text:style-name="P51">地點</text:p>
          </table:table-cell>
          <table:table-cell table:style-name="TableCell52">
            <text:p text:style-name="P53">承辦</text:p>
            <text:p text:style-name="P54">學校</text:p>
          </table:table-cell>
          <table:table-cell table:style-name="TableCell55">
            <text:p text:style-name="P56">承辦聯絡人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一</text:p>
          </table:table-cell>
          <table:table-cell table:style-name="TableCell62">
            <text:p text:style-name="P63"><text:span text:style-name="T64">瓷繪研習</text:span></text:p>
          </table:table-cell>
          <table:table-cell table:style-name="TableCell65">
            <text:p text:style-name="P66">106.12.26(二)</text:p>
            <text:p text:style-name="P67">13:30-16:30</text:p>
          </table:table-cell>
          <table:table-cell table:style-name="TableCell68">
            <text:p text:style-name="P69">嘉祿陶藝</text:p>
            <text:p text:style-name="P70">文教基金會</text:p>
            <text:p text:style-name="P71"><text:span text:style-name="T72">董事長</text:span></text:p>
          </table:table-cell>
          <table:table-cell table:style-name="TableCell73">
            <text:p text:style-name="P74"><text:span text:style-name="T75">嘉祿陶藝文教基金會</text:span></text:p>
          </table:table-cell>
          <table:table-cell table:style-name="TableCell76">
            <text:p text:style-name="P77">中山</text:p>
            <text:p text:style-name="P78"><text:span text:style-name="T79">國小</text:span></text:p>
          </table:table-cell>
          <table:table-cell table:style-name="TableCell80">
            <text:p text:style-name="P81">中山國小彭健民主任</text:p>
          </table:table-cell>
          <table:table-cell table:style-name="TableCell82">
            <text:p text:style-name="內文"><text:span text:style-name="T83">由嘉祿陶藝文教基金會董事長提供用品</text:span></text:p>
          </table:table-cell>
        </table:table-row>
        <table:table-row table:style-name="TableRow84">
          <table:table-cell table:style-name="TableCell85">
            <text:p text:style-name="P86">二</text:p>
          </table:table-cell>
          <table:table-cell table:style-name="TableCell87">
            <text:p text:style-name="P88"><text:span text:style-name="T89">走察晴光商圈文化之美</text:span></text:p>
          </table:table-cell>
          <table:table-cell table:style-name="TableCell90">
            <text:p text:style-name="P91">107.01.02(二)</text:p>
            <text:p text:style-name="P92">13:30-16:30</text:p>
          </table:table-cell>
          <table:table-cell table:style-name="TableCell93">
            <text:p text:style-name="P94">晴光商圈</text:p>
            <text:p text:style-name="P95"><text:span text:style-name="T96">理事長</text:span></text:p>
          </table:table-cell>
          <table:table-cell table:style-name="TableCell97">
            <text:p text:style-name="P98">晴光</text:p>
            <text:p text:style-name="P99"><text:span text:style-name="T100">商圈</text:span></text:p>
          </table:table-cell>
          <table:table-cell table:style-name="TableCell101">
            <text:p text:style-name="P102">中山</text:p>
            <text:p text:style-name="P103"><text:span text:style-name="T104">國小</text:span></text:p>
          </table:table-cell>
          <table:table-cell table:style-name="TableCell105">
            <text:p text:style-name="P106">中山國小彭健民主任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三</text:p>
          </table:table-cell>
          <table:table-cell table:style-name="TableCell112">
            <text:p text:style-name="P113"><text:span text:style-name="T114">輕鬆滑出好音樂-數位音樂教學課例分享</text:span></text:p>
          </table:table-cell>
          <table:table-cell table:style-name="TableCell115">
            <text:p text:style-name="P116">107.01.03(三)</text:p>
            <text:p text:style-name="P117">13:30-16:30</text:p>
          </table:table-cell>
          <table:table-cell table:style-name="TableCell118">
            <text:p text:style-name="P119">興華國小</text:p>
            <text:p text:style-name="P120"><text:span text:style-name="T121">方美霞老師</text:span></text:p>
          </table:table-cell>
          <table:table-cell table:style-name="TableCell122">
            <text:p text:style-name="P123">石牌</text:p>
            <text:p text:style-name="P124">國小</text:p>
            <text:p text:style-name="P125">音樂</text:p>
            <text:p text:style-name="P126">教室</text:p>
          </table:table-cell>
          <table:table-cell table:style-name="TableCell127">
            <text:p text:style-name="P128">石牌</text:p>
            <text:p text:style-name="P129"><text:span text:style-name="T130">國小</text:span></text:p>
          </table:table-cell>
          <table:table-cell table:style-name="TableCell131">
            <text:p text:style-name="P132"><text:span text:style-name="T133">石牌國小</text:span><text:span text:style-name="T134">董柏釧主任</text:span></text:p>
          </table:table-cell>
          <table:table-cell table:style-name="TableCell135">
            <text:p text:style-name="P136">請自備ios 系統之平板以及耳機。並請事先下載以下App:</text:p>
            <text:p text:style-name="內文"><text:span text:style-name="T137">GarageBand、 LaunchPad 以及Tin Pan Rhythem。另現場備有數台平板供借用。</text:span></text:p>
          </table:table-cell>
        </table:table-row>
        <table:table-row table:style-name="TableRow138">
          <table:table-cell table:style-name="TableCell139">
            <text:p text:style-name="P140">四</text:p>
          </table:table-cell>
          <table:table-cell table:style-name="TableCell141">
            <text:p text:style-name="P142"><text:span text:style-name="T143">音樂創作美感技法於數</text:span><text:soft-page-break/><text:span text:style-name="T144">位教學上的應用</text:span></text:p>
          </table:table-cell>
          <table:table-cell table:style-name="TableCell145">
            <text:p text:style-name="P146">107.01.12(三)</text:p>
            <text:p text:style-name="P147">13:30-16:30</text:p>
          </table:table-cell>
          <table:table-cell table:style-name="TableCell148">
            <text:p text:style-name="P149">大佳國小</text:p>
            <text:p text:style-name="P150"><text:span text:style-name="T151">賴佩莉主任</text:span></text:p>
          </table:table-cell>
          <table:table-cell table:style-name="TableCell152">
            <text:p text:style-name="P153">石牌</text:p>
            <text:p text:style-name="P154">國小</text:p>
            <text:soft-page-break/>
            <text:p text:style-name="P155">音樂</text:p>
            <text:p text:style-name="P156">教室</text:p>
          </table:table-cell>
          <table:table-cell table:style-name="TableCell157">
            <text:p text:style-name="P158">石牌</text:p>
            <text:p text:style-name="P159"><text:span text:style-name="T160">國小</text:span></text:p>
          </table:table-cell>
          <table:table-cell table:style-name="TableCell161">
            <text:p text:style-name="P162"><text:span text:style-name="T163">石牌國小</text:span><text:span text:style-name="T164">董柏</text:span><text:soft-page-break/><text:span text:style-name="T165">釧主任</text:span></text:p>
          </table:table-cell>
          <table:table-cell table:style-name="TableCell166">
            <text:p text:style-name="P167">請自備ios 系統之平板以及耳<text:soft-page-break/>機。並請事先下載以下App:</text:p>
            <text:p text:style-name="內文"><text:span text:style-name="T168">GarageBand 。另現場備有數台平板供借用。</text:span></text:p>
          </table:table-cell>
        </table:table-row>
        <table:table-row table:style-name="TableRow169">
          <table:table-cell table:style-name="TableCell170">
            <text:p text:style-name="P171">五</text:p>
          </table:table-cell>
          <table:table-cell table:style-name="TableCell172">
            <text:p text:style-name="P173"><text:span text:style-name="T174">小劇本教學的妙用</text:span><text:span text:style-name="T175">Ⅰ</text:span></text:p>
          </table:table-cell>
          <table:table-cell table:style-name="TableCell176">
            <text:p text:style-name="P177">107.01.05(三)</text:p>
            <text:p text:style-name="P178">13:00-16:00</text:p>
          </table:table-cell>
          <table:table-cell table:style-name="TableCell179">
            <text:p text:style-name="P180">市大附小</text:p>
            <text:p text:style-name="P181"><text:span text:style-name="T182">廖順約</text:span><text:span text:style-name="T183">老師</text:span></text:p>
          </table:table-cell>
          <table:table-cell table:style-name="TableCell184">
            <text:p text:style-name="P185">松山</text:p>
            <text:p text:style-name="P186"><text:span text:style-name="T187">國小</text:span></text:p>
          </table:table-cell>
          <table:table-cell table:style-name="TableCell188">
            <text:p text:style-name="P189">松山</text:p>
            <text:p text:style-name="P190"><text:span text:style-name="T191">國小</text:span></text:p>
          </table:table-cell>
          <table:table-cell table:style-name="TableCell192">
            <text:p text:style-name="P193"><text:span text:style-name="T194">松山國小</text:span><text:span text:style-name="T195">葉蕙芬主任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六</text:p>
          </table:table-cell>
          <table:table-cell table:style-name="TableCell201">
            <text:p text:style-name="P202"><text:span text:style-name="T203">小劇本教學的妙用</text:span><text:span text:style-name="T204">Ⅱ</text:span></text:p>
          </table:table-cell>
          <table:table-cell table:style-name="TableCell205">
            <text:p text:style-name="P206">107.01.12(三)</text:p>
            <text:p text:style-name="P207">13:00-16:00</text:p>
          </table:table-cell>
          <table:table-cell table:style-name="TableCell208">
            <text:p text:style-name="P209">市大附小</text:p>
            <text:p text:style-name="P210"><text:span text:style-name="T211">廖順約</text:span><text:span text:style-name="T212">老師</text:span></text:p>
          </table:table-cell>
          <table:table-cell table:style-name="TableCell213">
            <text:p text:style-name="P214">松山</text:p>
            <text:p text:style-name="P215"><text:span text:style-name="T216">國小</text:span></text:p>
          </table:table-cell>
          <table:table-cell table:style-name="TableCell217">
            <text:p text:style-name="P218">松山</text:p>
            <text:p text:style-name="P219"><text:span text:style-name="T220">國小</text:span></text:p>
          </table:table-cell>
          <table:table-cell table:style-name="TableCell221">
            <text:p text:style-name="P222"><text:span text:style-name="T223">松山國小</text:span><text:span text:style-name="T224">葉蕙芬主任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七</text:p>
          </table:table-cell>
          <table:table-cell table:style-name="TableCell230">
            <text:p text:style-name="P231">傳統工藝設計思考教學研習班</text:p>
            <text:p text:style-name="P232"><text:span text:style-name="T233">陶藝教學</text:span><text:span text:style-name="T234">Ⅰ</text:span></text:p>
          </table:table-cell>
          <table:table-cell table:style-name="TableCell235">
            <text:p text:style-name="P236">107.01.10(三)</text:p>
            <text:p text:style-name="P237">13:30-16:30</text:p>
          </table:table-cell>
          <table:table-cell table:style-name="TableCell238">
            <text:p text:style-name="P239">生活陶房</text:p>
            <text:p text:style-name="P240"><text:span text:style-name="T241">徐明稷老師</text:span></text:p>
          </table:table-cell>
          <table:table-cell table:style-name="TableCell242">
            <text:p text:style-name="P243">生活</text:p>
            <text:p text:style-name="P244"><text:span text:style-name="T245">陶房</text:span></text:p>
          </table:table-cell>
          <table:table-cell table:style-name="TableCell246">
            <text:p text:style-name="P247">北投</text:p>
            <text:p text:style-name="P248">國小</text:p>
          </table:table-cell>
          <table:table-cell table:style-name="TableCell249">
            <text:p text:style-name="P250"><text:span text:style-name="T251">北投國小</text:span><text:span text:style-name="T252">劉一慶主任</text:span></text:p>
          </table:table-cell>
          <table:table-cell table:style-name="TableCell253">
            <text:p text:style-name="P254">掌握研習品質每梯次不超過10人</text:p>
            <text:p text:style-name="內文"><text:span text:style-name="T255">生活陶房</text:span><text:span text:style-name="T256">(</text:span><text:span text:style-name="T257">台北市北投區大業路65巷1弄10號</text:span><text:span text:style-name="T258">)</text:span></text:p>
          </table:table-cell>
        </table:table-row>
        <table:table-row table:style-name="TableRow259">
          <table:table-cell table:style-name="TableCell260">
            <text:p text:style-name="P261">八</text:p>
          </table:table-cell>
          <table:table-cell table:style-name="TableCell262">
            <text:p text:style-name="P263">傳統工藝設計思考教學研習班_</text:p>
            <text:p text:style-name="P264"><text:span text:style-name="T265">陶藝教學</text:span><text:span text:style-name="T266">Ⅱ</text:span></text:p>
          </table:table-cell>
          <table:table-cell table:style-name="TableCell267">
            <text:p text:style-name="P268">107.01.17(三)</text:p>
            <text:p text:style-name="P269">13:30-16:30</text:p>
          </table:table-cell>
          <table:table-cell table:style-name="TableCell270">
            <text:p text:style-name="P271">生活陶房</text:p>
            <text:p text:style-name="P272"><text:span text:style-name="T273">徐明稷老師</text:span></text:p>
          </table:table-cell>
          <table:table-cell table:style-name="TableCell274">
            <text:p text:style-name="P275">生活</text:p>
            <text:p text:style-name="P276"><text:span text:style-name="T277">陶房</text:span></text:p>
          </table:table-cell>
          <table:table-cell table:style-name="TableCell278">
            <text:p text:style-name="P279">北投</text:p>
            <text:p text:style-name="P280">國小</text:p>
          </table:table-cell>
          <table:table-cell table:style-name="TableCell281">
            <text:p text:style-name="P282"><text:span text:style-name="T283">北投國小</text:span><text:span text:style-name="T284">劉一慶主任</text:span></text:p>
          </table:table-cell>
          <table:table-cell table:style-name="TableCell285">
            <text:p text:style-name="P286">掌握研習品質每梯次不超過10人</text:p>
            <text:p text:style-name="內文"><text:span text:style-name="T287">生活陶房</text:span><text:span text:style-name="T288">(</text:span><text:span text:style-name="T289">台北市北投區大業路65巷1弄10號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九</text:p>
          </table:table-cell>
          <table:table-cell table:style-name="TableCell294">
            <text:p text:style-name="P295">行動學習</text:p>
            <text:p text:style-name="P296"><text:span text:style-name="T297">在藝起</text:span></text:p>
          </table:table-cell>
          <table:table-cell table:style-name="TableCell298">
            <text:p text:style-name="P299">107.01.10(三)</text:p>
            <text:p text:style-name="P300">13:30-16:30</text:p>
          </table:table-cell>
          <table:table-cell table:style-name="TableCell301">
            <text:p text:style-name="P302">健康國小</text:p>
            <text:p text:style-name="P303"><text:span text:style-name="T304">陳怡錩</text:span><text:span text:style-name="T305">老師</text:span><text:span text:style-name="T306">黃思嘉老師</text:span></text:p>
          </table:table-cell>
          <table:table-cell table:style-name="TableCell307">
            <text:p text:style-name="P308">胡適</text:p>
            <text:p text:style-name="P309">國小</text:p>
            <text:p text:style-name="P310"><text:span text:style-name="T311">藝術與人文教室</text:span></text:p>
          </table:table-cell>
          <table:table-cell table:style-name="TableCell312">
            <text:p text:style-name="P313">胡適</text:p>
            <text:p text:style-name="P314">國小</text:p>
          </table:table-cell>
          <table:table-cell table:style-name="TableCell315">
            <text:p text:style-name="P316">胡適國小張世瑒老師</text:p>
          </table:table-cell>
          <table:table-cell table:style-name="TableCell317">
            <text:p text:style-name="P318">請自備ios 系統之平板。</text:p>
            <text:p text:style-name="內文"><text:span text:style-name="T319">另現場備有數台平板供借用</text:span></text:p>
          </table:table-cell>
        </table:table-row>
        <table:table-row table:style-name="TableRow320">
          <table:table-cell table:style-name="TableCell321">
            <text:p text:style-name="P322">十</text:p>
          </table:table-cell>
          <table:table-cell table:style-name="TableCell323">
            <text:p text:style-name="P324"><text:span text:style-name="T325">游於藝課程經驗分享</text:span></text:p>
          </table:table-cell>
          <table:table-cell table:style-name="TableCell326">
            <text:p text:style-name="P327">107.01.25(四)</text:p>
            <text:p text:style-name="P328"><text:span text:style-name="T329">9：00-12：00</text:span></text:p>
          </table:table-cell>
          <table:table-cell table:style-name="TableCell330">
            <text:p text:style-name="P331"><text:span text:style-name="T332">潘均嘉老師(</text:span><text:span text:style-name="T333">臺北市</text:span><text:span text:style-name="T334">萬福</text:span><text:span text:style-name="T335">國小</text:span><text:span text:style-name="T336">退休)</text:span></text:p>
          </table:table-cell>
          <table:table-cell table:style-name="TableCell337">
            <text:p text:style-name="P338">老松</text:p>
            <text:p text:style-name="P339">國小</text:p>
            <text:p text:style-name="P340">視聽</text:p>
            <text:p text:style-name="P341"><text:span text:style-name="T342">教室</text:span></text:p>
          </table:table-cell>
          <table:table-cell table:style-name="TableCell343">
            <text:p text:style-name="P344">老松</text:p>
            <text:p text:style-name="P345">國小</text:p>
          </table:table-cell>
          <table:table-cell table:style-name="TableCell346">
            <text:p text:style-name="P347">老松國小江欣穎主任</text:p>
          </table:table-cell>
          <table:table-cell table:style-name="TableCell348">
            <text:p text:style-name="P349"/>
          </table:table-cell>
        </table:table-row>
      </table:table>
      <text:p text:style-name="P350">（二）報名方法：請逕行登入臺北市教師在職研習網站(http://insc.tp.edu.tw)報名，並列印報名表經行政程序核准後，再由貴機關(學校)研習承辦人進入系統辦理薦派報名。</text:p>
      <text:p text:style-name="P351"><text:span text:style-name="T352">七</text:span><text:span text:style-name="T353">、研習經費︰由</text:span><text:span text:style-name="T354">臺北市國小藝術與人文領域輔導團</text:span><text:span text:style-name="T355">經費項下支應，覈實核銷。<text:s/></text:span></text:p>
      <text:p text:style-name="P356"><text:span text:style-name="T357">八</text:span><text:span text:style-name="T358">、其他：本研習計畫陳奉本</text:span><text:span text:style-name="T359">輔導團主任委員</text:span><text:span text:style-name="T360">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22T05:59:00Z</meta:creation-date>
    <dc:date>2017-12-22T05:59:00Z</dc: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5" meta:row-count="11" meta:non-whitespace-character-count="1326"/>
  </office:meta>
</office:document-meta>
</file>