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justify" fo:line-height="0.2777in" fo:margin-left="1.1826in" fo:text-indent="-1.1812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6" style:parent-style-name="內文" style:family="paragraph">
      <style:paragraph-properties fo:line-height="0.3333in" fo:text-indent="0.393in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0.7847in" fo:text-indent="-0.3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P56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57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8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P83" style:parent-style-name="內文" style:family="paragraph">
      <style:paragraph-properties fo:margin-top="0.125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92" style:family="table-column">
      <style:table-column-properties style:column-width="1.5472in"/>
    </style:style>
    <style:style style:name="TableColumn93" style:family="table-column">
      <style:table-column-properties style:column-width="3.7284in"/>
    </style:style>
    <style:style style:name="TableColumn94" style:family="table-column">
      <style:table-column-properties style:column-width="1.8034in"/>
    </style:style>
    <style:style style:name="Table91" style:family="table">
      <style:table-properties style:width="7.0791in" fo:margin-left="0in" table:align="left"/>
    </style:style>
    <style:style style:name="TableRow95" style:family="table-row">
      <style:table-row-properties style:min-row-height="0.806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60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95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P131" style:parent-style-name="內文" style:family="paragraph">
      <style:paragraph-properties fo:margin-left="1.1666in">
        <style:tab-stops/>
      </style:paragraph-properties>
      <style:text-properties style:font-name="Arial" style:font-name-asian="標楷體" style:font-name-complex="Arial"/>
    </style:style>
    <style:style style:name="P132" style:parent-style-name="內文" style:family="paragraph">
      <style:paragraph-properties fo:margin-left="2in" fo:text-indent="-0.8333in">
        <style:tab-stops/>
      </style:paragraph-properties>
      <style:text-properties style:font-name="Arial" style:font-name-asian="標楷體" style:font-name-complex="Arial"/>
    </style:style>
    <style:style style:name="P133" style:parent-style-name="內文" style:family="paragraph">
      <style:paragraph-properties fo:margin-top="0.125in" fo:margin-left="0.834in" fo:text-indent="-0.83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4" style:parent-style-name="內文" style:family="paragraph">
      <style:paragraph-properties fo:margin-top="0.125in" fo:margin-left="0.8319in" fo:text-indent="-0.4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P143" style:parent-style-name="內文" style:family="paragraph">
      <style:paragraph-properties fo:margin-top="0.125in" fo:margin-left="0.8319in" fo:text-indent="-0.44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indent="0.393in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內文" style:family="paragraph">
      <style:paragraph-properties fo:text-indent="0.393in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P176" style:parent-style-name="內文" style:family="paragraph">
      <style:paragraph-properties fo:text-indent="0.393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內文" style:family="paragraph">
      <style:paragraph-properties fo:text-indent="0.7868in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超連結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family="paragraph">
      <style:paragraph-properties fo:text-indent="0.393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6學年度</text:p>
      <text:p text:style-name="P28">「帶得走的溝通技巧-聽覺障礙生溝通修補教學策略研習」實施計畫</text:p>
      <text:p text:style-name="P29"><text:span text:style-name="T30">壹、依據：</text:span><text:span text:style-name="T31">臺北市聽障教育資源中心</text:span><text:span text:style-name="T32">10</text:span><text:span text:style-name="T33">6</text:span><text:span text:style-name="T34">學年度特殊教育知能研習計畫。</text:span></text:p>
      <text:p text:style-name="P35">貳、目的：</text:p>
      <text:p text:style-name="P36"><text:span text:style-name="T37">(一)</text:span><text:span text:style-name="T38">提升本市</text:span><text:span text:style-name="T39">特教</text:span><text:span text:style-name="T40">教師</text:span><text:span text:style-name="T41">特教</text:span><text:span text:style-name="T42">相關</text:span><text:span text:style-name="T43">專業知能。</text:span></text:p>
      <text:p text:style-name="P44"><text:span text:style-name="T45">(二)</text:span><text:span text:style-name="T46">提升</text:span><text:span text:style-name="T47">本</text:span><text:span text:style-name="T48">市</text:span><text:span text:style-name="T49">特教</text:span><text:span text:style-name="T50">教師</text:span><text:span text:style-name="T51">對</text:span><text:span text:style-name="T52">聽障生</text:span><text:span text:style-name="T53">溝通技巧教學策略</text:span><text:span text:style-name="T54">，以落實</text:span><text:span text:style-name="T55">特殊教育服務品質，維護學生權益。</text:span></text:p>
      <text:p text:style-name="P56">參、辦理單位</text:p>
      <text:p text:style-name="P57">主辦單位：臺北市政府教育局。</text:p>
      <text:p text:style-name="P58">承辦單位：臺北市立啟聰學校聽障教育資源中心(以下簡稱聽障教育資源中心)。</text:p>
      <text:p text:style-name="P59"><text:span text:style-name="T60">肆、研習時間：</text:span><text:span text:style-name="T61">10</text:span><text:span text:style-name="T62">7</text:span><text:span text:style-name="T63">年</text:span><text:span text:style-name="T64">01</text:span><text:span text:style-name="T65">月</text:span><text:span text:style-name="T66">03</text:span><text:span text:style-name="T67">日(</text:span><text:span text:style-name="T68">星期</text:span><text:span text:style-name="T69">三</text:span><text:span text:style-name="T70">)</text:span><text:span text:style-name="T71"><text:s/></text:span><text:span text:style-name="T72">13</text:span><text:span text:style-name="T73">:</text:span><text:span text:style-name="T74">3</text:span><text:span text:style-name="T75">0</text:span><text:span text:style-name="T76">-</text:span><text:span text:style-name="T77">1</text:span><text:span text:style-name="T78">6</text:span><text:span text:style-name="T79">:</text:span><text:span text:style-name="T80">3</text:span><text:span text:style-name="T81">0</text:span><text:span text:style-name="T82">。</text:span></text:p>
      <text:p text:style-name="P83"><text:span text:style-name="T84"><draw:g draw:z-index="251657728" draw:name="__TH_G12127" draw:id="id5" draw:style-name="a6" text:anchor-type="paragraph"><svg:title/><svg:desc/><draw:connector draw:type="line" svg:x1="-0.01597in" svg:y1="0.4375in" svg:x2="1.52083in" svg:y2="1.25625in" draw:id="id0" draw:style-name="a1" draw:name="__TH_L2"><svg:title/><svg:desc/></draw:connector><draw:frame draw:id="id1" draw:style-name="a2" draw:name="__TH_B113" svg:x="0.72876in" svg:y="0.50894in" svg:width="0.2536in" svg:height="0.24081in" style:rel-width="scale" style:rel-height="scale"><draw:text-box><text:p text:style-name="P85">日</text:p></draw:text-box><svg:title/><svg:desc/></draw:frame><draw:frame draw:id="id2" draw:style-name="a3" draw:name="__TH_B124" svg:x="1.08803in" svg:y="0.70078in" svg:width="0.2536in" svg:height="0.24081in" style:rel-width="scale" style:rel-height="scale"><draw:text-box><text:p text:style-name="P86">期</text:p></draw:text-box><svg:title/><svg:desc/></draw:frame><draw:frame draw:id="id3" draw:style-name="a4" draw:name="__TH_B215" svg:x="0.15647in" svg:y="0.7642in" svg:width="0.2536in" svg:height="0.24081in" style:rel-width="scale" style:rel-height="scale"><draw:text-box><text:p text:style-name="P87">時</text:p></draw:text-box><svg:title/><svg:desc/></draw:frame><draw:frame draw:id="id4" draw:style-name="a5" draw:name="__TH_B226" svg:x="0.50137in" svg:y="0.94802in" svg:width="0.2536in" svg:height="0.24081in" style:rel-width="scale" style:rel-height="scale"><draw:text-box><text:p text:style-name="P88">間</text:p></draw:text-box><svg:title/><svg:desc/></draw:frame></draw:g></text:span><text:span text:style-name="T89">伍</text:span><text:span text:style-name="T90">、研習內容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/3(三)</text:p>
          </table:table-cell>
          <table:table-cell table:style-name="TableCell100">
            <text:p text:style-name="P101">主講者</text:p>
          </table:table-cell>
        </table:table-row>
        <table:table-row table:style-name="TableRow102">
          <table:table-cell table:style-name="TableCell103">
            <text:p text:style-name="P104">13：30-14：00</text:p>
          </table:table-cell>
          <table:table-cell table:style-name="TableCell105">
            <text:p text:style-name="P106"><text:span text:style-name="T107">提升聽障學生</text:span><text:span text:style-name="T108">溝通技巧之教學</text:span><text:span text:style-name="T109">策略</text:span></text:p>
          </table:table-cell>
          <table:table-cell table:style-name="TableCell110" table:number-rows-spanned="2">
            <text:p text:style-name="P111">林桂如</text:p>
            <text:p text:style-name="P112">雅文基金會</text:p>
            <text:p text:style-name="P113">助理研究員兼</text:p>
            <text:p text:style-name="P114"><text:span text:style-name="T115">聽覺口語</text:span><text:span text:style-name="T116">師</text:span></text:p>
          </table:table-cell>
        </table:table-row>
        <table:table-row table:style-name="TableRow117">
          <table:table-cell table:style-name="TableCell118">
            <text:p text:style-name="P119">14：00-16：30</text:p>
          </table:table-cell>
          <table:table-cell table:style-name="TableCell120">
            <text:p text:style-name="P121"><text:span text:style-name="T122">溝通修補策略之實務應用</text:span></text:p>
          </table:table-cell>
          <table:covered-table-cell>
            <text:p text:style-name="P123"/>
          </table:covered-table-cell>
        </table:table-row>
      </table:table>
      <text:p text:style-name="P124"><text:span text:style-name="T125">陸、研習地點：</text:span><text:span text:style-name="T126">臺北市立啟聰學校南排</text:span><text:span text:style-name="T127">4</text:span><text:span text:style-name="T128">樓</text:span><text:span text:style-name="T129">多媒體</text:span><text:span text:style-name="T130">會議室</text:span></text:p>
      <text:p text:style-name="P131">地址：臺北市大同區重慶北路三段320號。</text:p>
      <text:p text:style-name="P132">大眾運輸：公車302、304、223、601；捷運大橋頭站、捷運圓山站。</text:p>
      <text:p text:style-name="P133">柒、研習對象：</text:p>
      <text:p text:style-name="P134"><text:span text:style-name="T135">1、</text:span><text:span text:style-name="T136">臺北市聽障巡迴輔導教師</text:span><text:span text:style-name="T137">。</text:span><text:span text:style-name="T138">2、</text:span><text:span text:style-name="T139">聽障重點學校教師。3、啟聰學校教師。</text:span><text:span text:style-name="T140">4.</text:span><text:span text:style-name="T141">有興趣之</text:span><text:span text:style-name="T142">教師。</text:span></text:p>
      <text:p text:style-name="P143"><text:span text:style-name="T144">※因場地限制，本次研習預定錄取人數</text:span><text:span text:style-name="T145">40</text:span><text:span text:style-name="T146">人，報名人數過多時，依上述順位錄取。</text:span></text:p>
      <text:p text:style-name="P147"><text:span text:style-name="T148">捌、報名方式：</text:span><text:span text:style-name="T149">即日起至</text:span><text:span text:style-name="T150">10</text:span><text:span text:style-name="T151">6</text:span><text:span text:style-name="T152">年</text:span><text:span text:style-name="T153">12</text:span><text:span text:style-name="T154">月</text:span><text:span text:style-name="T155">29</text:span><text:span text:style-name="T156">日止，逕至教育部特殊教育通報網登錄報名，並請自行至網站查詢錄取狀況。</text:span><text:span text:style-name="T157">全程參與研習者核予</text:span><text:span text:style-name="T158">3</text:span><text:span text:style-name="T159">小時研習時數</text:span><text:span text:style-name="T160">。</text:span></text:p>
      <text:p text:style-name="P161"><text:span text:style-name="T162">玖、</text:span><text:span text:style-name="T163">備註</text:span><text:span text:style-name="T164">：</text:span></text:p>
      <text:p text:style-name="P165"><text:span text:style-name="T166">(一)</text:span><text:span text:style-name="T167">參加本研習教師請學校准</text:span><text:span text:style-name="T168">予公假</text:span><text:span text:style-name="T169">。</text:span></text:p>
      <text:p text:style-name="P170"><text:span text:style-name="T171">(二)</text:span><text:span text:style-name="T172">參與教師請於研習結束</text:span><text:span text:style-name="T173">5</text:span><text:span text:style-name="T174">日後，逕至教育部特殊教育通報網查詢研習時數</text:span><text:span text:style-name="T175">。</text:span></text:p>
      <text:p text:style-name="P176"><text:span text:style-name="T177">(三)</text:span><text:span text:style-name="T178">本案後續相關事宜請逕洽</text:span><text:span text:style-name="T179">，</text:span><text:span text:style-name="T180">聽障教育資源中心</text:span><text:span text:style-name="T181">輔導服務組</text:span><text:span text:style-name="T182">力靜搖</text:span><text:span text:style-name="T183">老師</text:span><text:span text:style-name="T184">，</text:span></text:p>
      <text:p text:style-name="P185"><text:span text:style-name="T186">電話</text:span><text:span text:style-name="T187">：</text:span><text:span text:style-name="T188">(02)2592</text:span><text:span text:style-name="T189">-</text:span><text:span text:style-name="T190">4446</text:span><text:span text:style-name="T191"><text:s/></text:span><text:span text:style-name="T192">#60</text:span><text:span text:style-name="T193">2</text:span><text:span text:style-name="T194">、</text:span><text:span text:style-name="T195">傳真：</text:span><text:span text:style-name="T196">(02)2595-0801</text:span><text:span text:style-name="T197">、</text:span><text:span text:style-name="T198">e-mail</text:span><text:span text:style-name="T199">：</text:span><text:a xlink:href="mailto:weloun0120@hotmail.com" office:target-frame-name="_top" xlink:show="replace"><text:span text:style-name="T200">weloun0120@hotmail.com</text:span></text:a><text:span text:style-name="T201">。</text:span></text:p>
      <text:p text:style-name="P202"><text:span text:style-name="T203">(四)</text:span><text:span text:style-name="T204">本校不提供停車位，請搭乘大眾交通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/>
      </text:list-level-style-number>
      <text:list-level-style-number text:level="2" style:num-suffix="、" style:num-format="甲, 乙, 丙, ...">
        <style:list-level-properties text:space-before="0.6513in" text:min-label-width="0.3333in"/>
      </text:list-level-style-number>
      <text:list-level-style-number text:level="3" style:num-suffix="." style:num-format="i">
        <style:list-level-properties fo:text-align="end" text:space-before="0.9847in" text:min-label-width="0.3333in"/>
      </text:list-level-style-number>
      <text:list-level-style-number text:level="4" style:num-suffix="." style:num-format="1">
        <style:list-level-properties text:space-before="1.318in" text:min-label-width="0.3333in"/>
      </text:list-level-style-number>
      <text:list-level-style-number text:level="5" style:num-suffix="、" style:num-format="甲, 乙, 丙, ...">
        <style:list-level-properties text:space-before="1.6513in" text:min-label-width="0.3333in"/>
      </text:list-level-style-number>
      <text:list-level-style-number text:level="6" style:num-suffix="." style:num-format="i">
        <style:list-level-properties fo:text-align="end" text:space-before="1.9847in" text:min-label-width="0.3333in"/>
      </text:list-level-style-number>
      <text:list-level-style-number text:level="7" style:num-suffix="." style:num-format="1">
        <style:list-level-properties text:space-before="2.318in" text:min-label-width="0.3333in"/>
      </text:list-level-style-number>
      <text:list-level-style-number text:level="8" style:num-suffix="、" style:num-format="甲, 乙, 丙, ...">
        <style:list-level-properties text:space-before="2.6513in" text:min-label-width="0.3333in"/>
      </text:list-level-style-number>
      <text:list-level-style-number text:level="9" style:num-suffix="." style:num-format="i">
        <style:list-level-properties fo:text-align="end" text:space-before="2.984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6.7638in"/>
    </style:style>
    <style:style style:name="Table2" style:family="table">
      <style:table-properties style:width="7.41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 fo:text-align="center"/>
      <style:text-properties style:font-name="Times New Roman" style:letter-kerning="true" fo:language="en" fo:country="US" style:language-asian="zh" style:country-asian="TW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text-properties style:font-name="Times New Roman" style:letter-kerning="true" fo:font-size="8pt" style:font-size-asian="8pt" style:font-size-complex="8pt" fo:language="en" fo:country="US" style:language-asian="zh" style:country-asian="TW"/>
    </style:style>
    <style:style style:name="TableRow10" style:family="table-row">
      <style:table-row-properties/>
    </style:style>
    <style:style style:name="P11" style:parent-style-name="頁首" style:family="paragraph">
      <style:text-properties style:font-name="Times New Roman" style:letter-kerning="true" fo:language="en" fo:country="US" style:language-asian="zh" style:country-asian="TW"/>
    </style:style>
    <style:style style:name="TableCell12" style:family="table-cell">
      <style:table-cell-properties fo:border-top="none" fo:border-left="none" fo:border-bottom="0.0416in double #61BFDD" style:border-line-width-bottom="0.0138in 0.0138in 0.0138in" fo:border-right="none" fo:padding-top="0in" fo:padding-left="0.075in" fo:padding-bottom="0in" fo:padding-right="0.075in"/>
    </style:style>
    <style:style style:name="P13" style:parent-style-name="頁首" style:family="paragraph">
      <style:text-properties style:font-name="Times New Roman" style:letter-kerning="true" fo:font-size="8pt" style:font-size-asian="8pt" style:font-size-complex="8pt" fo:language="en" fo:country="US" style:language-asian="zh" style:country-asian="TW"/>
    </style:style>
    <style:style style:name="P14" style:parent-style-name="頁首" style:family="paragraph">
      <style:paragraph-properties fo:line-height="25%"/>
    </style:style>
    <style:style style:name="T15" style:parent-style-name="預設段落字型" style:family="text">
      <style:text-properties fo:language="en" fo:country="US" style:language-asian="zh" style:country-asian="TW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2" style:parent-style-name="頁尾" style:family="paragraph">
      <style:text-properties style:font-name="Times New Roman" style:letter-kerning="true" fo:language="en" fo:country="US" style:language-asian="zh" style:country-asian="TW"/>
    </style:style>
    <style:style style:name="TableCell23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4" style:parent-style-name="頁尾" style:family="paragraph">
      <style:text-properties style:font-name="Times New Roman" style:letter-kerning="true" fo:language="en" fo:country="US" style:language-asian="zh" style:country-asian="TW"/>
    </style:style>
    <style:style style:name="TableCell25" style:family="table-cell">
      <style:table-cell-properties fo:border-top="0.0416in double #61BFDD" style:border-line-width-top="0.0138in 0.0138in 0.0138in" fo:border-left="none" fo:border-bottom="none" fo:border-right="none" fo:padding-top="0in" fo:padding-left="0.075in" fo:padding-bottom="0in" fo:padding-right="0.075in"/>
    </style:style>
    <style:style style:name="P26" style:parent-style-name="頁尾" style:family="paragraph">
      <style:text-properties style:font-name="Times New Roman" style:letter-kerning="true" fo:language="en" fo:country="US" style:language-asian="zh" style:country-asian="TW"/>
    </style:style>
    <style:style style:name="P27" style:parent-style-name="頁尾" style:family="paragraph">
      <style:paragraph-properties fo:line-height="25%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/>
            </table:table-cell>
          </table:table-row>
        </table:table>
        <text:p text:style-name="P14"><text:span text:style-name="T15"><draw:frame draw:z-index="251657728" draw:style-name="a0" draw:name="圖片 1" text:anchor-type="paragraph" svg:x="0.00417in" svg:y="-0.54583in" svg:width="0.65764in" svg:height="0.60625in" style:rel-width="scale" style:rel-height="scale"><draw:image xlink:href="media/image1.png" xlink:type="simple" xlink:show="embed" xlink:actuate="onLoad"/><svg:title/><svg:desc>D:\oos\範例檔\中心LOGO.png</svg:desc></draw:frame>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h</meta:initial-creator>
    <dc:creator>user</dc:creator>
    <meta:creation-date>2017-12-25T08:16:00Z</meta:creation-date>
    <dc:date>2017-12-25T08:1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