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5618in"/>
    </style:style>
    <style:style style:name="TableColumn18" style:family="table-column">
      <style:table-column-properties style:column-width="1.2298in"/>
    </style:style>
    <style:style style:name="Table2" style:family="table">
      <style:table-properties style:width="6.9298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51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77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4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89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854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909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46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52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1.2694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.784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8909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895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7548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臺北市教師研習中心108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編 <text:s text:c="2"/>號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4">
            <text:p text:style-name="P28">報名日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  <text:p text:style-name="P35">請 貼</text:p>
            <text:p text:style-name="P36"/>
            <text:p text:style-name="P37">照 片</text:p>
          </table:table-cell>
        </table:table-row>
        <table:table-row table:style-name="TableRow38">
          <table:table-cell table:style-name="TableCell39" table:number-columns-spanned="3">
            <text:p text:style-name="P40">專題名稱</text:p>
          </table:table-cell>
          <table:covered-table-cell/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15">
            <text:p text:style-name="P48">研究方式：□個別研究 <text:s text:c="2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姓 <text:s/>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性別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出生年月日</text:p>
          </table:table-cell>
          <table:covered-table-cell/>
          <table:covered-table-cell/>
          <table:table-cell table:style-name="TableCell61" table:number-columns-spanned="2">
            <text:p text:style-name="P62">年 <text:s/>月 <text:s text:c="2"/>日</text:p>
          </table:table-cell>
          <table:covered-table-cell/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擔任職務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服務單位地址</text:p>
          </table:table-cell>
          <table:table-cell table:style-name="TableCell75" table:number-columns-spanned="1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 table:number-columns-spanned="1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聯絡電話及</text:p>
            <text:p text:style-name="P85">傳真</text:p>
          </table:table-cell>
          <table:table-cell table:style-name="TableCell86" table:number-columns-spanned="4">
            <text:p text:style-name="P87">（公）</text:p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傳真</text:p>
          </table:table-cell>
          <table:covered-table-cell/>
          <table:table-cell table:style-name="TableCell90" table:number-columns-spanned="5">
            <text:p text:style-name="P91">（公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手機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（宅）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5">
            <text:p text:style-name="P100">（宅）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E-mail: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學歷（請註明日期）</text:p>
          </table:table-cell>
          <table:covered-table-cell/>
          <table:covered-table-cell/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工作經歷</text:p>
            <text:p text:style-name="P111">（請註明年資）</text:p>
          </table:table-cell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相關研究及教學</text:p>
            <text:p text:style-name="P117">事蹟簡述</text:p>
          </table:table-cell>
          <table:covered-table-cell/>
          <table:table-cell table:style-name="TableCell118" table:number-columns-spanned="14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審查意見</text:p>
          </table:table-cell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核 <text:s/>定</text:p>
          </table:table-cell>
          <table:covered-table-cell/>
          <table:table-cell table:style-name="TableCell129" table:number-columns-spanned="6">
            <text:p text:style-name="P130">申 <text:s/>請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教 <text:s/>務 <text:s/>主 <text:s/>任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校 <text:s text:c="3"/>長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教師研習中心教育專題研究申請表</dc:title>
    <meta:initial-creator>lii</meta:initial-creator>
    <dc:creator>user</dc:creator>
    <meta:creation-date>2017-12-27T06:39:00Z</meta:creation-date>
    <dc:date>2017-12-27T06:3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