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69in"/>
    </style:style>
    <style:style style:name="TableColumn5" style:family="table-column">
      <style:table-column-properties style:column-width="5.9256in"/>
    </style:style>
    <style:style style:name="Table3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843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3.2659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0.8069in"/>
    </style:style>
    <style:style style:name="TableColumn59" style:family="table-column">
      <style:table-column-properties style:column-width="5.9256in"/>
    </style:style>
    <style:style style:name="Table57" style:family="table">
      <style:table-properties style:width="6.7326in" fo:margin-left="0in" table:align="left"/>
    </style:style>
    <style:style style:name="TableRow60" style:family="table-row">
      <style:table-row-properties style:min-row-height="2.7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4.2256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08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</text:p>
            <text:p text:style-name="P15">、</text:p>
            <text:p text:style-name="P16">緣</text:p>
            <text:p text:style-name="P17">起</text:p>
            <text:p text:style-name="P18">及</text:p>
            <text:p text:style-name="P19">目</text:p>
            <text:p text:style-name="P20">的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>二</text:p>
            <text:p text:style-name="P29">、</text:p>
            <text:p text:style-name="P30">研</text:p>
            <text:p text:style-name="P31"/>
            <text:p text:style-name="P32">究</text:p>
            <text:p text:style-name="P33"/>
            <text:p text:style-name="P34">內</text:p>
            <text:p text:style-name="P35"/>
            <text:p text:style-name="P36">容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  <text:p text:style-name="P44">、</text:p>
            <text:p text:style-name="P45">研</text:p>
            <text:p text:style-name="P46">究</text:p>
            <text:p text:style-name="P47">過</text:p>
            <text:p text:style-name="P48">程</text:p>
            <text:p text:style-name="P49">與</text:p>
            <text:p text:style-name="P50">方</text:p>
            <text:p text:style-name="P51">法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四</text:p>
            <text:p text:style-name="P63">、</text:p>
            <text:p text:style-name="P64">預</text:p>
            <text:p text:style-name="P65">期</text:p>
            <text:p text:style-name="P66">研</text:p>
            <text:p text:style-name="P67">究</text:p>
            <text:p text:style-name="P68">成</text:p>
            <text:p text:style-name="P69">果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五</text:p>
            <text:p text:style-name="P77">、</text:p>
            <text:p text:style-name="P78">研</text:p>
            <text:p text:style-name="P79"/>
            <text:p text:style-name="P80">究</text:p>
            <text:p text:style-name="P81"/>
            <text:p text:style-name="P82">經</text:p>
            <text:p text:style-name="P83"/>
            <text:p text:style-name="P84">費</text:p>
            <text:p text:style-name="P85"/>
            <text:p text:style-name="P86">分</text:p>
            <text:p text:style-name="P87"/>
            <text:p text:style-name="P88">配</text:p>
          </table:table-cell>
          <table:table-cell table:style-name="TableCell89">
            <text:p text:style-name="P90"><text:tab/></text:p>
          </table:table-cell>
        </table:table-row>
      </table:table>
      <text:p text:style-name="P91"/>
      <text:p text:style-name="P92">附錄：</text:p>
      <text:p text:style-name="P93"/>
      <text:p text:style-name="P94"/>
      <text:p text:style-name="P95"/>
      <text:p text:style-name="P96"/>
      <text:p text:style-name="P97">註：1.教育專題研究計畫書請詳細填寫。</text:p>
      <text:p text:style-name="P98"><text:s text:c="4"/>2.有關表、圖部份，請於文中標示如附錄1…，表、圖內容一律放置附錄。</text:p>
      <text:p text:style-name="內文"><text:span text:style-name="T99"><text:s text:c="4"/>3.研究起迄時間為</text:span><text:span text:style-name="T100">10</text:span><text:span text:style-name="T101">8</text:span><text:span text:style-name="T102">年1月1日至</text:span><text:span text:style-name="T103">10</text:span><text:span text:style-name="T104">8</text:span><text:span text:style-name="T105">年10月31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：</dc:title>
    <meta:initial-creator>lii</meta:initial-creator>
    <dc:creator>user</dc:creator>
    <meta:creation-date>2017-12-27T06:41:00Z</meta:creation-date>
    <dc:date>2017-12-27T06:41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9" meta:row-count="1" meta:non-whitespace-character-count="222"/>
  </office:meta>
</office:document-meta>
</file>