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內文" style:family="paragraph">
      <style:paragraph-properties fo:text-indent="1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1.625in"/>
    </style:style>
    <style:style style:name="Table7" style:family="table">
      <style:table-properties style:width="6.0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6：<text:s text:c="11"/></text:p>
      <text:p text:style-name="內文"/>
      <text:p text:style-name="P2"><text:span text:style-name="T3"><text:s/></text:span><text:span text:style-name="T4">10</text:span><text:span text:style-name="T5">8</text:span><text:span text:style-name="T6">年度教育專題研究經費編列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項 <text:s text:c="2"/>目</text:p>
          </table:table-cell>
          <table:table-cell table:style-name="TableCell14">
            <text:p text:style-name="P15"><text:s text:c="7"/>說 <text:s text:c="9"/>明</text:p>
          </table:table-cell>
          <table:table-cell table:style-name="TableCell16">
            <text:p text:style-name="P17"><text:s text:c="2"/>小 <text:s text:c="2"/>計（元）</text:p>
          </table:table-cell>
        </table:table-row>
        <table:table-row table:style-name="TableRow18">
          <table:table-cell table:style-name="TableCell19">
            <text:p text:style-name="P20">座談會出席費</text:p>
          </table:table-cell>
          <table:table-cell table:style-name="TableCell21">
            <text:p text:style-name="P22">1000元×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報告印刷費</text:p>
          </table:table-cell>
          <table:table-cell table:style-name="TableCell28">
            <text:p text:style-name="P29">40本(中心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資料整理費</text:p>
          </table:table-cell>
          <table:table-cell table:style-name="TableCell35">
            <text:p text:style-name="P36">250元(1節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調查訪問費</text:p>
          </table:table-cell>
          <table:table-cell table:style-name="TableCell42">
            <text:p text:style-name="P43">35元(次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參考資料蒐集費</text:p>
          </table:table-cell>
          <table:table-cell table:style-name="TableCell49">
            <text:p text:style-name="P50">1式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雜支</text:p>
          </table:table-cell>
          <table:table-cell table:style-name="TableCell56">
            <text:p text:style-name="P57">(含文具、誤餐費等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其他費用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請於說明欄內填明每項之單次費用與預計使用次數。</text:p>
        </text:list-item>
        <text:list-item>
          <text:p text:style-name="P75">座談會出席費（單次每人以1000元計）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教育專題研究經費編列表</dc:title>
    <meta:initial-creator>yuifang</meta:initial-creator>
    <dc:creator>user</dc:creator>
    <meta:creation-date>2017-12-27T06:40:00Z</meta:creation-date>
    <dc:date>2017-12-27T06:40:00Z</dc:date>
    <meta:print-date>2006-10-04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