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bullet text:level="1" text:style-name="WW_CharLFO1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margin-top="0.125in" fo:line-height="0.2777in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top="0.125in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indent="0.5416in"/>
      <style:text-properties style:font-name-asian="標楷體" fo:font-size="13pt" style:font-size-asian="13pt" style:font-size-complex="13pt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left="1.0847in" fo:text-indent="-1.084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margin-top="0.125in" fo:margin-left="0.5611in" fo:text-indent="-0.364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71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T72" style:parent-style-name="預設段落字型" style:family="text">
      <style:text-properties style:font-name-asian="標楷體" fo:letter-spacing="0.0111in" fo:font-size="13pt" style:font-size-asian="13pt" style:font-size-complex="13pt"/>
    </style:style>
    <style:style style:name="P73" style:parent-style-name="內文" style:family="paragraph">
      <style:paragraph-properties fo:line-height="0.3472in" fo:margin-left="0.5576in" fo:text-indent="-0.5326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超連結" style:family="text">
      <style:text-properties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margin-top="0.125in" fo:margin-left="1.0847in" fo:text-indent="-1.084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line-height="0.3472in" fo:margin-left="0.5277in" fo:text-indent="-0.3611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強調粗體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強調粗體" style:family="text">
      <style:text-properties style:font-name-asian="標楷體" fo:color="#000000" fo:font-size="13pt" style:font-size-asian="13pt" style:font-size-complex="13pt"/>
    </style:style>
    <style:style style:name="T114" style:parent-style-name="強調粗體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top="0.25in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48" style:parent-style-name="內文Web" style:family="paragraph">
      <style:paragraph-properties fo:text-align="justify" fo:margin-top="0.125in" fo:margin-bottom="0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3" style:parent-style-name="內文Web" style:family="paragraph">
      <style:paragraph-properties fo:text-align="justify" fo:margin-left="0.354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62" style:family="table-column">
      <style:table-column-properties style:column-width="0.8826in"/>
    </style:style>
    <style:style style:name="TableColumn163" style:family="table-column">
      <style:table-column-properties style:column-width="4.7166in"/>
    </style:style>
    <style:style style:name="Table161" style:family="table">
      <style:table-properties style:width="5.599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406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3pt" style:font-size-asian="13pt" style:font-size-complex="13pt"/>
    </style:style>
    <style:style style:name="P179" style:parent-style-name="內文" style:family="paragraph">
      <style:text-properties style:font-name-asian="標楷體" fo:font-size="13pt" style:font-size-asian="13pt" style:font-size-complex="13pt"/>
    </style:style>
    <style:style style:name="P180" style:parent-style-name="內文" style:family="paragraph">
      <style:text-properties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font-size="13pt" style:font-size-asian="13pt" style:font-size-complex="13pt"/>
    </style:style>
    <style:style style:name="TableRow186" style:family="table-row">
      <style:table-row-properties/>
    </style:style>
    <style:style style:name="P187" style:parent-style-name="內文" style:family="paragraph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P191" style:parent-style-name="內文" style:family="paragraph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194" style:family="table-row">
      <style:table-row-properties/>
    </style:style>
    <style:style style:name="P195" style:parent-style-name="內文" style:family="paragraph"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3pt" style:font-size-asian="13pt" style:font-size-complex="13pt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212" style:family="table-row">
      <style:table-row-properties/>
    </style:style>
    <style:style style:name="P213" style:parent-style-name="內文" style:family="paragraph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P217" style:parent-style-name="內文" style:family="paragraph"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list-style-name="LFO19" style:family="paragraph">
      <style:paragraph-properties fo:widows="2" fo:orphans="2" fo:margin-left="0.2229in" fo:text-indent="-0.2229in">
        <style:tab-stops/>
      </style:paragraph-properties>
      <style:text-properties style:font-name-asian="標楷體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P225" style:parent-style-name="內文" style:family="paragraph">
      <style:text-properties style:font-name-asian="標楷體" fo:font-size="13pt" style:font-size-asian="13pt" style:font-size-complex="13pt"/>
    </style:style>
    <style:style style:name="P226" style:parent-style-name="內文" style:family="paragraph">
      <style:text-properties style:font-name-asian="標楷體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3pt" style:font-size-asian="13pt" style:font-size-complex="13pt"/>
    </style:style>
    <style:style style:name="P23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臺北市立大學特殊教育學系</text:p>
      <text:p text:style-name="P4"><text:span text:style-name="T5">「選擇性緘默症專題講座」實施</text:span><text:span text:style-name="T6">計畫</text:span></text:p>
      <text:p text:style-name="P7">壹、目的</text:p>
      <text:p text:style-name="P8"><text:s text:c="4"/>您是否碰過這樣的孩子？長久相處卻從沒聽過他的聲音、他不打招呼、不看人、是教室裡的隱形人、面無表情的木頭人……其實他有想法，想說話也想互動，但深刻的恐懼鎖住了他的喉嚨，有時也綑綁了他的肢體。您是否聽見孩子無聲的掙扎？每140位孩童，就有一位受選擇性緘默症之苦。他們需要家長、老師、醫療人員團隊合作，及早幫助；也需要制度的支持，給予他們公平的機會。</text:p>
      <text:p text:style-name="P9">貳、辦理單位</text:p>
      <text:p text:style-name="P10"><text:span text:style-name="T11"><text:s text:c="2"/></text:span><text:span text:style-name="T12">一、</text:span><text:span text:style-name="T13">主辦</text:span><text:span text:style-name="T14">單位</text:span><text:span text:style-name="T15">：</text:span><text:span text:style-name="T16">臺灣選擇性緘默症協會</text:span></text:p>
      <text:p text:style-name="P17"><text:s text:c="2"/>二、協辦單位：臺北市立大學特殊教育學系</text:p>
      <text:p text:style-name="P18"><text:s text:c="2"/>三、同步口譯：國立臺灣師範大學翻譯研究所</text:p>
      <text:p text:style-name="P19"><text:span text:style-name="T20">參</text:span><text:span text:style-name="T21">、</text:span><text:span text:style-name="T22">時間</text:span><text:span text:style-name="T23">、</text:span><text:span text:style-name="T24">地點及參加對象</text:span></text:p>
      <text:p text:style-name="P25"><text:span text:style-name="T26"><text:s text:c="2"/></text:span><text:span text:style-name="T27">一、時間</text:span><text:span text:style-name="T28">：</text:span><text:span text:style-name="T29">107</text:span><text:span text:style-name="T30">年</text:span><text:span text:style-name="T31">3</text:span><text:span text:style-name="T32">月</text:span><text:span text:style-name="T33">11</text:span><text:span text:style-name="T34">日（星期日）下午</text:span><text:span text:style-name="T35">1:00-4:</text:span><text:span text:style-name="T36">2</text:span><text:span text:style-name="T37">0<text:s/></text:span></text:p>
      <text:p text:style-name="P38"><text:s text:c="2"/>二、地點：國立臺灣師範大學圖書館B1國際會議廳</text:p>
      <text:p text:style-name="P39"><text:s text:c="4"/>（臺北市和平東路一段129號）</text:p>
      <text:p text:style-name="P40"><text:s text:c="2"/>三、對象：現職合格教師</text:p>
      <text:p text:style-name="P41">肆、報名方式</text:p>
      <text:p text:style-name="P42"><text:span text:style-name="T43">一、</text:span><text:span text:style-name="T44">名額有限</text:span><text:span text:style-name="T45">，</text:span><text:span text:style-name="T46">請於</text:span><text:span text:style-name="T47">10</text:span><text:span text:style-name="T48">7</text:span><text:span text:style-name="T49">年</text:span><text:span text:style-name="T50">2</text:span><text:span text:style-name="T51">月</text:span><text:span text:style-name="T52">26</text:span><text:span text:style-name="T53">日前至特教通報網</text:span><text:span text:style-name="T54"><text:s/>(http://</text:span><text:a xlink:href="http://www.set.edu.tw" office:target-frame-name="_top" xlink:show="replace"><text:span text:style-name="T55">www.set.edu.tw</text:span></text:a><text:span text:style-name="T56">/</text:span><text:span text:style-name="T57">教師研習</text:span><text:span text:style-name="T58">/</text:span><text:span text:style-name="T59">大專特教研習</text:span><text:span text:style-name="T60">)</text:span><text:span text:style-name="T61">報名</text:span><text:span text:style-name="T62">；</text:span><text:span text:style-name="T63">依報名先後順序，額滿為止</text:span><text:span text:style-name="T64">。</text:span><text:span text:style-name="T65">錄取名單將於</text:span><text:span text:style-name="T66">3</text:span><text:span text:style-name="T67">月</text:span><text:span text:style-name="T68">2</text:span><text:span text:style-name="T69">日前公布於特教通報網，</text:span><text:span text:style-name="T70">請</text:span><text:span text:style-name="T71">自行</text:span><text:span text:style-name="T72">上網確認。</text:span></text:p>
      <text:p text:style-name="P73"><text:span text:style-name="T74"><text:s text:c="2"/></text:span><text:span text:style-name="T75">二</text:span><text:span text:style-name="T76">、</text:span><text:span text:style-name="T77">報名經審核錄取後，因故無法參加時</text:span><text:span text:style-name="T78">，</text:span><text:span text:style-name="T79">請於</text:span><text:span text:style-name="T80">3</text:span><text:span text:style-name="T81">天前：</text:span><text:span text:style-name="T82">email:<text:s/></text:span><text:a xlink:href="mailto:selectivemutismtw@gmail.com" office:target-frame-name="_top" xlink:show="replace"><text:span text:style-name="T83">selectivemutismtw@gmail.com</text:span></text:a><text:span text:style-name="T84">或電洽</text:span><text:span text:style-name="T85">陳靜惠小姐</text:span><text:span text:style-name="T86">0923-121-606</text:span><text:span text:style-name="T87">辦理請假。</text:span></text:p>
      <text:p text:style-name="P88">伍、注意事項</text:p>
      <text:p text:style-name="P89"><text:span text:style-name="T90">一</text:span><text:span text:style-name="T91">、</text:span><text:span text:style-name="T92">本研習</text:span><text:span text:style-name="T93">全程參與並簽到、退者核發研習時數合計</text:span><text:span text:style-name="T94">3</text:span><text:span text:style-name="T95">小時，</text:span><text:span text:style-name="T96">請於研習結束</text:span><text:span text:style-name="T97">15</text:span><text:span text:style-name="T98">日後至</text:span><text:span text:style-name="T99">教育部特教通報網</text:span><text:span text:style-name="T100">檢閱時數。</text:span><text:span text:style-name="T101"><text:s/></text:span></text:p>
      <text:p text:style-name="P102"><text:span text:style-name="T103">二</text:span><text:span text:style-name="T104">、</text:span><text:span text:style-name="T105">考量因突發狀況導致研習需臨時變動，請學員們於</text:span><text:span text:style-name="T106">活動前一天務必</text:span><text:span text:style-name="T107">收</text:span><text:span text:style-name="T108">E-mail(</text:span><text:span text:style-name="T109">您留</text:span><text:span text:style-name="T110">於</text:span><text:span text:style-name="T111">通報網之</text:span><text:span text:style-name="T112">E-mail)</text:span><text:span text:style-name="T113"><text:s/></text:span><text:span text:style-name="T114">或至</text:span><text:span text:style-name="T115">特教通報網</text:span><text:span text:style-name="T116">原</text:span><text:span text:style-name="T117">報名介面</text:span><text:span text:style-name="T118">/</text:span><text:span text:style-name="T119">緊急公告</text:span><text:span text:style-name="T120">/</text:span><text:span text:style-name="T121">詳閱</text:span><text:span text:style-name="T122">，</text:span><text:span text:style-name="T123">以了解研習變動相關最新訊息</text:span><text:span text:style-name="T124">，如有未盡事宜，得隨時補充修正之</text:span><text:span text:style-name="T125">。</text:span></text:p>
      <text:p text:style-name="P126"><text:span text:style-name="T127">三</text:span><text:span text:style-name="T128">、</text:span><text:span text:style-name="T129">自行向</text:span><text:span text:style-name="T130">選擇性緘默症</text:span><text:span text:style-name="T131">協會報名並已獲錄取之現職教師</text:span><text:span text:style-name="T132">，</text:span><text:span text:style-name="T133">如需研習時數</text:span><text:span text:style-name="T134">，</text:span><text:span text:style-name="T135">請務必</text:span><text:span text:style-name="T136">於</text:span><text:span text:style-name="T137">2</text:span><text:span text:style-name="T138">月</text:span><text:span text:style-name="T139">26</text:span><text:span text:style-name="T140">日前</text:span><text:span text:style-name="T141">至特教通報網</text:span><text:span text:style-name="T142">補行報名程序</text:span><text:span text:style-name="T143">。</text:span></text:p>
      <text:soft-page-break/>
      <text:p text:style-name="P144"><text:span text:style-name="T145">陸</text:span><text:span text:style-name="T146">、</text:span><text:span text:style-name="T147">講師簡介</text:span></text:p>
      <text:p text:style-name="P148"><text:span text:style-name="T149"><text:s text:c="4"/></text:span><text:span text:style-name="T150">Ruth Perednik</text:span><text:span text:style-name="T151">，焦慮及選擇性緘默症治療中心（美國、英國、以色列）主任</text:span><text:span text:style-name="T152">。</text:span></text:p>
      <text:p text:style-name="P153"><text:span text:style-name="T154">Ruth</text:span><text:span text:style-name="T155">因兒子四歲時發現選擇性緘默症，而開始投入這個領域，至今</text:span><text:span text:style-name="T156">25</text:span><text:span text:style-name="T157">年，為實務和研究先驅之一。她教育和心理雙修，同時是家長、老師和治療師，其著作</text:span><text:span text:style-name="T158">The Selective Mutism Treatment Guide</text:span><text:span text:style-name="T159">廣受推薦。</text:span></text:p>
      <text:p text:style-name="P160">柒、課程表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流程</text:p>
          </table:table-cell>
        </table:table-row>
        <table:table-row table:style-name="TableRow169">
          <table:table-cell table:style-name="TableCell170">
            <text:p text:style-name="P171">1:00-1:30</text:p>
          </table:table-cell>
          <table:table-cell table:style-name="TableCell172">
            <text:p text:style-name="P173">報到</text:p>
          </table:table-cell>
        </table:table-row>
        <table:table-row table:style-name="TableRow174">
          <table:table-cell table:style-name="TableCell175">
            <text:p text:style-name="P176">1:30-1:45</text:p>
          </table:table-cell>
          <table:table-cell table:style-name="TableCell177">
            <text:p text:style-name="P178">開幕致詞&amp;引言</text:p>
            <text:p text:style-name="P179">黃晶晶／臺灣選擇性緘默症協會理事長</text:p>
            <text:p text:style-name="P180">邱姵寧／臺北市立關渡醫院身心科主治醫師；協會理事</text:p>
          </table:table-cell>
        </table:table-row>
        <table:table-row table:style-name="TableRow181">
          <table:table-cell table:style-name="TableCell182" table:number-rows-spanned="4">
            <text:p text:style-name="P183">1:45-2:45</text:p>
          </table:table-cell>
          <table:table-cell table:style-name="TableCell184">
            <text:p text:style-name="P185">講座上半場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list text:style-name="LFO19" text:continue-numbering="true">
              <text:list-item>
                <text:p text:style-name="P189">什麼是選擇性緘默症？為什麼早療很重要？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list text:style-name="LFO19" text:continue-numbering="true">
              <text:list-item>
                <text:p text:style-name="P193">為什麼學校和老師應該幫助緘默兒？如何幫助？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19" text:continue-numbering="true">
              <text:list-item>
                <text:p text:style-name="P197">治療師和醫師如何幫助緘默兒？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2:45-3:05</text:p>
          </table:table-cell>
          <table:table-cell table:style-name="TableCell201">
            <text:p text:style-name="P202">茶點時間</text:p>
          </table:table-cell>
        </table:table-row>
        <table:table-row table:style-name="TableRow203">
          <table:table-cell table:style-name="TableCell204" table:number-rows-spanned="4">
            <text:p text:style-name="P205">3:05-4:05</text:p>
          </table:table-cell>
          <table:table-cell table:style-name="TableCell206">
            <text:p text:style-name="P207">講座下半場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19" text:continue-numbering="true">
              <text:list-item>
                <text:p text:style-name="P211">以家庭為主如何幫助緘默兒？<text:s/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19" text:continue-numbering="true">
              <text:list-item>
                <text:p text:style-name="P215">如何幫助青少年和成人？</text:p>
              </text:list-item>
            </text:list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19" text:continue-numbering="true">
              <text:list-item>
                <text:p text:style-name="P219">Q&amp;A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4:05-4:20</text:p>
          </table:table-cell>
          <table:table-cell table:style-name="TableCell223">
            <text:p text:style-name="P224">閉幕致詞&amp;結語</text:p>
            <text:p text:style-name="P225">藍瑋琛／臺北市立大學特殊教育學系主任；協會發起人</text:p>
            <text:p text:style-name="P226">蔡昆瀛／臺北市立大學特殊教育學系教授</text:p>
          </table:table-cell>
        </table:table-row>
        <table:table-row table:style-name="TableRow227">
          <table:table-cell table:style-name="TableCell228">
            <text:p text:style-name="P229">4:20-4:40</text:p>
          </table:table-cell>
          <table:table-cell table:style-name="TableCell230">
            <text:p text:style-name="P231">小型記者會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bullet text:level="1" text:style-name="WW_CharLFO1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4722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8-01-02T03:26:00Z</meta:creation-date>
    <dc:date>2018-01-02T03:26:00Z</dc:date>
    <meta:print-date>2017-12-20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