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5in" text:min-label-width="0.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list-style-name="LFO9" style:family="paragraph">
      <style:paragraph-properties fo:margin-left="0.3694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4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5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P28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7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8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9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5" style:parent-style-name="內文" style:family="paragraph">
      <style:paragraph-properties fo:line-height="0.3055in" fo:margin-left="0.9027in" fo:text-indent="-0.9027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1" style:parent-style-name="內文" style:family="paragraph">
      <style:paragraph-properties fo:line-height="0.3055in" fo:margin-left="0.9027in" fo:text-indent="-0.90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6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margin-top="0.125in" fo:line-height="0.3055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3055in" fo:text-indent="0.2708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99" style:parent-style-name="內文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P120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margin-top="0.125in" fo:line-height="0.3055in" fo:margin-left="0.3333in">
        <style:tab-stops>
          <style:tab-stop style:type="left" style:position="0.4833in"/>
          <style:tab-stop style:type="left" style:position="0.50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3055in" fo:margin-left="0.9027in" fo:text-indent="-0.902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31" style:parent-style-name="內文" style:family="paragraph">
      <style:paragraph-properties fo:line-height="0.3055in" fo:margin-left="0.9027in" fo:text-indent="-0.902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3055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margin-bottom="0.25in" fo:line-height="0.3055in" fo:margin-left="1.7736in">
        <style:tab-stops>
          <style:tab-stop style:type="left" style:position="-0.9569in"/>
          <style:tab-stop style:type="left" style:position="-0.93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margin-top="0.125in" fo:line-height="0.3055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margin-top="0.125in"/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text-align="justify" fo:margin-top="0.125in" fo:margin-bottom="0.25in" fo:line-height="0.3055in" fo:margin-left="0.33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margin-top="0.125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justify" fo:margin-top="0.125in" fo:line-height="0.3055in" fo:margin-left="0.79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justify" fo:line-height="0.3055in" fo:margin-left="0.7916in" fo:text-indent="-0.54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margin-top="0.25in" fo:margin-bottom="0.25in"/>
      <style:text-properties style:font-name="標楷體" style:font-name-asian="標楷體" fo:color="#000000" fo:font-size="13pt" style:font-size-asian="13pt" style:font-size-complex="13pt"/>
    </style:style>
    <style:style style:name="TableColumn234" style:family="table-column">
      <style:table-column-properties style:column-width="1.6625in"/>
    </style:style>
    <style:style style:name="TableColumn235" style:family="table-column">
      <style:table-column-properties style:column-width="4.0826in"/>
    </style:style>
    <style:style style:name="Table233" style:family="table">
      <style:table-properties style:width="5.7451in" fo:margin-left="0.405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055in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margin-top="0.25in"/>
      <style:text-properties style:font-name="標楷體"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margin-top="0.25in"/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fo:margin-top="0.125in" fo:margin-bottom="0.25in" fo:line-height="0.3055in" fo:margin-left="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margin-top="0.125in" fo:margin-left="-0.25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margin-top="0.125in" fo:line-height="0.3055in" fo:margin-left="0.350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91" style:parent-style-name="內文" style:family="paragraph">
      <style:paragraph-properties fo:text-align="justify" fo:line-height="0.3055in" fo:margin-left="0.8916in" fo:text-indent="-0.54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justify" fo:line-height="0.3055in" fo:margin-left="0.8916in" fo:text-indent="-0.541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28" style:parent-style-name="內文" style:family="paragraph">
      <style:paragraph-properties fo:line-height="0.3055in" fo:margin-left="0.89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line-height="0.3055in" fo:margin-left="0.8916in" fo:text-indent="-0.541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P349" style:parent-style-name="內文" style:family="paragraph">
      <style:paragraph-properties fo:line-height="0.3055in" fo:margin-left="0.8916in" fo:text-indent="-0.541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line-height="0.3055in" fo:margin-left="0.8423in" fo:text-indent="-0.4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line-height="0.3055in" fo:margin-left="0.8416in" fo:text-indent="-0.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88" style:parent-style-name="內文" style:family="paragraph">
      <style:paragraph-properties fo:line-height="0.3055in" fo:margin-left="0.8416in" fo:text-indent="-0.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92" style:parent-style-name="內文" style:family="paragraph">
      <style:paragraph-properties fo:margin-bottom="0.25in" fo:line-height="0.3055in" fo:margin-left="0.8416in" fo:text-indent="-0.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style:snap-to-layout-grid="false" fo:text-align="center" fo:margin-top="0.125in" fo:line-height="0.3055in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snap-to-layout-grid="false" fo:line-height="0.3055in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snap-to-layout-grid="false" fo:line-height="0.3055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P414" style:parent-style-name="內文" style:family="paragraph">
      <style:paragraph-properties fo:text-align="justify" fo:line-height="0.3055in" fo:margin-left="0.9125in" fo:text-indent="-0.5361in">
        <style:tab-stops/>
      </style:paragraph-properties>
    </style:style>
    <style:style style:name="T4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P429" style:parent-style-name="內文" style:family="paragraph">
      <style:paragraph-properties fo:text-align="justify" fo:line-height="0.3055in" fo:margin-left="0.6416in" fo:text-indent="-0.265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30" style:parent-style-name="內文" style:family="paragraph">
      <style:paragraph-properties fo:text-align="justify" fo:line-height="0.3055in" fo:margin-left="0.625in" fo:text-indent="0.2708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31" style:parent-style-name="內文" style:family="paragraph">
      <style:paragraph-properties fo:text-align="justify" fo:line-height="0.3055in" fo:margin-left="0.625in" fo:text-indent="0.2708in">
        <style:tab-stops/>
      </style:paragraph-properties>
    </style:style>
    <style:style style:name="T4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P435" style:parent-style-name="內文" style:family="paragraph">
      <style:paragraph-properties fo:text-align="justify" fo:line-height="0.3055in" fo:margin-left="0.625in" fo:text-indent="0.2708in">
        <style:tab-stops/>
      </style:paragraph-properties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P440" style:parent-style-name="內文" style:family="paragraph">
      <style:paragraph-properties fo:text-align="justify" fo:line-height="0.3055in" fo:margin-left="0.625in" fo:text-indent="0.2708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41" style:parent-style-name="內文" style:family="paragraph">
      <style:paragraph-properties fo:text-align="justify" fo:line-height="0.3055in" fo:margin-left="0.625in" fo:text-indent="0.2708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42" style:parent-style-name="內文" style:family="paragraph">
      <style:paragraph-properties fo:text-align="justify" fo:line-height="0.3055in" fo:margin-left="0.625in" fo:text-indent="0.2708in">
        <style:tab-stops/>
      </style:paragraph-properties>
    </style:style>
    <style:style style:name="T4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51" style:parent-style-name="內文" style:family="paragraph">
      <style:paragraph-properties fo:text-align="justify" fo:line-height="0.3055in" fo:margin-left="0.625in" fo:text-indent="0.2708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52" style:parent-style-name="內文" style:family="paragraph">
      <style:paragraph-properties fo:text-align="justify" fo:line-height="0.3055in" fo:margin-left="0.625in" fo:text-indent="0.2708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53" style:parent-style-name="內文" style:family="paragraph">
      <style:paragraph-properties fo:text-align="justify" fo:line-height="0.3055in" fo:margin-left="0.625in" fo:text-indent="0.270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paragraph-properties style:snap-to-layout-grid="false" fo:margin-top="0.125in" fo:line-height="0.3055in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6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66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83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Arial" fo:text-transform="uppercase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fo:margin-top="0.125in" fo:line-height="0.3055in" fo:margin-left="0.6319in" fo:text-indent="-0.631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09" style:parent-style-name="內文" style:family="paragraph">
      <style:paragraph-properties fo:margin-bottom="0.125in" fo:margin-left="0.5833in" fo:text-indent="-0.5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margin-bottom="0.125in" fo:margin-left="0.5833in" fo:text-indent="-0.5in">
        <style:tab-stops/>
      </style:paragraph-properties>
      <style:text-properties style:font-name="標楷體" style:font-name-asian="標楷體"/>
    </style:style>
    <style:style style:name="TableColumn512" style:family="table-column">
      <style:table-column-properties style:column-width="0.5729in" style:use-optimal-column-width="false"/>
    </style:style>
    <style:style style:name="TableColumn513" style:family="table-column">
      <style:table-column-properties style:column-width="1.9256in" style:use-optimal-column-width="false"/>
    </style:style>
    <style:style style:name="TableColumn514" style:family="table-column">
      <style:table-column-properties style:column-width="0.8361in" style:use-optimal-column-width="false"/>
    </style:style>
    <style:style style:name="TableColumn515" style:family="table-column">
      <style:table-column-properties style:column-width="0.768in" style:use-optimal-column-width="false"/>
    </style:style>
    <style:style style:name="TableColumn516" style:family="table-column">
      <style:table-column-properties style:column-width="1.0784in" style:use-optimal-column-width="false"/>
    </style:style>
    <style:style style:name="TableColumn517" style:family="table-column">
      <style:table-column-properties style:column-width="2.1923in" style:use-optimal-column-width="false"/>
    </style:style>
    <style:style style:name="Table511" style:family="table">
      <style:table-properties style:width="7.3736in" fo:margin-left="-0.7291in" table:align="left"/>
    </style:style>
    <style:style style:name="TableRow518" style:family="table-row">
      <style:table-row-properties style:min-row-height="0.3486in" style:use-optimal-row-height="false" fo:keep-together="always"/>
    </style:style>
    <style:style style:name="TableCell5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3104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 style:min-row-height="0.4972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5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5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5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style:line-height-at-least="0in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5" style:family="table-row">
      <style:table-row-properties style:min-row-height="0.4833in" style:use-optimal-row-height="false" fo:keep-together="always"/>
    </style:style>
    <style:style style:name="P5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5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567" style:family="table-row">
      <style:table-row-properties style:min-row-height="0.4368in" style:use-optimal-row-height="false" fo:keep-together="always"/>
    </style:style>
    <style:style style:name="P5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Row579" style:family="table-row">
      <style:table-row-properties style:min-row-height="0.3284in" style:use-optimal-row-height="false" fo:keep-together="always"/>
    </style:style>
    <style:style style:name="P5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8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0.1666in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93" style:family="table-row">
      <style:table-row-properties style:min-row-height="0.4298in" style:use-optimal-row-height="false" fo:keep-together="always"/>
    </style:style>
    <style:style style:name="P5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標楷體" style:font-name-asian="標楷體"/>
    </style:style>
    <style:style style:name="TableCell60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05" style:family="table-row">
      <style:table-row-properties style:min-row-height="0.4388in" style:use-optimal-row-height="false" fo:keep-together="always"/>
    </style:style>
    <style:style style:name="P6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標楷體" style:font-name-asian="標楷體"/>
    </style:style>
    <style:style style:name="TableCell61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17" style:family="table-row">
      <style:table-row-properties style:min-row-height="0.4326in" style:use-optimal-row-height="false" fo:keep-together="always"/>
    </style:style>
    <style:style style:name="P6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標楷體" style:font-name-asian="標楷體"/>
    </style:style>
    <style:style style:name="TableCell62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29" style:family="table-row">
      <style:table-row-properties style:min-row-height="0.4944in" style:use-optimal-row-height="false" fo:keep-together="always"/>
    </style:style>
    <style:style style:name="P6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end"/>
      <style:text-properties style:font-name="標楷體" style:font-name-asian="標楷體"/>
    </style:style>
    <style:style style:name="TableCell63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64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64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64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44" style:family="table-row">
      <style:table-row-properties style:min-row-height="0.4194in" style:use-optimal-row-height="false" fo:keep-together="always"/>
    </style:style>
    <style:style style:name="P6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5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56" style:family="table-row">
      <style:table-row-properties style:min-row-height="0.4861in" style:use-optimal-row-height="false" fo:keep-together="always"/>
    </style:style>
    <style:style style:name="P6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6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68" style:family="table-row">
      <style:table-row-properties style:min-row-height="0.5361in" style:use-optimal-row-height="false" fo:keep-together="always"/>
    </style:style>
    <style:style style:name="P6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7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68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81" style:family="table-row">
      <style:table-row-properties style:min-row-height="0.4875in" style:use-optimal-row-height="false" fo:keep-together="always"/>
    </style:style>
    <style:style style:name="P6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9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693" style:family="table-row">
      <style:table-row-properties style:min-row-height="0.5069in" style:use-optimal-row-height="false" fo:keep-together="always"/>
    </style:style>
    <style:style style:name="P6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7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0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Row705" style:family="table-row">
      <style:table-row-properties style:min-row-height="0.3402in" style:use-optimal-row-height="false" fo:keep-together="always"/>
    </style:style>
    <style:style style:name="TableCell70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line-height="0.1666in" fo:text-indent="0.1666in"/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10" style:family="table-cell">
      <style:table-cell-properties fo:border-top="0.0208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1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 fo:line-height="0.1666in" fo:margin-right="0.4166in" fo:text-indent="0.0833in"/>
      <style:text-properties style:font-name="標楷體" style:font-name-asian="標楷體"/>
    </style:style>
    <style:style style:name="TableCell71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margin-top="0.075in" fo:line-height="0.1666in"/>
      <style:text-properties style:font-name="標楷體" style:font-name-asian="標楷體" fo:font-weight="bold" style:font-weight-asian="bold"/>
    </style:style>
    <style:style style:name="P716" style:parent-style-name="內文" style:list-style-name="LFO15" style:family="paragraph">
      <style:paragraph-properties fo:margin-top="0.125in"/>
      <style:text-properties style:font-name="標楷體" style:font-name-asian="標楷體"/>
    </style:style>
    <style:style style:name="P71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fo:margin-left="0.2479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family="paragraph">
      <style:paragraph-properties style:line-height-at-least="0in" fo:margin-left="0.2479in">
        <style:tab-stops/>
      </style:paragraph-properties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margin-left="0.25in">
        <style:tab-stops/>
      </style:paragraph-properties>
    </style:style>
    <style:style style:name="T7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好優Show學生藝團</text:span><text:span text:style-name="T3">活動</text:span><text:span text:style-name="T4">計畫</text:span></text:p>
      <text:p text:style-name="P5"/>
      <text:list text:style-name="LFO9" text:continue-numbering="true">
        <text:list-item>
          <text:p text:style-name="P6">計畫目的</text:p>
        </text:list-item>
      </text:list>
      <text:p text:style-name="P7"><text:span text:style-name="T8">（一）</text:span><text:span text:style-name="T9">善</text:span><text:span text:style-name="T10">用「好優Show學生藝團</text:span><text:span text:style-name="T11">」策略：鼓勵</text:span><text:span text:style-name="T12">於</text:span><text:span text:style-name="T13">全國學生音樂比賽、</text:span></text:p>
      <text:p text:style-name="P14"><text:s text:c="6"/>全國學生創意戲劇比賽、全國學生舞蹈比賽、全國師生鄉土歌</text:p>
      <text:p text:style-name="P15"><text:span text:style-name="T16"><text:s text:c="6"/></text:span><text:span text:style-name="T17">謠</text:span><text:span text:style-name="T18">比賽等</text:span><text:span text:style-name="T19">決賽</text:span><text:span text:style-name="T20">中</text:span><text:span text:style-name="T21">表現優</text:span><text:span text:style-name="T22">秀(特優及優等)之學生團隊</text:span><text:span text:style-name="T23">及</text:span><text:span text:style-name="T24">高</text:span><text:span text:style-name="T25">中</text:span><text:span text:style-name="T26">職</text:span><text:span text:style-name="T27">以</text:span></text:p>
      <text:p text:style-name="P28"><text:span text:style-name="T29"><text:s text:c="6"/></text:span><text:span text:style-name="T30">上</text:span><text:span text:style-name="T31">表演</text:span><text:span text:style-name="T32">藝術相關科系</text:span><text:span text:style-name="T33">所</text:span><text:span text:style-name="T34">，研提表演活動企劃，</text:span><text:span text:style-name="T35">將活動帶到中</text:span><text:span text:style-name="T36">小</text:span></text:p>
      <text:p text:style-name="P37"><text:s text:c="6"/>學校園或所屬社區、離島或參與國際交流演出活動，公開演出</text:p>
      <text:p text:style-name="P38"><text:s text:c="6"/>予學生、社區民眾或國際人士觀賞，運用其優異藝術學習成果，</text:p>
      <text:p text:style-name="P39"><text:span text:style-name="T40"><text:s text:c="6"/></text:span><text:span text:style-name="T41">協助</text:span><text:span text:style-name="T42">公部門推動藝術教</text:span><text:span text:style-name="T43">育</text:span><text:span text:style-name="T44">扎根。</text:span></text:p>
      <text:p text:style-name="P45"><text:span text:style-name="T46"><text:s text:c="4"/></text:span><text:span text:style-name="T47">（二）</text:span><text:span text:style-name="T48">推廣「館校協力」理念：翻新藝術推廣模式，</text:span><text:span text:style-name="T49">結合有關學校、社區、公部門舉辦</text:span><text:span text:style-name="T50">一系列有意義之表演活動，運用館校協力策略，推廣藝術教育。</text:span></text:p>
      <text:p text:style-name="P51"><text:span text:style-name="T52"><text:s text:c="4"/>（三）</text:span><text:span text:style-name="T53">建立「</text:span><text:span text:style-name="T54">好優Show</text:span><text:span text:style-name="T55">伙伴</text:span><text:span text:style-name="T56">學校」網絡：</text:span><text:span text:style-name="T57">運用「藝拍即合」網站系統，選出「</text:span><text:span text:style-name="T58">好優Show</text:span><text:span text:style-name="T59">伙伴」促成</text:span><text:span text:style-name="T60">全臺之</text:span><text:span text:style-name="T61">學校</text:span><text:span text:style-name="T62">、</text:span><text:span text:style-name="T63">社區</text:span><text:span text:style-name="T64">及本館</text:span><text:span text:style-name="T65">協力，共同合作推動藝術普及教育。</text:span></text:p>
      <text:p text:style-name="P66">二、辦理單位</text:p>
      <text:p text:style-name="P67">指導單位：教育部</text:p>
      <text:p text:style-name="P68">主辦單位：國立臺灣藝術教育館</text:p>
      <text:p text:style-name="P69">三、辦理方式</text:p>
      <text:p text:style-name="P70"><text:span text:style-name="T71"><text:s text:c="4"/></text:span><text:span text:style-name="T72">舉辦</text:span><text:span text:style-name="T73">戲劇</text:span><text:span text:style-name="T74">、</text:span><text:span text:style-name="T75">戲曲</text:span><text:span text:style-name="T76">、歌劇</text:span><text:span text:style-name="T77">、</text:span><text:span text:style-name="T78">音樂</text:span><text:span text:style-name="T79">（含</text:span><text:span text:style-name="T80">鄉土歌謠、</text:span><text:span text:style-name="T81">新住民</text:span><text:span text:style-name="T82">音樂</text:span><text:span text:style-name="T83">）</text:span><text:span text:style-name="T84">、音樂</text:span><text:span text:style-name="T85">劇</text:span><text:span text:style-name="T86">、</text:span></text:p>
      <text:p text:style-name="P87"><text:span text:style-name="T88"><text:s text:c="4"/>舞</text:span><text:span text:style-name="T89">蹈、雜耍</text:span><text:span text:style-name="T90">或其他跨界之</text:span><text:span text:style-name="T91">戲劇</text:span><text:span text:style-name="T92">表演</text:span><text:span text:style-name="T93">活動</text:span><text:span text:style-name="T94">徵選</text:span><text:span text:style-name="T95">，集結</text:span><text:span text:style-name="T96">前揭4大</text:span><text:span text:style-name="T97">比賽</text:span><text:span text:style-name="T98">決賽</text:span></text:p>
      <text:p text:style-name="P99"><text:span text:style-name="T100"><text:s text:c="4"/></text:span><text:span text:style-name="T101">中</text:span><text:span text:style-name="T102">表現優秀(特優及優等)之學生團隊</text:span><text:span text:style-name="T103">及</text:span><text:span text:style-name="T104">高中</text:span><text:span text:style-name="T105">職</text:span><text:span text:style-name="T106">以上表演藝術相關科系</text:span></text:p>
      <text:p text:style-name="P107"><text:span text:style-name="T108"><text:s text:c="4"/></text:span><text:span text:style-name="T109">所</text:span><text:span text:style-name="T110">，</text:span><text:span text:style-name="T111">至</text:span><text:span text:style-name="T112">中小學校園或所屬社區、離島或參與國際交流演出</text:span><text:span text:style-name="T113">進行各種創</text:span></text:p>
      <text:p text:style-name="P114"><text:span text:style-name="T115"><text:s text:c="4"/></text:span><text:span text:style-name="T116">意形式之演出或</text:span><text:span text:style-name="T117">創作</text:span><text:span text:style-name="T118">適合當地風土人情的各類作品</text:span><text:span text:style-name="T119">。</text:span></text:p>
      <text:p text:style-name="P120">四、活動內容規劃</text:p>
      <text:p text:style-name="P121">（一）徵選時間：106年11月2日至107年1月15日。</text:p>
      <text:p text:style-name="P122"><text:span text:style-name="T123"><text:s text:c="4"/></text:span><text:span text:style-name="T124">（二）</text:span><text:span text:style-name="T125">演出場</text:span><text:span text:style-name="T126">地</text:span><text:span text:style-name="T127">：</text:span><text:span text:style-name="T128">中小學校園或所屬社區、</text:span><text:span text:style-name="T129">離島、</text:span><text:span text:style-name="T130">國外場地等。</text:span></text:p>
      <text:p text:style-name="P131"><text:span text:style-name="T132"><text:s text:c="4"/>（三）</text:span><text:span text:style-name="T133">演出場</text:span><text:span text:style-name="T134">次</text:span><text:span text:style-name="T135">：</text:span><text:span text:style-name="T136">每案</text:span><text:span text:style-name="T137">至少</text:span><text:span text:style-name="T138">規劃</text:span><text:span text:style-name="T139">2場</text:span><text:span text:style-name="T140">次</text:span><text:span text:style-name="T141">，赴</text:span><text:span text:style-name="T142">離島及</text:span><text:span text:style-name="T143">國外演出</text:span><text:span text:style-name="T144">除外。</text:span></text:p>
      <text:p text:style-name="P145"><text:s text:c="4"/>（四）演出時間：2018年6月～9月</text:p>
      <text:soft-page-break/>
      <text:p text:style-name="P146"><text:span text:style-name="T147">每場</text:span><text:span text:style-name="T148">演出</text:span><text:span text:style-name="T149">以</text:span><text:span text:style-name="T150">50</text:span><text:span text:style-name="T151">～60</text:span><text:span text:style-name="T152">分鐘</text:span><text:span text:style-name="T153">為原則，另需安排示範教學</text:span><text:span text:style-name="T154">或導覽</text:span><text:span text:style-name="T155">或解說</text:span><text:span text:style-name="T156">與</text:span><text:span text:style-name="T157">互動</text:span><text:span text:style-name="T158">20</text:span><text:span text:style-name="T159">分鐘</text:span><text:span text:style-name="T160">；國外演出</text:span><text:span text:style-name="T161">則</text:span><text:span text:style-name="T162">依主辦</text:span><text:span text:style-name="T163">單位規劃</text:span><text:span text:style-name="T164">。</text:span></text:p>
      <text:p text:style-name="P165">五、參加資格</text:p>
      <text:p text:style-name="P166">（一）103～105學年度全國學生音樂比賽、全國學生創意戲劇比賽、<text:s/></text:p>
      <text:p text:style-name="P167"><text:s text:c="6"/>全國師生鄉土歌謠比賽、全國學生舞蹈比賽等於決賽中獲團體</text:p>
      <text:p text:style-name="P168"><text:s text:c="6"/>組優等及特優之團隊。</text:p>
      <text:p text:style-name="P169">（二）全國高中職（含）以上表演藝術相關學校科系所。</text:p>
      <text:p text:style-name="P170">六、活動經費</text:p>
      <text:p text:style-name="P171"><text:span text:style-name="T172">通過評審</text:span><text:span text:style-name="T173">選</text:span><text:span text:style-name="T174">出</text:span><text:span text:style-name="T175">之</text:span><text:span text:style-name="T176">學校</text:span><text:span text:style-name="T177">或社團</text:span><text:span text:style-name="T178">，</text:span><text:span text:style-name="T179">全臺</text:span><text:span text:style-name="T180">（離島）</text:span><text:span text:style-name="T181">中小學校園或所屬社區</text:span><text:span text:style-name="T182">每案補助新臺</text:span><text:span text:style-name="T183">幣</text:span><text:span text:style-name="T184">1</text:span><text:span text:style-name="T185">0</text:span><text:span text:style-name="T186">萬</text:span><text:span text:style-name="T187">元為限</text:span><text:span text:style-name="T188">；</text:span><text:span text:style-name="T189">赴離島地區</text:span><text:span text:style-name="T190">每案補助新臺</text:span><text:span text:style-name="T191">幣</text:span><text:span text:style-name="T192">12</text:span><text:span text:style-name="T193">萬</text:span><text:span text:style-name="T194">元為限；</text:span><text:span text:style-name="T195">參與</text:span><text:span text:style-name="T196">國外演出</text:span><text:span text:style-name="T197">每案</text:span><text:span text:style-name="T198">補助新臺</text:span><text:span text:style-name="T199">幣</text:span><text:span text:style-name="T200">30</text:span><text:span text:style-name="T201">萬</text:span><text:span text:style-name="T202">元</text:span><text:span text:style-name="T203">為限</text:span><text:span text:style-name="T204">，以上經費均含配合出席記者會費用</text:span><text:span text:style-name="T205">。</text:span></text:p>
      <text:p text:style-name="P206"><text:span text:style-name="T207">七</text:span><text:span text:style-name="T208">、</text:span><text:span text:style-name="T209">評審方式</text:span></text:p>
      <text:p text:style-name="P210">（一）第一階段就繳交資料進行資格審核。</text:p>
      <text:p text:style-name="P211"><text:span text:style-name="T212">（二）第二階段</text:span><text:span text:style-name="T213">將</text:span><text:span text:style-name="T214">由</text:span><text:span text:style-name="T215">評審</text:span><text:span text:style-name="T216">委員會辦理審查</text:span><text:span text:style-name="T217">，依藝術性、</text:span><text:span text:style-name="T218">教育</text:span><text:span text:style-name="T219">性、互動性、</text:span><text:span text:style-name="T220">創意</text:span><text:span text:style-name="T221">性、整</text:span><text:span text:style-name="T222">體</text:span><text:span text:style-name="T223">表現、演出執行能力</text:span><text:span text:style-name="T224">、</text:span><text:span text:style-name="T225">演後示範教學</text:span><text:span text:style-name="T226">、</text:span><text:span text:style-name="T227">場地</text:span><text:span text:style-name="T228">之選定</text:span><text:span text:style-name="T229">及國際交流意義等</text:span><text:span text:style-name="T230">及</text:span><text:span text:style-name="T231">進行評審。</text:span></text:p>
      <text:p text:style-name="P232">八、徵選時程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text:s text:c="4"/></text:span><text:span text:style-name="T240">期別</text:span></text:p>
          </table:table-cell>
          <table:table-cell table:style-name="TableCell241">
            <text:p text:style-name="P242">項目時程</text:p>
          </table:table-cell>
        </table:table-row>
        <table:table-row table:style-name="TableRow243">
          <table:table-cell table:style-name="TableCell244">
            <text:p text:style-name="P245"><text:span text:style-name="T246">徵</text:span><text:span text:style-name="T247">選辦法公告</text:span></text:p>
          </table:table-cell>
          <table:table-cell table:style-name="TableCell248">
            <text:p text:style-name="P249">106/11/1上網公告</text:p>
          </table:table-cell>
        </table:table-row>
        <table:table-row table:style-name="TableRow250">
          <table:table-cell table:style-name="TableCell251">
            <text:p text:style-name="P252">收件起止日</text:p>
          </table:table-cell>
          <table:table-cell table:style-name="TableCell253">
            <text:p text:style-name="P254">106/11/2～107/1/15</text:p>
          </table:table-cell>
        </table:table-row>
        <table:table-row table:style-name="TableRow255">
          <table:table-cell table:style-name="TableCell256">
            <text:p text:style-name="P257">第一階段資格審核</text:p>
          </table:table-cell>
          <table:table-cell table:style-name="TableCell258">
            <text:p text:style-name="P259">107/1/16～1/31(由主辦單位進行資格審核)</text:p>
          </table:table-cell>
        </table:table-row>
        <table:table-row table:style-name="TableRow260">
          <table:table-cell table:style-name="TableCell261">
            <text:p text:style-name="P262">第二階段評選</text:p>
          </table:table-cell>
          <table:table-cell table:style-name="TableCell263">
            <text:p text:style-name="P264">107/3(由評審委員會評審)</text:p>
          </table:table-cell>
        </table:table-row>
        <table:table-row table:style-name="TableRow265">
          <table:table-cell table:style-name="TableCell266">
            <text:p text:style-name="P267">公布揭曉日期</text:p>
          </table:table-cell>
          <table:table-cell table:style-name="TableCell268">
            <text:p text:style-name="P269">107/4</text:p>
          </table:table-cell>
        </table:table-row>
      </table:table>
      <text:p text:style-name="P270"/>
      <text:soft-page-break/>
      <text:p text:style-name="P271">九、公布方式</text:p>
      <text:p text:style-name="P272"><text:span text:style-name="T273">107</text:span><text:span text:style-name="T274">年</text:span><text:span text:style-name="T275">4</text:span><text:span text:style-name="T276">月於</text:span><text:span text:style-name="T277">主辦單位</text:span><text:span text:style-name="T278">網站</text:span><text:span text:style-name="T279">公告</text:span><text:span text:style-name="T280">評審結果</text:span><text:span text:style-name="T281">。</text:span></text:p>
      <text:p text:style-name="P282"><text:s/>十、注意事項</text:p>
      <text:p text:style-name="P283"><text:span text:style-name="T284">（一）</text:span><text:span text:style-name="T285">演出</text:span><text:span text:style-name="T286">型式</text:span><text:span text:style-name="T287">及</text:span><text:span text:style-name="T288">主題</text:span><text:span text:style-name="T289">內容不拘</text:span><text:span text:style-name="T290">。</text:span></text:p>
      <text:p text:style-name="P291"><text:span text:style-name="T292">（二）</text:span><text:span text:style-name="T293">演出</text:span><text:span text:style-name="T294">場地</text:span><text:span text:style-name="T295">：</text:span><text:span text:style-name="T296">由參選單位自行選定</text:span><text:span text:style-name="T297">中小學校園或</text:span><text:span text:style-name="T298">所屬社區、離島或參與</text:span><text:span text:style-name="T299">國際交流演出</text:span><text:span text:style-name="T300">；</text:span><text:span text:style-name="T301">徵</text:span><text:span text:style-name="T302">選結果</text:span><text:span text:style-name="T303">如需參選單位調整</text:span><text:span text:style-name="T304">場地安排，</text:span><text:span text:style-name="T305">則需</text:span><text:span text:style-name="T306">配合辦理</text:span><text:span text:style-name="T307">。</text:span></text:p>
      <text:p text:style-name="P308"><text:span text:style-name="T309">（三）</text:span><text:span text:style-name="T310">入選</text:span><text:span text:style-name="T311">學校</text:span><text:span text:style-name="T312">或社團</text:span><text:span text:style-name="T313">需自行洽商</text:span><text:span text:style-name="T314">中小學校園或</text:span><text:span text:style-name="T315">所屬社區、離島或參與</text:span><text:span text:style-name="T316">國際交流演出</text:span><text:span text:style-name="T317">之</text:span><text:span text:style-name="T318">相關</text:span><text:span text:style-name="T319">時程</text:span><text:span text:style-name="T320">場地</text:span><text:span text:style-name="T321">等</text:span><text:span text:style-name="T322">規劃事宜</text:span><text:span text:style-name="T323">，且需配合</text:span><text:span text:style-name="T324">「好優Show學生藝團」</text:span><text:span text:style-name="T325">活動</text:span><text:span text:style-name="T326">計畫</text:span><text:span text:style-name="T327">時程規畫。</text:span></text:p>
      <text:p text:style-name="P328">（四）入選學校或社團須提供活動相關之中英文資料，供本館文宣使用，並配合出席宣傳活動。</text:p>
      <text:p text:style-name="P329"><text:span text:style-name="T330">（五）</text:span><text:span text:style-name="T331">入選</text:span><text:span text:style-name="T332">學校</text:span><text:span text:style-name="T333">或社團</text:span><text:span text:style-name="T334">除須配合本活動進</text:span><text:span text:style-name="T335">行</text:span><text:span text:style-name="T336">攝錄影工作，</text:span><text:span text:style-name="T337">並需</text:span><text:span text:style-name="T338">同意本館將活動成果公開於本館及教育部網站，另需</text:span><text:span text:style-name="T339">將</text:span><text:span text:style-name="T340">3分鐘</text:span><text:span text:style-name="T341">活動精彩片段</text:span><text:span text:style-name="T342">自行</text:span><text:span text:style-name="T343">上傳至</text:span><text:span text:style-name="T344">YOUTUBE網站</text:span><text:span text:style-name="T345">，</text:span><text:span text:style-name="T346">以</text:span><text:span text:style-name="T347">供各界觀賞學習</text:span><text:span text:style-name="T348">，並須簽署著作財產權授權同意書。</text:span></text:p>
      <text:p text:style-name="P349"><text:span text:style-name="T350">（六）</text:span><text:span text:style-name="T351">計畫書</text:span><text:span text:style-name="T352">嚴禁抄襲或侵犯他</text:span><text:span text:style-name="T353">人之著作權益</text:span><text:span text:style-name="T354">，</text:span><text:span text:style-name="T355">表演內容需</text:span><text:span text:style-name="T356">取得</text:span><text:span text:style-name="T357">合法授權，</text:span><text:span text:style-name="T358">如有侵害第三人合法權益</text:span><text:span text:style-name="T359">而引發任何糾紛</text:span><text:span text:style-name="T360">時</text:span><text:span text:style-name="T361">，</text:span><text:span text:style-name="T362">由參選</text:span><text:span text:style-name="T363">單位</text:span><text:span text:style-name="T364">自負</text:span><text:span text:style-name="T365">一切法律責任。</text:span></text:p>
      <text:p text:style-name="P366">（七）入選學校或社團因天災或不可抗力之事由，致未能依時演出，得申請展延或取消演出。</text:p>
      <text:p text:style-name="P367"><text:span text:style-name="T368">（八</text:span><text:span text:style-name="T369">）</text:span><text:span text:style-name="T370">入選學校</text:span><text:span text:style-name="T371">或社團</text:span><text:span text:style-name="T372">因故無法如期演出，應於排定演出</text:span><text:span text:style-name="T373">之</text:span><text:span text:style-name="T374">一個月</text:span><text:span text:style-name="T375">前，</text:span><text:span text:style-name="T376">以電話或電子郵件先行告知，並</text:span><text:span text:style-name="T377">以公文方式向</text:span><text:span text:style-name="T378">本館</text:span><text:span text:style-name="T379">提出變更或取消</text:span><text:span text:style-name="T380">；</text:span><text:span text:style-name="T381">除</text:span><text:span text:style-name="T382">特殊</text:span><text:span text:style-name="T383">或不可抗力</text:span><text:span text:style-name="T384">原因，始</text:span><text:span text:style-name="T385">得於事後提出</text:span><text:span text:style-name="T386">，違反規定者，2年內不得提出申請</text:span><text:span text:style-name="T387">。</text:span></text:p>
      <text:p text:style-name="P388"><text:span text:style-name="T389">（九</text:span><text:span text:style-name="T390">）</text:span><text:span text:style-name="T391">申請文件不合規定者，將不列入評選。</text:span></text:p>
      <text:p text:style-name="P392">（十）入選學校需於演後1個月內提送原始憑證、收支結算表、成果報告等相關資料，至年底無法順利核銷撥款，將由該校自負一切責任。</text:p>
      <text:soft-page-break/>
      <text:p text:style-name="P393"><text:s/>十一、報名程序</text:p>
      <text:p text:style-name="P394"><text:span text:style-name="T395"><text:s text:c="4"/></text:span><text:span text:style-name="T396">（一）</text:span><text:span text:style-name="T397">線上申請：符合資格之團隊均得以學校名義，於本館「藝拍</text:span><text:span text:style-name="T398">即</text:span></text:p>
      <text:p text:style-name="P399"><text:span text:style-name="T400"><text:s text:c="10"/></text:span><text:span text:style-name="T401">合」（</text:span><text:a xlink:href="http://1872.arte.gov.tw/）網站線上申請" office:target-frame-name="_top" xlink:show="replace"><text:span text:style-name="T402">http://1872.arte.gov.tw/</text:span><text:span text:style-name="T403">）網站</text:span></text:a><text:span text:style-name="T404"><text:s/></text:span><text:span text:style-name="T405">，進入「找補助」項下「我</text:span><text:span text:style-name="T406"><text:s/></text:span></text:p>
      <text:p text:style-name="P407"><text:span text:style-name="T408"><text:s text:c="11"/></text:span><text:span text:style-name="T409">要申請」內填表申請，並上傳</text:span><text:span text:style-name="T410">徵選</text:span><text:span text:style-name="T411">計畫</text:span><text:span text:style-name="T412">等</text:span><text:span text:style-name="T413">相關資料。</text:span></text:p>
      <text:p text:style-name="P414"><text:span text:style-name="T415">（二）</text:span><text:span text:style-name="T416">申請</text:span><text:span text:style-name="T417">截止</text:span><text:span text:style-name="T418">日：</text:span><text:span text:style-name="T419">107</text:span><text:span text:style-name="T420">年</text:span><text:span text:style-name="T421">1</text:span><text:span text:style-name="T422">月</text:span><text:span text:style-name="T423">15</text:span><text:span text:style-name="T424">日</text:span><text:span text:style-name="T425">下午</text:span><text:span text:style-name="T426">6</text:span><text:span text:style-name="T427">時為止</text:span><text:span text:style-name="T428">。</text:span></text:p>
      <text:p text:style-name="P429">（三）申請資料應包括下列內容：</text:p>
      <text:p text:style-name="P430">1.徵選計畫書。</text:p>
      <text:p text:style-name="P431"><text:span text:style-name="T432">2.</text:span><text:span text:style-name="T433">經費預算表</text:span><text:span text:style-name="T434">（請依據「教育部補助及委辦計畫經費編列基準</text:span></text:p>
      <text:p text:style-name="P435"><text:span text:style-name="T436"><text:s text:c="2"/></text:span><text:span text:style-name="T437">表」編列經費預算</text:span><text:span text:style-name="T438">，並以公告經費項目為主，不得自創項目</text:span><text:span text:style-name="T439">）。</text:span></text:p>
      <text:p text:style-name="P440">3.如申請團隊為榮獲全國性決賽優等以上，請檢附相關證明文</text:p>
      <text:p text:style-name="P441"><text:s/>件。</text:p>
      <text:p text:style-name="P442"><text:span text:style-name="T443">4.</text:span><text:span text:style-name="T444">請附</text:span><text:span text:style-name="T445">3</text:span><text:span text:style-name="T446">~</text:span><text:span text:style-name="T447">5</text:span><text:span text:style-name="T448">分鐘表演影片</text:span><text:span text:style-name="T449">之</text:span><text:span text:style-name="T450">連結，影片係提供評審參考團隊演</text:span></text:p>
      <text:p text:style-name="P451"><text:s text:c="2"/>出之創意、內容及品質，可與實際演出的作品不同。影片需</text:p>
      <text:p text:style-name="P452"><text:s text:c="2"/>清晰清楚，若有密碼請於申請表內註記。</text:p>
      <text:p text:style-name="P453"><text:span text:style-name="T454">※</text:span><text:span text:style-name="T455">資料上傳不齊之申請案，視同資格不符</text:span></text:p>
      <text:p text:style-name="P456"><text:s/>十二、預期效益</text:p>
      <text:p text:style-name="P457"><text:span text:style-name="T458"><text:s text:c="3"/>（一）</text:span><text:span text:style-name="T459">經由</text:span><text:span text:style-name="T460">館校協力，及透過對</text:span><text:span text:style-name="T461">藝術專精之</text:span><text:span text:style-name="T462">好優Show學生藝團</text:span><text:span text:style-name="T463">的協助，</text:span><text:span text:style-name="T464"><text:s/></text:span></text:p>
      <text:p text:style-name="P465"><text:s text:c="9"/>落實表演藝術教育向下扎根。</text:p>
      <text:p text:style-name="P466"><text:span text:style-name="T467"><text:s/></text:span><text:span text:style-name="T468">(</text:span><text:span text:style-name="T469">二</text:span><text:span text:style-name="T470">)</text:span><text:span text:style-name="T471">延伸</text:span><text:span text:style-name="T472">105、106年執行效益，將</text:span><text:span text:style-name="T473">高中</text:span><text:span text:style-name="T474">職</text:span><text:span text:style-name="T475">以上</text:span><text:span text:style-name="T476">全國學生音樂比賽、</text:span></text:p>
      <text:p text:style-name="P477"><text:span text:style-name="T478"><text:s text:c="5"/></text:span><text:span text:style-name="T479">全國學生創意戲劇比賽、全</text:span><text:span text:style-name="T480">國學生舞蹈</text:span><text:span text:style-name="T481">比賽、</text:span><text:span text:style-name="T482">全國師生鄉土歌謠</text:span></text:p>
      <text:p text:style-name="P483"><text:span text:style-name="T484"><text:s text:c="5"/></text:span><text:span text:style-name="T485">比賽等決賽</text:span><text:span text:style-name="T486">優秀團隊和</text:span><text:span text:style-name="T487">高中</text:span><text:span text:style-name="T488">職</text:span><text:span text:style-name="T489">以上表演藝術相關科系</text:span><text:span text:style-name="T490">成果</text:span><text:span text:style-name="T491">的推</text:span></text:p>
      <text:p text:style-name="P492"><text:s text:c="5"/>廣效益向下延伸至中小學，預計補助50校，進而推展教育效益。</text:p>
      <text:p text:style-name="P493"><text:s/><text:s text:c="3"/>(三)運用教育部補助本館建置之「藝拍即合」，發揮活動媒合之功能。</text:p>
      <text:p text:style-name="P494"><text:s text:c="4"/>(四)鼓勵各界共同合作推動藝術普及教育及促成各團隊如期如質完成</text:p>
      <text:p text:style-name="P495"><text:s text:c="8"/>各項推廣工作。</text:p>
      <text:p text:style-name="P496"><text:s/>十三、成果發表</text:p>
      <text:p text:style-name="P497"><text:span text:style-name="T498"><text:s text:c="6"/></text:span><text:span text:style-name="T499"><text:s/></text:span><text:span text:style-name="T500">入選之</text:span><text:span text:style-name="T501">學校</text:span><text:span text:style-name="T502">或社團</text:span><text:span text:style-name="T503">需同意</text:span><text:span text:style-name="T504">將計畫內容、</text:span><text:span text:style-name="T505">活動照片、演出影音紀錄</text:span><text:span text:style-name="T506">及成果等書面與數位相關資料，無償提供給</text:span><text:span text:style-name="T507">主辦單位做</text:span><text:span text:style-name="T508">為非商業用途之使用，並分享於相關網站及facebook粉絲團。</text:span></text:p>
      <text:p text:style-name="P509"/>
      <text:soft-page-break/>
      <text:p text:style-name="P510">十四、經費預算表（請依此範例編列，並不得自創項目）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 table:number-rows-spanned="2">
            <text:p text:style-name="P520">經費項目</text:p>
          </table:table-cell>
          <table:covered-table-cell/>
          <table:table-cell table:style-name="TableCell521" table:number-columns-spanned="4">
            <text:p text:style-name="P522">計畫經費明細</text:p>
          </table:table-cell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>
            <text:p text:style-name="P526">單價（元）</text:p>
          </table:table-cell>
          <table:table-cell table:style-name="TableCell527">
            <text:p text:style-name="P528">數量</text:p>
          </table:table-cell>
          <table:table-cell table:style-name="TableCell529">
            <text:p text:style-name="P530">總價(元)</text:p>
          </table:table-cell>
          <table:table-cell table:style-name="TableCell531">
            <text:p text:style-name="P532">說明</text:p>
          </table:table-cell>
        </table:table-row>
        <table:table-row table:style-name="TableRow533">
          <table:table-cell table:style-name="TableCell534" table:number-rows-spanned="13">
            <text:p text:style-name="P535">業</text:p>
            <text:p text:style-name="P536"/>
            <text:p text:style-name="P537">務</text:p>
            <text:p text:style-name="P538"/>
            <text:p text:style-name="P539">費</text:p>
          </table:table-cell>
          <table:table-cell table:style-name="TableCell540">
            <text:p text:style-name="P541">指導費</text:p>
          </table:table-cell>
          <table:table-cell table:style-name="TableCell542">
            <text:p text:style-name="P543">2,0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聘請專業人士從事本演出所支給之指導費</text:span><text:span text:style-name="T551">，1次2</text:span><text:span text:style-name="T552">,</text:span><text:span text:style-name="T553">000元</text:span><text:span text:style-name="T554">。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場地佈置費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燈光及音響租借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保險費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※</text:span><text:span text:style-name="T592">本項為活動辦理之必要項目，僅為演出人員及工作人員意外保險，核實列支，軍公教（適用公殤慰問者）除外。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攝錄影費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印刷費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場地使用費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交通費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中小學校園或所屬社區、離島/</text:p>
            <text:p text:style-name="P641">演出人員及工作人員搭乘遊覽車、租車或其它大眾交通工具費用，檢據核實支應。</text:p>
            <text:p text:style-name="P642">參與國際交流/</text:p>
            <text:p text:style-name="P643">受邀國外演出之學校演出人員搭乘飛機、船舶及長途大眾陸運工具所需費用。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運費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材料費（含服化妝費）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住宿費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每人每日住宿費上限為1,400元</text:p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餐費</text:p>
          </table:table-cell>
          <table:table-cell table:style-name="TableCell685">
            <text:p text:style-name="P686">200<text:s/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每人膳費每日以200元為限（早餐40元、午餐80元、晚餐80元）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雜支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小計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請依所提地區提報活動經費</text:p>
          </table:table-cell>
        </table:table-row>
      </table:table>
      <text:list text:style-name="LFO15" text:continue-numbering="true">
        <text:list-item>
          <text:p text:style-name="P716">1.受邀國外演出僅限補助交通費。</text:p>
        </text:list-item>
      </text:list>
      <text:p text:style-name="P717">2.以上經費項目可視演出學校實際需要逕行採購，並檢具核實報銷。</text:p>
      <text:p text:style-name="P718">3.倘若需配合出席記者會，相關費用請編列於表內。</text:p>
      <text:soft-page-break/>
      <text:p text:style-name="P719"><text:span text:style-name="T720">4.</text:span><text:span text:style-name="T721">預算表內</text:span><text:span text:style-name="T722">單價</text:span><text:span text:style-name="T723">與</text:span><text:span text:style-name="T724">數量</text:span><text:span text:style-name="T725">，請</text:span><text:span text:style-name="T726">務必填寫</text:span><text:span text:style-name="T727">。</text:span></text:p>
      <text:p text:style-name="P728"><text:span text:style-name="T729">5.</text:span><text:span text:style-name="T730">請依據「</text:span><text:span text:style-name="T731">教育部補助及委辦計畫經費編列基準表</text:span><text:span text:style-name="T732">」編列經費預算。</text:span></text:p>
      <text:p text:style-name="P733"><text:span text:style-name="T734">6.所送經費預算表，需經學校主計主任同意並於空白處加蓋職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1" style:display-name="style11" style:family="text" style:parent-style-name="預設段落字型">
      <style:text-properties fo:color="#999999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新細明體" style:font-size-complex="9pt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新細明體" fo:color="#000000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-asian="新細明體" fo:language="en" fo:country="US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5in" text:min-label-width="0.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44in" fo:margin-bottom="1in" fo:margin-right="1.244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藝術教育館</dc:title>
    <meta:initial-creator>user</meta:initial-creator>
    <dc:creator>user</dc:creator>
    <meta:creation-date>2018-01-02T03:35:00Z</meta:creation-date>
    <dc:date>2018-01-02T03:35:00Z</dc:date>
    <meta:print-date>2017-04-13T03:4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4" meta:character-count="3309" meta:row-count="23" meta:non-whitespace-character-count="2821"/>
  </office:meta>
</office:document-meta>
</file>