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25in"/>
      </text:list-level-style-number>
      <text:list-level-style-number text:level="2" style:num-suffix="、" style:num-format="一, 十, 一百(繁), ...">
        <style:list-level-properties text:space-before="0in" text:min-label-width="0.302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31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1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9194in" text:min-label-width="0.5in"/>
      </text:list-level-style-number>
      <text:list-level-style-number text:level="2" style:num-suffix="、" style:num-format="甲, 乙, 丙, ...">
        <style:list-level-properties text:space-before="1.2527in" text:min-label-width="0.3333in"/>
      </text:list-level-style-number>
      <text:list-level-style-number text:level="3" style:num-suffix="." style:num-format="i">
        <style:list-level-properties fo:text-align="end" text:space-before="1.5861in" text:min-label-width="0.3333in"/>
      </text:list-level-style-number>
      <text:list-level-style-number text:level="4" style:num-suffix="." style:num-format="1">
        <style:list-level-properties text:space-before="1.9194in" text:min-label-width="0.3333in"/>
      </text:list-level-style-number>
      <text:list-level-style-number text:level="5" style:num-suffix="、" style:num-format="甲, 乙, 丙, ...">
        <style:list-level-properties text:space-before="2.2527in" text:min-label-width="0.3333in"/>
      </text:list-level-style-number>
      <text:list-level-style-number text:level="6" style:num-suffix="." style:num-format="i">
        <style:list-level-properties fo:text-align="end" text:space-before="2.5861in" text:min-label-width="0.3333in"/>
      </text:list-level-style-number>
      <text:list-level-style-number text:level="7" style:num-suffix="." style:num-format="1">
        <style:list-level-properties text:space-before="2.9194in" text:min-label-width="0.3333in"/>
      </text:list-level-style-number>
      <text:list-level-style-number text:level="8" style:num-suffix="、" style:num-format="甲, 乙, 丙, ...">
        <style:list-level-properties text:space-before="3.2527in" text:min-label-width="0.3333in"/>
      </text:list-level-style-number>
      <text:list-level-style-number text:level="9" style:num-suffix="." style:num-format="i">
        <style:list-level-properties fo:text-align="end" text:space-before="3.5861in" text:min-label-width="0.3333in"/>
      </text:list-level-style-number>
    </text:list-style>
    <text:list-style style:name="LFO14">
      <text:list-level-style-number text:level="1" text:style-name="WW_CharLFO14LVL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919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919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919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919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919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18in" text:min-label-width="0.3333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indent="0.4166in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family="paragraph">
      <style:paragraph-properties fo:text-indent="0.4166in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margin-left="0.75in" fo:text-indent="-0.3333in">
        <style:tab-stops/>
      </style:paragraph-properties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paragraph-properties fo:margin-left="0.75in" fo:text-indent="-0.3333in">
        <style:tab-stops/>
      </style:paragraph-properties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indent="0.4166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P54" style:parent-style-name="內文" style:family="paragraph">
      <style:paragraph-properties fo:margin-left="1.5833in" fo:text-indent="-1.1666in">
        <style:tab-stops/>
      </style:paragraph-properties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margin-left="0.75in" fo:text-indent="-0.3333in">
        <style:tab-stops/>
      </style:paragraph-properties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fo:text-align="justify" fo:margin-left="0.675in">
        <style:tab-stops/>
      </style:paragraph-properties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P106" style:parent-style-name="內文" style:family="paragraph">
      <style:paragraph-properties fo:margin-left="0.75in" fo:text-indent="-0.3333in">
        <style:tab-stops/>
      </style:paragraph-properties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P114" style:parent-style-name="內文" style:family="paragraph">
      <style:paragraph-properties fo:margin-left="0.75in" fo:text-indent="-0.3333in">
        <style:tab-stops/>
      </style:paragraph-properties>
      <style:text-properties style:font-name-asian="標楷體" style:font-size-complex="12pt"/>
    </style:style>
    <style:style style:name="P115" style:parent-style-name="內文" style:family="paragraph">
      <style:paragraph-properties fo:text-indent="0.5833in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fo:text-indent="0.5833in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P154" style:parent-style-name="內文" style:family="paragraph">
      <style:paragraph-properties fo:text-indent="0.5833in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P161" style:parent-style-name="內文" style:family="paragraph">
      <style:paragraph-properties fo:margin-left="1.5013in" fo:text-indent="-1.0847in">
        <style:tab-stops/>
      </style:paragraph-properties>
      <style:text-properties style:font-name-asian="標楷體" fo:font-weight="bold" style:font-weight-asian="bold" style:font-size-complex="12pt"/>
    </style:style>
    <style:style style:name="P162" style:parent-style-name="內文" style:family="paragraph">
      <style:paragraph-properties fo:text-align="justify" fo:margin-left="1.084in" fo:text-indent="-0.5006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-asian="標楷體" fo:font-weight="bold" style:font-weight-asian="bold" style:font-size-complex="12pt"/>
    </style:style>
    <style:style style:name="P169" style:parent-style-name="內文" style:family="paragraph">
      <style:paragraph-properties fo:text-align="justify" fo:margin-left="1.084in" fo:text-indent="-0.5006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-asian="標楷體" fo:font-weight="bold" style:font-weight-asian="bold" style:font-size-complex="12pt"/>
    </style:style>
    <style:style style:name="P179" style:parent-style-name="內文" style:family="paragraph">
      <style:paragraph-properties fo:text-align="justify" fo:margin-left="1.084in" fo:text-indent="-0.5006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justify" fo:margin-left="1.084in" fo:text-indent="-0.5006in">
        <style:tab-stops/>
      </style:paragraph-properties>
      <style:text-properties style:font-name-asian="標楷體" fo:font-weight="bold" style:font-weight-asian="bold" style:font-size-complex="12pt"/>
    </style:style>
    <style:style style:name="P205" style:parent-style-name="內文" style:family="paragraph">
      <style:paragraph-properties fo:margin-left="1.5in" fo:text-indent="-1.0833in">
        <style:tab-stops/>
      </style:paragraph-properties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-asian="標楷體" fo:font-weight="bold" style:font-weight-asian="bold" style:font-size-complex="12pt"/>
    </style:style>
    <style:style style:name="P220" style:parent-style-name="內文" style:family="paragraph">
      <style:paragraph-properties fo:text-indent="0.5833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強調斜體" style:family="text">
      <style:text-properties style:font-name="標楷體" style:font-name-asian="標楷體" style:font-name-complex="Arial" fo:font-style="normal" style:font-style-asian="normal" style:font-style-complex="normal" fo:background-color="#FFFFFF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fo:break-before="page" fo:margin-left="0.75in" fo:text-indent="-0.3333in">
        <style:tab-stops/>
      </style:paragraph-properties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P235" style:parent-style-name="內文" style:family="paragraph">
      <style:paragraph-properties fo:margin-left="0.6666in">
        <style:tab-stops/>
      </style:paragraph-properties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ableColumn248" style:family="table-column">
      <style:table-column-properties style:column-width="0.875in"/>
    </style:style>
    <style:style style:name="TableColumn249" style:family="table-column">
      <style:table-column-properties style:column-width="2.375in"/>
    </style:style>
    <style:style style:name="TableColumn250" style:family="table-column">
      <style:table-column-properties style:column-width="3.1673in"/>
    </style:style>
    <style:style style:name="Table247" style:family="table">
      <style:table-properties style:width="6.4173in" fo:margin-left="0.45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start"/>
    </style:style>
    <style:style style:name="T254" style:parent-style-name="預設段落字型" style:family="text">
      <style:text-properties style:font-name-asian="標楷體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start"/>
    </style:style>
    <style:style style:name="T257" style:parent-style-name="預設段落字型" style:family="text">
      <style:text-properties style:font-name-asian="標楷體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start"/>
    </style:style>
    <style:style style:name="T260" style:parent-style-name="預設段落字型" style:family="text">
      <style:text-properties style:font-name-asian="標楷體" style:font-size-complex="12pt"/>
    </style:style>
    <style:style style:name="TableRow261" style:family="table-row">
      <style:table-row-properties style:min-row-height="0.5902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style:font-size-complex="12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P274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P280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P289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P347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ableRow356" style:family="table-row">
      <style:table-row-properties style:min-row-height="0.5902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style:font-size-complex="12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 style:font-size-complex="12pt"/>
    </style:style>
    <style:style style:name="P362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363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TableRow364" style:family="table-row">
      <style:table-row-properties style:min-row-height="0.5902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 style:font-size-complex="12pt"/>
    </style:style>
    <style:style style:name="P370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371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TableRow372" style:family="table-row">
      <style:table-row-properties style:min-row-height="0.5902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 style:font-size-complex="12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style:font-size-complex="12pt"/>
    </style:style>
    <style:style style:name="P378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379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TableRow380" style:family="table-row">
      <style:table-row-properties style:min-row-height="0.5902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 style:font-size-complex="12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 style:font-size-complex="12pt"/>
    </style:style>
    <style:style style:name="P386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387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TableRow388" style:family="table-row">
      <style:table-row-properties style:min-row-height="0.5902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標楷體" style:font-size-complex="12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style:font-size-complex="12pt"/>
    </style:style>
    <style:style style:name="P394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395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396" style:parent-style-name="內文" style:family="paragraph">
      <style:text-properties style:font-name-asian="標楷體" style:font-size-complex="12pt" fo:background-color="#FFFF00"/>
    </style:style>
    <style:style style:name="P397" style:parent-style-name="內文" style:family="paragraph">
      <style:paragraph-properties fo:line-height="0.3333in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margin-left="0.75in" fo:text-indent="-0.3333in">
        <style:tab-stops/>
      </style:paragraph-properties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P402" style:parent-style-name="內文" style:family="paragraph">
      <style:paragraph-properties fo:text-indent="0.5833in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P405" style:parent-style-name="內文" style:family="paragraph">
      <style:paragraph-properties fo:margin-left="1.0833in" fo:text-indent="-0.5in">
        <style:tab-stops/>
      </style:paragraph-properties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P413" style:parent-style-name="內文" style:family="paragraph">
      <style:paragraph-properties fo:text-indent="0.5833in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P417" style:parent-style-name="內文" style:family="paragraph">
      <style:paragraph-properties fo:margin-left="1.0833in" fo:text-indent="-0.5in">
        <style:tab-stops/>
      </style:paragraph-properties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P431" style:parent-style-name="內文" style:family="paragraph">
      <style:paragraph-properties fo:margin-left="1.0833in" fo:text-indent="-0.5in">
        <style:tab-stops/>
      </style:paragraph-properties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style:font-weight-complex="bold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font-weight-complex="bold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fo:margin-left="1.0833in" fo:text-indent="-0.5in">
        <style:tab-stops/>
      </style:paragraph-properties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weight-complex="bold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font-weight-complex="bold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font-weight-complex="bold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fo:margin-left="0.75in" fo:text-indent="-0.3333in">
        <style:tab-stops/>
      </style:paragraph-properties>
      <style:text-properties style:font-name-asian="標楷體"/>
    </style:style>
    <style:style style:name="P450" style:parent-style-name="內文" style:family="paragraph">
      <style:paragraph-properties fo:break-before="page" fo:line-height="0.3333in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5" style:parent-style-name="內文" style:family="paragraph">
      <style:paragraph-properties fo:text-align="justify" fo:margin-left="0.75in" fo:text-indent="-0.3333in">
        <style:tab-stops/>
      </style:paragraph-properties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fo:text-align="justify" fo:margin-left="0.75in" fo:text-indent="-0.3333in">
        <style:tab-stops/>
      </style:paragraph-properties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style:font-weight-complex="bold"/>
    </style:style>
    <style:style style:name="T469" style:parent-style-name="預設段落字型" style:family="text">
      <style:text-properties style:font-name-asian="標楷體" style:font-weight-complex="bold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ableColumn479" style:family="table-column">
      <style:table-column-properties style:column-width="0.6152in"/>
    </style:style>
    <style:style style:name="TableColumn480" style:family="table-column">
      <style:table-column-properties style:column-width="1.293in"/>
    </style:style>
    <style:style style:name="TableColumn481" style:family="table-column">
      <style:table-column-properties style:column-width="4.2326in"/>
    </style:style>
    <style:style style:name="Table478" style:family="table">
      <style:table-properties style:width="6.1409in" fo:margin-left="0.7694in" table:align="left"/>
    </style:style>
    <style:style style:name="TableRow482" style:family="table-row">
      <style:table-row-properties style:min-row-height="0.3513in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-asian="標楷體"/>
    </style:style>
    <style:style style:name="TableRow492" style:family="table-row">
      <style:table-row-properties style:min-row-height="0.3395in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-asian="標楷體" style:font-weight-complex="bold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-asian="標楷體" style:font-weight-complex="bold"/>
    </style:style>
    <style:style style:name="T499" style:parent-style-name="預設段落字型" style:family="text">
      <style:text-properties style:font-name-asian="標楷體" style:font-weight-complex="bold"/>
    </style:style>
    <style:style style:name="T500" style:parent-style-name="預設段落字型" style:family="text">
      <style:text-properties style:font-name-asian="標楷體" style:font-weight-complex="bold"/>
    </style:style>
    <style:style style:name="T501" style:parent-style-name="預設段落字型" style:family="text">
      <style:text-properties style:font-name-asian="標楷體" style:font-weight-complex="bold"/>
    </style:style>
    <style:style style:name="T502" style:parent-style-name="預設段落字型" style:family="text">
      <style:text-properties style:font-name-asian="標楷體" style:font-weight-complex="bold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-asian="標楷體" style:font-weight-complex="bold"/>
    </style:style>
    <style:style style:name="T506" style:parent-style-name="預設段落字型" style:family="text">
      <style:text-properties style:font-name-asian="標楷體" style:font-weight-complex="bold"/>
    </style:style>
    <style:style style:name="T507" style:parent-style-name="預設段落字型" style:family="text">
      <style:text-properties style:font-name-asian="標楷體" style:font-weight-complex="bold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-asian="標楷體" style:font-weight-complex="bold"/>
    </style:style>
    <style:style style:name="T510" style:parent-style-name="預設段落字型" style:family="text">
      <style:text-properties style:font-name-asian="標楷體" style:font-weight-complex="bold"/>
    </style:style>
    <style:style style:name="T511" style:parent-style-name="預設段落字型" style:family="text">
      <style:text-properties style:font-name-asian="標楷體" style:font-weight-complex="bold"/>
    </style:style>
    <style:style style:name="T512" style:parent-style-name="預設段落字型" style:family="text">
      <style:text-properties style:font-name-asian="標楷體" style:font-weight-complex="bold"/>
    </style:style>
    <style:style style:name="T513" style:parent-style-name="預設段落字型" style:family="text">
      <style:text-properties style:font-name-asian="標楷體" style:font-weight-complex="bold"/>
    </style:style>
    <style:style style:name="T514" style:parent-style-name="預設段落字型" style:family="text">
      <style:text-properties style:font-name-asian="標楷體" style:font-weight-complex="bold"/>
    </style:style>
    <style:style style:name="T515" style:parent-style-name="預設段落字型" style:family="text">
      <style:text-properties style:font-name-asian="標楷體" style:font-weight-complex="bold"/>
    </style:style>
    <style:style style:name="TableRow516" style:family="table-row">
      <style:table-row-properties style:min-row-height="0.3645in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-asian="標楷體" style:font-weight-complex="bold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-asian="標楷體" style:font-weight-complex="bold"/>
    </style:style>
    <style:style style:name="T523" style:parent-style-name="預設段落字型" style:family="text">
      <style:text-properties style:font-name-asian="標楷體" style:font-weight-complex="bold"/>
    </style:style>
    <style:style style:name="T524" style:parent-style-name="預設段落字型" style:family="text">
      <style:text-properties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/>
    </style:style>
    <style:style style:name="T526" style:parent-style-name="預設段落字型" style:family="text">
      <style:text-properties style:font-name-asian="標楷體" style:font-weight-complex="bold"/>
    </style:style>
    <style:style style:name="T527" style:parent-style-name="預設段落字型" style:family="text">
      <style:text-properties style:font-name-asian="標楷體" style:font-weight-complex="bold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-asian="標楷體" style:font-weight-complex="bold"/>
    </style:style>
    <style:style style:name="T531" style:parent-style-name="預設段落字型" style:family="text">
      <style:text-properties style:font-name-asian="標楷體" style:font-weight-complex="bold"/>
    </style:style>
    <style:style style:name="T532" style:parent-style-name="預設段落字型" style:family="text">
      <style:text-properties style:font-name-asian="標楷體" style:font-weight-complex="bold"/>
    </style:style>
    <style:style style:name="P533" style:parent-style-name="內文" style:family="paragraph">
      <style:paragraph-properties fo:text-align="justify"/>
      <style:text-properties style:font-name-asian="標楷體" style:font-weight-complex="bold"/>
    </style:style>
    <style:style style:name="TableRow534" style:family="table-row">
      <style:table-row-properties style:min-row-height="0.3604in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-asian="標楷體" style:font-weight-complex="bold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-asian="標楷體" style:font-weight-complex="bold"/>
    </style:style>
    <style:style style:name="T541" style:parent-style-name="預設段落字型" style:family="text">
      <style:text-properties style:font-name-asian="標楷體" style:font-weight-complex="bold"/>
    </style:style>
    <style:style style:name="T542" style:parent-style-name="預設段落字型" style:family="text">
      <style:text-properties style:font-name-asian="標楷體" style:font-weight-complex="bold"/>
    </style:style>
    <style:style style:name="T543" style:parent-style-name="預設段落字型" style:family="text">
      <style:text-properties style:font-name-asian="標楷體" style:font-weight-complex="bold"/>
    </style:style>
    <style:style style:name="T544" style:parent-style-name="預設段落字型" style:family="text">
      <style:text-properties style:font-name-asian="標楷體" style:font-weight-complex="bold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-asian="標楷體" style:font-weight-complex="bold"/>
    </style:style>
    <style:style style:name="T548" style:parent-style-name="預設段落字型" style:family="text">
      <style:text-properties style:font-name-asian="標楷體" style:font-weight-complex="bold"/>
    </style:style>
    <style:style style:name="T549" style:parent-style-name="預設段落字型" style:family="text">
      <style:text-properties style:font-name-asian="標楷體" style:font-weight-complex="bold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-asian="標楷體" style:font-weight-complex="bold"/>
    </style:style>
    <style:style style:name="T552" style:parent-style-name="預設段落字型" style:family="text">
      <style:text-properties style:font-name-asian="標楷體" style:font-weight-complex="bold"/>
    </style:style>
    <style:style style:name="T553" style:parent-style-name="預設段落字型" style:family="text">
      <style:text-properties style:font-name-asian="標楷體" style:font-weight-complex="bold"/>
    </style:style>
    <style:style style:name="TableRow554" style:family="table-row">
      <style:table-row-properties style:min-row-height="0.3604in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 style:font-weight-complex="bold"/>
    </style:style>
    <style:style style:name="P557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-asian="標楷體" style:font-weight-complex="bold"/>
    </style:style>
    <style:style style:name="P558" style:parent-style-name="內文" style:list-style-name="LFO34" style:family="paragraph">
      <style:paragraph-properties fo:text-align="justify" fo:margin-left="0.3138in" fo:text-indent="-0.6895in">
        <style:tab-stops/>
      </style:paragraph-properties>
      <style:text-properties style:font-name-asian="標楷體" style:font-weight-complex="bold"/>
    </style:style>
    <style:style style:name="P559" style:parent-style-name="內文" style:list-style-name="LFO34" style:family="paragraph">
      <style:paragraph-properties fo:text-align="justify" fo:margin-left="0.018in" fo:text-indent="-0.3937in">
        <style:tab-stops/>
      </style:paragraph-properties>
      <style:text-properties style:font-name-asian="標楷體" style:font-weight-complex="bold"/>
    </style:style>
    <style:style style:name="P560" style:parent-style-name="內文" style:family="paragraph">
      <style:paragraph-properties fo:margin-left="0.3895in" fo:text-indent="-0.3895in">
        <style:tab-stops/>
      </style:paragraph-properties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6" style:parent-style-name="內文" style:family="paragraph">
      <style:paragraph-properties fo:margin-left="0.3895in" fo:text-indent="-0.3895in">
        <style:tab-stops/>
      </style:paragraph-properties>
    </style:style>
    <style:style style:name="T5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9" style:parent-style-name="內文" style:family="paragraph">
      <style:paragraph-properties fo:margin-left="0.75in" fo:text-indent="-0.3333in">
        <style:tab-stops/>
      </style:paragraph-properties>
    </style:style>
    <style:style style:name="T570" style:parent-style-name="預設段落字型" style:family="text">
      <style:text-properties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P576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577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578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579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5" style:parent-style-name="內文" style:family="paragraph">
      <style:paragraph-properties fo:break-before="page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-asian="標楷體" fo:font-size="16pt" style:font-size-asian="16pt" style:font-size-complex="16pt"/>
    </style:style>
    <style:style style:name="TableColumn600" style:family="table-column">
      <style:table-column-properties style:column-width="1.1006in" style:use-optimal-column-width="false"/>
    </style:style>
    <style:style style:name="TableColumn601" style:family="table-column">
      <style:table-column-properties style:column-width="2.625in" style:use-optimal-column-width="false"/>
    </style:style>
    <style:style style:name="TableColumn602" style:family="table-column">
      <style:table-column-properties style:column-width="0.75in" style:use-optimal-column-width="false"/>
    </style:style>
    <style:style style:name="TableColumn603" style:family="table-column">
      <style:table-column-properties style:column-width="2.1687in" style:use-optimal-column-width="false"/>
    </style:style>
    <style:style style:name="Table599" style:family="table">
      <style:table-properties style:width="6.6444in" fo:margin-left="0in" table:align="center"/>
    </style:style>
    <style:style style:name="TableRow604" style:family="table-row">
      <style:table-row-properties style:min-row-height="0.3937in" style:use-optimal-row-height="false"/>
    </style:style>
    <style:style style:name="TableCell60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-asian="標楷體"/>
    </style:style>
    <style:style style:name="TableCell60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ableRow613" style:family="table-row">
      <style:table-row-properties style:min-row-height="0.2125in" style:use-optimal-row-height="false"/>
    </style:style>
    <style:style style:name="TableCell6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-asian="標楷體"/>
    </style:style>
    <style:style style:name="TableCell61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619" style:family="table-row">
      <style:table-row-properties style:min-row-height="0.2125in" style:use-optimal-row-height="false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623" style:family="table-row">
      <style:table-row-properties style:min-row-height="0.3937in" style:use-optimal-row-height="false"/>
    </style:style>
    <style:style style:name="TableCell6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ableCell6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ableRow667" style:family="table-row">
      <style:table-row-properties style:min-row-height="0.2076in" style:use-optimal-row-height="false"/>
    </style:style>
    <style:style style:name="TableCell6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-asian="標楷體"/>
    </style:style>
    <style:style style:name="TableRow672" style:family="table-row">
      <style:table-row-properties style:min-row-height="0.2506in" style:use-optimal-row-height="false"/>
    </style:style>
    <style:style style:name="TableCell6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ableRow689" style:family="table-row">
      <style:table-row-properties style:min-row-height="0.3937in" style:use-optimal-row-height="false"/>
    </style:style>
    <style:style style:name="TableCell6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-asian="標楷體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695" style:parent-style-name="預設段落字型" style:family="text">
      <style:text-properties style:font-name-asian="標楷體" fo:font-size="10pt" style:font-size-asian="10pt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TableCell6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-asian="標楷體"/>
    </style:style>
    <style:style style:name="TableRow699" style:family="table-row">
      <style:table-row-properties style:min-row-height="0.3937in" style:use-optimal-row-height="false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-asian="標楷體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-asian="標楷體" fo:font-size="10pt" style:font-size-asian="10pt"/>
    </style:style>
    <style:style style:name="T705" style:parent-style-name="預設段落字型" style:family="text">
      <style:text-properties style:font-name-asian="標楷體" fo:font-size="10pt" style:font-size-asian="10pt"/>
    </style:style>
    <style:style style:name="T706" style:parent-style-name="預設段落字型" style:family="text">
      <style:text-properties style:font-name-asian="標楷體" fo:font-size="10pt" style:font-size-asian="10pt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708" style:parent-style-name="預設段落字型" style:family="text">
      <style:text-properties style:font-name-asian="標楷體" fo:font-size="10pt" style:font-size-asian="10pt"/>
    </style:style>
    <style:style style:name="T709" style:parent-style-name="預設段落字型" style:family="text">
      <style:text-properties style:font-name-asian="標楷體" fo:font-size="10pt" style:font-size-asian="10pt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-asian="標楷體"/>
    </style:style>
    <style:style style:name="P712" style:parent-style-name="內文" style:family="paragraph">
      <style:text-properties style:font-name-asian="標楷體"/>
    </style:style>
    <style:style style:name="P713" style:parent-style-name="內文" style:family="paragraph">
      <style:text-properties style:font-name-asian="標楷體"/>
    </style:style>
    <style:style style:name="P714" style:parent-style-name="內文" style:family="paragraph">
      <style:text-properties style:font-name-asian="標楷體"/>
    </style:style>
    <style:style style:name="P715" style:parent-style-name="內文" style:family="paragraph">
      <style:text-properties style:font-name-asian="標楷體"/>
    </style:style>
    <style:style style:name="P716" style:parent-style-name="內文" style:family="paragraph">
      <style:text-properties style:font-name-asian="標楷體"/>
    </style:style>
    <style:style style:name="P717" style:parent-style-name="內文" style:family="paragraph">
      <style:text-properties style:font-name-asian="標楷體"/>
    </style:style>
    <style:style style:name="P718" style:parent-style-name="內文" style:family="paragraph">
      <style:text-properties style:font-name-asian="標楷體"/>
    </style:style>
    <style:style style:name="P719" style:parent-style-name="內文" style:family="paragraph">
      <style:text-properties style:font-name-asian="標楷體"/>
    </style:style>
    <style:style style:name="P720" style:parent-style-name="內文" style:family="paragraph">
      <style:text-properties style:font-name-asian="標楷體"/>
    </style:style>
    <style:style style:name="TableRow721" style:family="table-row">
      <style:table-row-properties style:min-row-height="0.3937in" style:use-optimal-row-height="false"/>
    </style:style>
    <style:style style:name="TableCell7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-asian="標楷體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start"/>
    </style:style>
    <style:style style:name="T731" style:parent-style-name="預設段落字型" style:family="text">
      <style:text-properties style:font-name-asian="標楷體"/>
    </style:style>
    <style:style style:name="TableCell7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Row734" style:family="table-row">
      <style:table-row-properties style:min-row-height="0.3937in" style:use-optimal-row-height="false"/>
    </style:style>
    <style:style style:name="TableCell7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ableRow743" style:family="table-row">
      <style:table-row-properties style:min-row-height="0.3937in" style:use-optimal-row-height="false"/>
    </style:style>
    <style:style style:name="TableCell7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ableRow747" style:family="table-row">
      <style:table-row-properties style:min-row-height="0.3937in" style:use-optimal-row-height="false"/>
    </style:style>
    <style:style style:name="TableCell74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margin-top="0.125in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內文" style:family="paragraph">
      <style:paragraph-properties fo:margin-top="0.125in"/>
      <style:text-properties style:font-name-asian="標楷體"/>
    </style:style>
    <style:style style:name="P753" style:parent-style-name="內文" style:family="paragraph">
      <style:paragraph-properties fo:margin-top="0.125in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P759" style:parent-style-name="內文" style:family="paragraph">
      <style:paragraph-properties fo:break-before="page"/>
    </style:style>
    <style:style style:name="T760" style:parent-style-name="預設段落字型" style:family="text">
      <style:text-properties style:font-name-asian="標楷體" fo:font-size="11pt" style:font-size-asian="11pt" style:font-size-complex="11pt"/>
    </style:style>
    <style:style style:name="T761" style:parent-style-name="預設段落字型" style:family="text">
      <style:text-properties style:font-name-asian="標楷體" fo:font-size="11pt" style:font-size-asian="11pt" style:font-size-complex="11pt"/>
    </style:style>
    <style:style style:name="P762" style:parent-style-name="內文" style:family="paragraph">
      <style:paragraph-properties fo:text-align="center" fo:margin-bottom="0.25in"/>
    </style:style>
    <style:style style:name="T76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64" style:parent-style-name="內文" style:family="paragraph">
      <style:paragraph-properties fo:text-indent="0.4444in"/>
    </style:style>
    <style:style style:name="T765" style:parent-style-name="預設段落字型" style:family="text">
      <style:text-properties style:font-name-asian="標楷體" fo:font-size="16pt" style:font-size-asian="16pt" style:font-size-complex="16pt"/>
    </style:style>
    <style:style style:name="T766" style:parent-style-name="預設段落字型" style:family="text">
      <style:text-properties style:font-name-asian="標楷體" fo:font-size="16pt" style:font-size-asian="16pt" style:font-size-complex="16pt"/>
    </style:style>
    <style:style style:name="T7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781" style:parent-style-name="內文" style:family="paragraph">
      <style:paragraph-properties fo:text-indent="0.4444in">
        <style:tab-stops>
          <style:tab-stop style:type="left" style:position="3.75in"/>
        </style:tab-stops>
      </style:paragraph-properties>
    </style:style>
    <style:style style:name="T782" style:parent-style-name="預設段落字型" style:family="text">
      <style:text-properties style:font-name-asian="標楷體" fo:font-size="16pt" style:font-size-asian="16pt" style:font-size-complex="16pt"/>
    </style:style>
    <style:style style:name="P783" style:parent-style-name="內文" style:family="paragraph">
      <style:paragraph-properties fo:text-indent="0.4444in"/>
    </style:style>
    <style:style style:name="T784" style:parent-style-name="預設段落字型" style:family="text">
      <style:text-properties style:font-name-asian="標楷體" fo:font-size="16pt" style:font-size-asian="16pt" style:font-size-complex="16pt"/>
    </style:style>
    <style:style style:name="T785" style:parent-style-name="預設段落字型" style:family="text">
      <style:text-properties style:font-name-asian="標楷體" fo:font-size="16pt" style:font-size-asian="16pt" style:font-size-complex="16pt"/>
    </style:style>
    <style:style style:name="P786" style:parent-style-name="內文" style:family="paragraph">
      <style:paragraph-properties fo:text-indent="0.4444in"/>
    </style:style>
    <style:style style:name="T787" style:parent-style-name="預設段落字型" style:family="text">
      <style:text-properties style:font-name-asian="標楷體" fo:font-size="16pt" style:font-size-asian="16pt" style:font-size-complex="16pt"/>
    </style:style>
    <style:style style:name="P788" style:parent-style-name="內文" style:family="paragraph">
      <style:text-properties style:font-name-asian="標楷體" fo:font-size="16pt" style:font-size-asian="16pt" style:font-size-complex="16pt"/>
    </style:style>
    <style:style style:name="P789" style:parent-style-name="內文" style:family="paragraph">
      <style:text-properties style:font-name-asian="標楷體" fo:font-size="16pt" style:font-size-asian="16pt" style:font-size-complex="16pt"/>
    </style:style>
    <style:style style:name="P790" style:parent-style-name="內文" style:family="paragraph">
      <style:paragraph-properties fo:text-align="end">
        <style:tab-stops>
          <style:tab-stop style:type="left" style:position="3.625in"/>
          <style:tab-stop style:type="left" style:position="3.75in"/>
        </style:tab-stops>
      </style:paragraph-properties>
    </style:style>
    <style:style style:name="T791" style:parent-style-name="預設段落字型" style:family="text">
      <style:text-properties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-asian="標楷體" fo:font-size="16pt" style:font-size-asian="16pt" style:font-size-complex="16pt"/>
    </style:style>
    <style:style style:name="P79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9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9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99" style:parent-style-name="內文" style:family="paragraph">
      <style:paragraph-properties fo:text-align="start"/>
    </style:style>
    <style:style style:name="T800" style:parent-style-name="預設段落字型" style:family="text">
      <style:text-properties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-asian="標楷體" fo:font-size="16pt" style:font-size-asian="16pt" style:font-size-complex="16pt"/>
    </style:style>
    <style:style style:name="T802" style:parent-style-name="預設段落字型" style:family="text">
      <style:text-properties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-asian="標楷體" fo:font-size="16pt" style:font-size-asian="16pt" style:font-size-complex="16pt"/>
    </style:style>
    <style:style style:name="T80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臺北市</text:span><text:span text:style-name="T5">10</text:span><text:span text:style-name="T6">7</text:span><text:span text:style-name="T7">年度</text:span><text:span text:style-name="T8">國民小學</text:span><text:span text:style-name="T9">推動世界母語日</text:span></text:p>
      <text:p text:style-name="P10"><text:span text:style-name="T11">「聲聲不息母語情</text:span><text:span text:style-name="T12">-</text:span><text:span text:style-name="T13">親子說故事</text:span><text:span text:style-name="T14">」</text:span><text:span text:style-name="T15">徵件活動實施計畫</text:span></text:p>
      <text:p text:style-name="P16"><text:span text:style-name="T17">壹、</text:span><text:span text:style-name="T18">依據</text:span></text:p>
      <text:p text:style-name="P19"><text:span text:style-name="T20">一、</text:span><text:span text:style-name="T21">教育部</text:span><text:span text:style-name="T22">高級中等以下學校及幼兒園推動臺灣母語日活動實施要點</text:span><text:span text:style-name="T23">。</text:span></text:p>
      <text:p text:style-name="P24"><text:span text:style-name="T25">二、</text:span><text:span text:style-name="T26">臺北市</text:span><text:span text:style-name="T27">高中職以下公私立學校暨幼</text:span><text:span text:style-name="T28">兒</text:span><text:span text:style-name="T29">園推動世界母語日實施計畫。</text:span></text:p>
      <text:p text:style-name="P30"><text:span text:style-name="T31">貳、</text:span><text:span text:style-name="T32">目的</text:span></text:p>
      <text:p text:style-name="P33"><text:span text:style-name="T34">一、鼓勵學校推動母語融入家庭生活，藉由親子或</text:span><text:span text:style-name="T35">祖孫等家庭成員，共同以母語錄下生</text:span><text:span text:style-name="T36">活故事</text:span><text:span text:style-name="T37">，</text:span><text:span text:style-name="T38">藉以</text:span><text:span text:style-name="T39">分享各校</text:span><text:span text:style-name="T40">學生</text:span><text:span text:style-name="T41">家庭推動母語經驗，延續母語傳承聲聲不息的精神。</text:span></text:p>
      <text:p text:style-name="P42"><text:span text:style-name="T43">二、</text:span><text:span text:style-name="T44">提供親子以母語發表的機會</text:span><text:span text:style-name="T45">，從參與活動中，培養運用母語對話及創作欣賞的能力，增進對生活周遭環境</text:span><text:span text:style-name="T46">的了解，建立愛母語、愛社會的人本情懷。</text:span></text:p>
      <text:p text:style-name="P47"><text:span text:style-name="T48">參、</text:span><text:span text:style-name="T49">辦理</text:span><text:span text:style-name="T50">單位</text:span></text:p>
      <text:p text:style-name="P51"><text:span text:style-name="T52">一、</text:span><text:span text:style-name="T53">主辦單位：臺北市政府教育局</text:span></text:p>
      <text:p text:style-name="P54"><text:span text:style-name="T55">二、</text:span><text:span text:style-name="T56">承辦單位：臺北市</text:span><text:span text:style-name="T57">國民教育輔導團</text:span><text:span text:style-name="T58">本土語言輔導</text:span><text:span text:style-name="T59">小組</text:span><text:span text:style-name="T60">、</text:span><text:span text:style-name="T61">臺北市</text:span><text:span text:style-name="T62">國民小學</text:span><text:span text:style-name="T63">本土語言</text:span><text:span text:style-name="T64">教學</text:span><text:span text:style-name="T65">工作小組、</text:span><text:span text:style-name="T66">臺北市</text:span><text:span text:style-name="T67">中山</text:span><text:span text:style-name="T68">區</text:span><text:span text:style-name="T69">吉林</text:span><text:span text:style-name="T70">國民小學</text:span></text:p>
      <text:p text:style-name="P71"><text:span text:style-name="T72">肆、辦理方式</text:span></text:p>
      <text:p text:style-name="P73"><text:span text:style-name="T74">一、活動內容說明</text:span></text:p>
      <text:p text:style-name="P75"><text:span text:style-name="T76"><text:s text:c="2"/></text:span><text:span text:style-name="T77">請各校鼓勵中、高年級學生邀請家庭成員共組親子或祖孫創作團隊，將</text:span><text:span text:style-name="T78">於</text:span><text:span text:style-name="T79">本市</text:span><text:span text:style-name="T80">生活中</text:span><text:span text:style-name="T81">值得分享的生活</text:span><text:span text:style-name="T82">經驗（如便捷的交通、豐富的</text:span><text:span text:style-name="T83">藝文</text:span><text:span text:style-name="T84">活動</text:span><text:span text:style-name="T85">、</text:span><text:span text:style-name="T86">精彩的</text:span><text:span text:style-name="T87">運動</text:span><text:span text:style-name="T88">賽事</text:span><text:span text:style-name="T89">、</text:span><text:span text:style-name="T90">有趣的遊樂</text:span><text:span text:style-name="T91">設施</text:span><text:span text:style-name="T92">或景點等）</text:span><text:span text:style-name="T93">或</text:span><text:span text:style-name="T94">校園故事等</text:span><text:span text:style-name="T95">，</text:span><text:span text:style-name="T96">共同運用母語</text:span><text:span text:style-name="T97">自訂主題編寫故事</text:span><text:span text:style-name="T98">，</text:span><text:span text:style-name="T99">並</text:span><text:span text:style-name="T100">以錄音</text:span><text:span text:style-name="T101">的</text:span><text:span text:style-name="T102">方式錄下</text:span><text:span text:style-name="T103">自編故事</text:span><text:span text:style-name="T104">後，參加親子說故事徵件</text:span><text:span text:style-name="T105">。</text:span></text:p>
      <text:p text:style-name="P106"><text:span text:style-name="T107">二、</text:span><text:span text:style-name="T108">參加對象：臺北市</text:span><text:span text:style-name="T109">各公私立</text:span><text:span text:style-name="T110">小學在籍</text:span><text:span text:style-name="T111">學生</text:span><text:span text:style-name="T112">及</text:span><text:span text:style-name="T113">學生家庭成員。</text:span></text:p>
      <text:p text:style-name="P114">三、活動期程：</text:p>
      <text:p text:style-name="P115"><text:span text:style-name="T116">（一）</text:span><text:span text:style-name="T117">送件時間：</text:span><text:span text:style-name="T118">即日起</text:span><text:span text:style-name="T119">至</text:span><text:span text:style-name="T120">10</text:span><text:span text:style-name="T121">7</text:span><text:span text:style-name="T122">年</text:span><text:span text:style-name="T123">1</text:span><text:span text:style-name="T124">月</text:span><text:span text:style-name="T125">31</text:span><text:span text:style-name="T126">日</text:span><text:span text:style-name="T127">(</text:span><text:span text:style-name="T128">星期</text:span><text:span text:style-name="T129">三</text:span><text:span text:style-name="T130">)</text:span><text:span text:style-name="T131">。</text:span></text:p>
      <text:p text:style-name="P132"><text:span text:style-name="T133">（</text:span><text:span text:style-name="T134">二</text:span><text:span text:style-name="T135">）</text:span><text:span text:style-name="T136">成績公佈：</text:span><text:span text:style-name="T137">自</text:span><text:span text:style-name="T138">10</text:span><text:span text:style-name="T139">7</text:span><text:span text:style-name="T140">年</text:span><text:span text:style-name="T141">2</text:span><text:span text:style-name="T142">月</text:span><text:span text:style-name="T143">21</text:span><text:span text:style-name="T144">日</text:span><text:span text:style-name="T145">(</text:span><text:span text:style-name="T146">星期</text:span><text:span text:style-name="T147">三</text:span><text:span text:style-name="T148">)</text:span><text:span text:style-name="T149">下午</text:span><text:span text:style-name="T150">4</text:span><text:span text:style-name="T151">:00</text:span><text:span text:style-name="T152">前</text:span><text:span text:style-name="T153">。</text:span></text:p>
      <text:p text:style-name="P154"><text:span text:style-name="T155">（</text:span><text:span text:style-name="T156">三</text:span><text:span text:style-name="T157">）</text:span><text:span text:style-name="T158">成果展示：配合</text:span><text:span text:style-name="T159">本市推動世界母語日</text:span><text:span text:style-name="T160">活動進行頒獎及成果展示。</text:span></text:p>
      <text:p text:style-name="P161">四、參賽方式：</text:p>
      <text:p text:style-name="P162"><text:span text:style-name="T163">（一）</text:span><text:span text:style-name="T164">作品內容：</text:span><text:span text:style-name="T165">一律以聲音電子檔</text:span><text:span text:style-name="T166">(mp3)</text:span><text:span text:style-name="T167">方式存取</text:span><text:span text:style-name="T168">。</text:span></text:p>
      <text:p text:style-name="P169"><text:span text:style-name="T170">（</text:span><text:span text:style-name="T171">二</text:span><text:span text:style-name="T172">）</text:span><text:span text:style-name="T173">參賽件數：</text:span><text:span text:style-name="T174">每校各組送件數</text:span><text:span text:style-name="T175">以</text:span><text:span text:style-name="T176">1</text:span><text:span text:style-name="T177">~4</text:span><text:span text:style-name="T178">件。</text:span></text:p>
      <text:p text:style-name="P179"><text:span text:style-name="T180">（</text:span><text:span text:style-name="T181">三</text:span><text:span text:style-name="T182">）</text:span><text:span text:style-name="T183">報名資料：</text:span><text:span text:style-name="T184">請將</text:span><text:span text:style-name="T185">報名表</text:span><text:span text:style-name="T186">(</text:span><text:span text:style-name="T187">附件</text:span><text:span text:style-name="T188">1)</text:span><text:span text:style-name="T189">、作者親簽授權書</text:span><text:span text:style-name="T190">(</text:span><text:span text:style-name="T191">附件</text:span><text:span text:style-name="T192">2)</text:span><text:span text:style-name="T193">完成後</text:span><text:span text:style-name="T194">經校內核章</text:span><text:span text:style-name="T195">，以紙本形式送件。報名表</text:span><text:span text:style-name="T196">(</text:span><text:span text:style-name="T197">附件一</text:span><text:span text:style-name="T198">)</text:span><text:span text:style-name="T199">以</text:span><text:span text:style-name="T200">WORD</text:span><text:span text:style-name="T201">檔</text:span><text:span text:style-name="T202">光碟片燒錄形式送件</text:span><text:span text:style-name="T203">。</text:span></text:p>
      <text:p text:style-name="P204">（四）參賽資料：一校一片光碟送件即可，光碟內應包含(一)作品內容、(二)參賽件數、(三)報名資料。(以分資料夾、分類組、件數序別方式存取)</text:p>
      <text:p text:style-name="P205"><text:span text:style-name="T206">五、</text:span><text:span text:style-name="T207">收件地點</text:span><text:span text:style-name="T208">：</text:span><text:span text:style-name="T209">以聯絡箱</text:span><text:span text:style-name="T210">(</text:span><text:span text:style-name="T211">0</text:span><text:span text:style-name="T212">37</text:span><text:span text:style-name="T213">)</text:span><text:span text:style-name="T214">投遞或親送本市</text:span><text:span text:style-name="T215">吉林</text:span><text:span text:style-name="T216">國小教</text:span><text:span text:style-name="T217">務</text:span><text:span text:style-name="T218">處</text:span><text:span text:style-name="T219">。</text:span></text:p>
      <text:p text:style-name="P220"><text:span text:style-name="T221"><text:s text:c="2"/></text:span><text:span text:style-name="T222">承辦人員：</text:span><text:span text:style-name="T223">吉林國小</text:span><text:span text:style-name="T224">姜智凱</text:span><text:span text:style-name="T225">老師：</text:span><text:span text:style-name="T226">25219196</text:span><text:span text:style-name="T227">分機</text:span><text:span text:style-name="T228">818</text:span></text:p>
      <text:soft-page-break/>
      <text:p text:style-name="P229"><text:span text:style-name="T230">六</text:span><text:span text:style-name="T231">、</text:span><text:span text:style-name="T232">徵件</text:span><text:span text:style-name="T233">類</text:span><text:span text:style-name="T234">組</text:span></text:p>
      <text:p text:style-name="P235"><text:span text:style-name="T236"><text:s text:c="2"/></text:span><text:span text:style-name="T237">依</text:span><text:span text:style-name="T238">參賽學生</text:span><text:span text:style-name="T239">之就讀年段及母語類別分為下列六</text:span><text:span text:style-name="T240">組</text:span><text:span text:style-name="T241">，另如同一家庭有兩位以上</text:span><text:span text:style-name="T242">在學學生</text:span><text:span text:style-name="T243">參加但</text:span><text:span text:style-name="T244">分屬不同就讀年段</text:span><text:span text:style-name="T245">時，</text:span><text:span text:style-name="T246">以報名較高年段組別參賽：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<text:span text:style-name="T254">組別</text:span></text:p>
            </table:table-cell>
            <table:table-cell table:style-name="TableCell255">
              <text:p text:style-name="P256"><text:span text:style-name="T257">內容</text:span></text:p>
            </table:table-cell>
            <table:table-cell table:style-name="TableCell258">
              <text:p text:style-name="P259"><text:span text:style-name="T260">參賽注意事項</text:span></text:p>
            </table:table-cell>
          </table:table-row>
        </table:table-header-rows>
        <table:table-row table:style-name="TableRow261">
          <table:table-cell table:style-name="TableCell262">
            <text:p text:style-name="P263"><text:span text:style-name="T264">中年級</text:span></text:p>
            <text:p text:style-name="P265"><text:span text:style-name="T266">閩南語組</text:span></text:p>
          </table:table-cell>
          <table:table-cell table:style-name="TableCell267" table:number-rows-spanned="6">
            <text:p text:style-name="P268"><text:span text:style-name="T269">1.</text:span><text:span text:style-name="T270">參賽對象：學生及家庭成員（可包含父母、祖父母或其他親戚），人數為</text:span><text:span text:style-name="T271">2</text:span><text:span text:style-name="T272">-5</text:span><text:span text:style-name="T273">位。</text:span></text:p>
            <text:p text:style-name="P274"><text:span text:style-name="T275">2.</text:span><text:span text:style-name="T276">以</text:span><text:span text:style-name="T277">臺北市生活中值得分享的生活經驗</text:span><text:span text:style-name="T278">為故事主題</text:span><text:span text:style-name="T279">。</text:span></text:p>
            <text:p text:style-name="P280"><text:span text:style-name="T281">3.</text:span><text:span text:style-name="T282">採</text:span><text:span text:style-name="T283">原創</text:span><text:span text:style-name="T284">方式創作，故事內容應具完整性、結構性、創意性、</text:span><text:span text:style-name="T285">教育</text:span><text:span text:style-name="T286">性及趣味性</text:span><text:span text:style-name="T287">及運用母語之正確性、遣詞用語之適當及流暢性</text:span><text:span text:style-name="T288">。</text:span></text:p>
            <text:p text:style-name="P289"><text:span text:style-name="T290">4.</text:span><text:span text:style-name="T291">作品取材朝向正向、積極，避免暴力、荒誕不合常理等負面題材。</text:span></text:p>
          </table:table-cell>
          <table:table-cell table:style-name="TableCell292" table:number-rows-spanned="6">
            <text:p text:style-name="P293"><text:span text:style-name="T294">1.</text:span><text:span text:style-name="T295">作品標題由參賽者自訂，至多</text:span><text:span text:style-name="T296">10</text:span><text:span text:style-name="T297">字，並附上錄音作品介紹</text:span><text:span text:style-name="T298">100-300</text:span><text:span text:style-name="T299">字。</text:span></text:p>
            <text:p text:style-name="P300"><text:span text:style-name="T301">2.</text:span><text:span text:style-name="T302">作品應錄製成</text:span><text:span text:style-name="T303">3-5</text:span><text:span text:style-name="T304">分鐘</text:span><text:span text:style-name="T305">之聲音</text:span><text:span text:style-name="T306">清晰之電子</text:span><text:span text:style-name="T307">檔</text:span><text:span text:style-name="T308">，並以</text:span><text:span text:style-name="T309">MP3</text:span><text:span text:style-name="T310">格式</text:span><text:span text:style-name="T311">存取</text:span><text:span text:style-name="T312">。</text:span></text:p>
            <text:p text:style-name="P313"><text:span text:style-name="T314">3.</text:span><text:span text:style-name="T315">作品聲音檔</text:span><text:span text:style-name="T316">以參賽人員</text:span><text:span text:style-name="T317">(</text:span><text:span text:style-name="T318">角色</text:span><text:span text:style-name="T319">)</text:span><text:span text:style-name="T320">對話</text:span><text:span text:style-name="T321">聲音</text:span><text:span text:style-name="T322">為主，且</text:span><text:span text:style-name="T323">宜</text:span><text:span text:style-name="T324">以</text:span><text:span text:style-name="T325">學生</text:span><text:span text:style-name="T326">為主要對話角色</text:span><text:span text:style-name="T327">。</text:span></text:p>
            <text:p text:style-name="P328"><text:span text:style-name="T329">4.</text:span><text:span text:style-name="T330">得視故事內容</text:span><text:span text:style-name="T331">或</text:span><text:span text:style-name="T332">情節</text:span><text:span text:style-name="T333">需</text:span><text:span text:style-name="T334">要，選擇</text:span><text:span text:style-name="T335">適當</text:span><text:span text:style-name="T336">配樂</text:span><text:span text:style-name="T337">或</text:span><text:span text:style-name="T338">音效，</text:span><text:span text:style-name="T339">配樂或</text:span><text:span text:style-name="T340">音效</text:span><text:span text:style-name="T341">之內容與音量</text:span><text:span text:style-name="T342">不得</text:span><text:span text:style-name="T343">影響故事</text:span><text:span text:style-name="T344">內容</text:span><text:span text:style-name="T345">主體，</text:span><text:span text:style-name="T346">以免影響評分。</text:span></text:p>
            <text:p text:style-name="P347"><text:span text:style-name="T348">5</text:span><text:span text:style-name="T349">.</text:span><text:span text:style-name="T350">每件作者</text:span><text:span text:style-name="T351">2</text:span><text:span text:style-name="T352">~5</text:span><text:span text:style-name="T353">位，指導老師以</text:span><text:span text:style-name="T354">1</text:span><text:span text:style-name="T355">位為限。</text:span></text:p>
          </table:table-cell>
        </table:table-row>
        <table:table-row table:style-name="TableRow356">
          <table:table-cell table:style-name="TableCell357">
            <text:p text:style-name="P358"><text:span text:style-name="T359">中年級</text:span></text:p>
            <text:p text:style-name="P360"><text:span text:style-name="T361">客家語組</text:span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<text:span text:style-name="T367">中年級</text:span></text:p>
            <text:p text:style-name="P368"><text:span text:style-name="T369">原住民組</text:span>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<text:span text:style-name="T375">高年級</text:span></text:p>
            <text:p text:style-name="P376"><text:span text:style-name="T377">閩南語組</text:span>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<text:span text:style-name="T383">高年級</text:span></text:p>
            <text:p text:style-name="P384"><text:span text:style-name="T385">客家語組</text:span>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<text:span text:style-name="T391">高年級</text:span></text:p>
            <text:p text:style-name="P392"><text:span text:style-name="T393">原住民組</text:span>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</table:table>
      <text:p text:style-name="P396"/>
      <text:p text:style-name="P397"><text:span text:style-name="T398">伍、報名注意事項</text:span></text:p>
      <text:p text:style-name="P399"><text:span text:style-name="T400">一、</text:span><text:span text:style-name="T401">徵件說明</text:span></text:p>
      <text:p text:style-name="P402"><text:span text:style-name="T403">（一）</text:span><text:span text:style-name="T404">請各校先針對活動項目自行辦理校內初賽。</text:span></text:p>
      <text:p text:style-name="P405"><text:span text:style-name="T406">（二）</text:span><text:span text:style-name="T407">各類徵件作品，請以原創方式呈現，恕不接受改編、改寫及抄襲之作品。</text:span><text:span text:style-name="T408">(</text:span><text:span text:style-name="T409">若經檢舉</text:span><text:span text:style-name="T410">、告發並查證屬實</text:span><text:span text:style-name="T411">則取消得獎資格</text:span><text:span text:style-name="T412">)</text:span></text:p>
      <text:p text:style-name="P413"><text:span text:style-name="T414">（三）</text:span><text:span text:style-name="T415">請依選定報名組別錄製作品，</text:span><text:span text:style-name="T416">不可夾雜其他語言。</text:span></text:p>
      <text:p text:style-name="P417"><text:span text:style-name="T418">（四）</text:span><text:span text:style-name="T419">作品限為未曾公開發表或刊載於任何形式之媒體，未曾獲得任何競賽獎勵及未</text:span><text:span text:style-name="T420"><text:s/></text:span><text:span text:style-name="T421">曾</text:span><text:span text:style-name="T422">自行或</text:span><text:span text:style-name="T423">提供他人用於直接或間接營利目的，亦</text:span><text:span text:style-name="T424">不得一稿多投</text:span><text:span text:style-name="T425">。若係修改團隊成員曾獲競賽獎勵之作品參賽，至少應有</text:span><text:span text:style-name="T426">50%</text:span><text:span text:style-name="T427">以上之</text:span><text:span text:style-name="T428">差異，並應於上傳作品時詳述差異</text:span><text:span text:style-name="T429">處</text:span><text:span text:style-name="T430">。</text:span></text:p>
      <text:p text:style-name="P431"><text:span text:style-name="T432">（五）</text:span><text:span text:style-name="T433">得獎</text:span><text:span text:style-name="T434">作品</text:span><text:span text:style-name="T435">之內容需同意授權臺北市政府教育局</text:span><text:span text:style-name="T436">於各項教育宣導及教學活動中使用、</text:span><text:span text:style-name="T437">建置於臺北市本土語言資源網站或出版印行，</text:span><text:span text:style-name="T438">惟著作權仍屬作者本人。</text:span></text:p>
      <text:p text:style-name="P439"><text:span text:style-name="T440">（</text:span><text:span text:style-name="T441">六</text:span><text:span text:style-name="T442">）</text:span><text:span text:style-name="T443">得獎</text:span><text:span text:style-name="T444">作品</text:span><text:span text:style-name="T445">之內容需同意授權臺北市政府教育局</text:span><text:span text:style-name="T446">於各項教育宣導及教學活動中使用、</text:span><text:span text:style-name="T447">建置於臺北市本土語言資源網站或出版印行，</text:span><text:span text:style-name="T448">惟著作權仍屬作者本人。</text:span></text:p>
      <text:p text:style-name="P449"/>
      <text:soft-page-break/>
      <text:p text:style-name="P450"><text:span text:style-name="T451">柒、</text:span><text:span text:style-name="T452">獎勵</text:span><text:span text:style-name="T453">與表揚</text:span><text:span text:style-name="T454">：</text:span></text:p>
      <text:p text:style-name="P455"><text:span text:style-name="T456">一、</text:span><text:span text:style-name="T457">獲獎作品將頒贈教育局獎狀及圖書禮券</text:span><text:span text:style-name="T458">以資鼓勵</text:span><text:span text:style-name="T459">，</text:span><text:span text:style-name="T460">指導教師</text:span><text:span text:style-name="T461">(</text:span><text:span text:style-name="T462">含行政人員</text:span><text:span text:style-name="T463">)</text:span><text:span text:style-name="T464">辦理敘獎。</text:span></text:p>
      <text:p text:style-name="P465"><text:span text:style-name="T466">二、</text:span><text:span text:style-name="T467">獎勵方式與</text:span><text:span text:style-name="T468">額度</text:span><text:span text:style-name="T469">如下：（</text:span><text:span text:style-name="T470">依</text:span><text:span text:style-name="T471">各</text:span><text:span text:style-name="T472">組別</text:span><text:span text:style-name="T473">及參賽件數數量</text:span><text:span text:style-name="T474">錄取獎勵名額，主辦單位得依比例</text:span><text:span text:style-name="T475">調整</text:span><text:span text:style-name="T476">獎勵名額</text:span><text:span text:style-name="T477">)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獎項</text:span></text:p>
          </table:table-cell>
          <table:table-cell table:style-name="TableCell486">
            <text:p text:style-name="P487"><text:span text:style-name="T488">獎勵名額</text:span></text:p>
          </table:table-cell>
          <table:table-cell table:style-name="TableCell489">
            <text:p text:style-name="P490"><text:span text:style-name="T491">獎勵內容</text:span></text:p>
          </table:table-cell>
        </table:table-row>
        <table:table-row table:style-name="TableRow492">
          <table:table-cell table:style-name="TableCell493">
            <text:p text:style-name="P494"><text:span text:style-name="T495">特優獎</text:span></text:p>
          </table:table-cell>
          <table:table-cell table:style-name="TableCell496">
            <text:p text:style-name="P497"><text:span text:style-name="T498">分閩、客、原</text:span><text:span text:style-name="T499">3</text:span><text:span text:style-name="T500">種語系，共</text:span><text:span text:style-name="T501">9</text:span><text:span text:style-name="T502">名</text:span></text:p>
          </table:table-cell>
          <table:table-cell table:style-name="TableCell503">
            <text:p text:style-name="P504"><text:span text:style-name="T505">每件作品頒發圖書禮券</text:span><text:span text:style-name="T506">2000</text:span><text:span text:style-name="T507">元。</text:span></text:p>
            <text:p text:style-name="P508"><text:span text:style-name="T509">指導教師敘獎嘉獎</text:span><text:span text:style-name="T510">2</text:span><text:span text:style-name="T511">次</text:span><text:span text:style-name="T512">1</text:span><text:span text:style-name="T513">人</text:span><text:span text:style-name="T514">並頒發獎狀</text:span><text:span text:style-name="T515">。</text:span></text:p>
          </table:table-cell>
        </table:table-row>
        <table:table-row table:style-name="TableRow516">
          <table:table-cell table:style-name="TableCell517">
            <text:p text:style-name="P518"><text:span text:style-name="T519">優選獎</text:span></text:p>
          </table:table-cell>
          <table:table-cell table:style-name="TableCell520">
            <text:p text:style-name="P521"><text:span text:style-name="T522">分閩、客、原</text:span><text:span text:style-name="T523">3</text:span><text:span text:style-name="T524">種語系，共</text:span><text:span text:style-name="T525">1</text:span><text:span text:style-name="T526">6</text:span><text:span text:style-name="T527">名</text:span></text:p>
          </table:table-cell>
          <table:table-cell table:style-name="TableCell528">
            <text:p text:style-name="P529"><text:span text:style-name="T530">每件作品頒發圖書禮券</text:span><text:span text:style-name="T531">1500</text:span><text:span text:style-name="T532">元。</text:span></text:p>
            <text:p text:style-name="P533">指導教師敘獎嘉獎1次1人並頒發獎狀。</text:p>
          </table:table-cell>
        </table:table-row>
        <table:table-row table:style-name="TableRow534">
          <table:table-cell table:style-name="TableCell535">
            <text:p text:style-name="P536"><text:span text:style-name="T537">佳作獎</text:span></text:p>
          </table:table-cell>
          <table:table-cell table:style-name="TableCell538">
            <text:p text:style-name="P539"><text:span text:style-name="T540">分閩、客、原</text:span><text:span text:style-name="T541">3</text:span><text:span text:style-name="T542">種語系，共</text:span><text:span text:style-name="T543">19</text:span><text:span text:style-name="T544">名</text:span></text:p>
          </table:table-cell>
          <table:table-cell table:style-name="TableCell545">
            <text:p text:style-name="P546"><text:span text:style-name="T547">每件作品頒發圖書禮券</text:span><text:span text:style-name="T548">1000</text:span><text:span text:style-name="T549">元。</text:span></text:p>
            <text:p text:style-name="P550"><text:span text:style-name="T551">指導教師</text:span><text:span text:style-name="T552">頒發獎狀</text:span><text:span text:style-name="T553">。</text:span></text:p>
          </table:table-cell>
        </table:table-row>
        <table:table-row table:style-name="TableRow554">
          <table:table-cell table:style-name="TableCell555" table:number-columns-spanned="3">
            <text:p text:style-name="P556">一、本徵件活動鼓勵推動得力行政人員：</text:p>
            <text:p text:style-name="P557">(一)學校送件作品中，包含閩、客、原三種語系，行政人員予以敘獎，嘉獎2次3人。</text:p>
            <text:list text:style-name="LFO34" text:continue-numbering="true">
              <text:list-item>
                <text:p text:style-name="P558">(二)學校送件作品中，包含閩、客、原二種語系，行政人員予以敘獎，嘉獎1次3人。</text:p>
              </text:list-item>
              <text:list-item>
                <text:p text:style-name="P559">二、本案敘獎額度每人最多嘉獎2次。</text:p>
              </text:list-item>
            </text:list>
          </table:table-cell>
          <table:covered-table-cell/>
          <table:covered-table-cell/>
        </table:table-row>
      </table:table>
      <text:p text:style-name="P560"><text:span text:style-name="T561">捌</text:span><text:span text:style-name="T562">、經費：由</text:span><text:span text:style-name="T563">本</text:span><text:span text:style-name="T564">局</text:span><text:span text:style-name="T565">預算相關經費項下支應。</text:span></text:p>
      <text:p text:style-name="P566"><text:span text:style-name="T567">玖</text:span><text:span text:style-name="T568">、預期效益</text:span></text:p>
      <text:p text:style-name="P569"><text:span text:style-name="T570">一、</text:span><text:span text:style-name="T571">藉由親子共學方式，</text:span><text:span text:style-name="T572">延續母語傳承聲聲不息的精神</text:span><text:span text:style-name="T573">，將</text:span><text:span text:style-name="T574">母語融入家庭生活</text:span><text:span text:style-name="T575">。</text:span></text:p>
      <text:p text:style-name="P576">二、透過母語對話及創作欣賞的能力，提升並強化學生「聽、說、讀、寫、作」之能力。</text:p>
      <text:p text:style-name="P577">三、公告優秀作品於本土語言教學資源庫網站，提供親師生教學運用及豐富學習興趣。</text:p>
      <text:p text:style-name="P578">四、建立親子共同學習本土語言之互動平臺，提昇學生對本土語言學習之動機、興趣。</text:p>
      <text:p text:style-name="P579">五、轉化優秀得獎作品為本市本土語言數位教材，豐富教學之補充教材。</text:p>
      <text:p text:style-name="內文"><text:span text:style-name="T580">拾</text:span><text:span text:style-name="T581">、</text:span><text:span text:style-name="T582">本計畫奉</text:span><text:span text:style-name="T583">教育局局長</text:span><text:span text:style-name="T584">核可後實施，修正時亦同。</text:span></text:p>
      <text:p text:style-name="P585"><text:span text:style-name="T586">附件</text:span><text:span text:style-name="T587">1</text:span></text:p>
      <text:p text:style-name="P588"><text:span text:style-name="T589">臺北市</text:span><text:span text:style-name="T590">1</text:span><text:span text:style-name="T591">0</text:span><text:span text:style-name="T592">7</text:span><text:span text:style-name="T593">年度</text:span><text:span text:style-name="T594">「聲聲不息母語情</text:span><text:span text:style-name="T595">-</text:span><text:span text:style-name="T596">親子說故事」徵件活動</text:span><text:span text:style-name="T597">報名</text:span><text:span text:style-name="T598">表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作品編號</text:span></text:p>
          </table:table-cell>
          <table:table-cell table:style-name="TableCell608" table:number-columns-spanned="3">
            <text:p text:style-name="P609"><text:span text:style-name="T610">(</text:span><text:span text:style-name="T611">由評審單位填寫</text:span><text:span text:style-name="T612">)</text:span></text:p>
          </table:table-cell>
          <table:covered-table-cell/>
          <table:covered-table-cell/>
        </table:table-row>
        <table:table-row table:style-name="TableRow613">
          <table:table-cell table:style-name="TableCell614" table:number-rows-spanned="2">
            <text:p text:style-name="P615"><text:span text:style-name="T616">參加類別</text:span></text:p>
          </table:table-cell>
          <table:table-cell table:style-name="TableCell617" table:number-columns-spanned="3">
            <text:p text:style-name="P618">國小中年級組 <text:s/><text:tab/>□閩南語 <text:s/>□客家語<text:s text:c="3"/>□原住民族語(族別： <text:s text:c="6"/>)</text:p>
          </table:table-cell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3">
            <text:p text:style-name="P622">國小高年級組 <text:s/><text:tab/>□閩南語 <text:s/>□客家語<text:s text:c="3"/>□原住民族語(族別： <text:s text:c="6"/>)</text:p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作者</text:span><text:span text:style-name="T627">2</text:span><text:span text:style-name="T628">-5</text:span><text:span text:style-name="T629">人</text:span></text:p>
            <text:p text:style-name="P630"><text:span text:style-name="T631">姓名</text:span><text:span text:style-name="T632">(</text:span><text:span text:style-name="T633">稱謂</text:span><text:span text:style-name="T634">)</text:span><text:span text:style-name="T635">：</text:span></text:p>
          </table:table-cell>
          <table:table-cell table:style-name="TableCell636" table:number-columns-spanned="3">
            <text:p text:style-name="內文"><text:span text:style-name="T637">1.</text:span><text:span text:style-name="T638"><text:s text:c="6"/></text:span><text:span text:style-name="T639"><text:s text:c="3"/></text:span><text:span text:style-name="T640">(</text:span><text:span text:style-name="T641">組長</text:span><text:span text:style-name="T642">)<text:s/></text:span><text:span text:style-name="T643">、</text:span><text:span text:style-name="T644"><text:s/>2.</text:span><text:span text:style-name="T645"><text:s text:c="5"/></text:span><text:span text:style-name="T646"><text:s text:c="3"/></text:span><text:span text:style-name="T647"><text:s/></text:span><text:span text:style-name="T648">( <text:s/>)<text:s/></text:span><text:span text:style-name="T649">、</text:span><text:span text:style-name="T650"><text:s/>3.</text:span><text:span text:style-name="T651"><text:s text:c="4"/></text:span><text:span text:style-name="T652"><text:s text:c="3"/></text:span><text:span text:style-name="T653"><text:s text:c="2"/></text:span><text:span text:style-name="T654">( <text:s/>)</text:span></text:p>
            <text:p text:style-name="內文"><text:span text:style-name="T655">4.</text:span><text:span text:style-name="T656"><text:s text:c="6"/></text:span><text:span text:style-name="T657"><text:s text:c="3"/></text:span><text:span text:style-name="T658">( <text:s text:c="2"/>)</text:span><text:span text:style-name="T659">、</text:span><text:span text:style-name="T660"><text:s/>5.</text:span><text:span text:style-name="T661"><text:s text:c="5"/></text:span><text:span text:style-name="T662"><text:s text:c="3"/></text:span><text:span text:style-name="T663"><text:s/></text:span><text:span text:style-name="T664">( <text:s/>) <text:s text:c="10"/></text:span><text:span text:style-name="T665"><text:s text:c="5"/></text:span><text:span text:style-name="T666">●組長為在學學生</text:span></text:p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指導老師</text:p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<text:span text:style-name="T675">組長</text:span><text:span text:style-name="T676">就讀學校</text:span></text:p>
          </table:table-cell>
          <table:table-cell table:style-name="TableCell677" table:number-columns-spanned="3">
            <text:p text:style-name="內文"><text:span text:style-name="T678">臺北市</text:span><text:span text:style-name="T679">_____區</text:span><text:span text:style-name="T680">___________</text:span><text:span text:style-name="T681">_</text:span><text:span text:style-name="T682">國民小學</text:span><text:span text:style-name="T683"><text:s text:c="4"/></text:span><text:span text:style-name="T684">（</text:span><text:span text:style-name="T685"><text:s text:c="4"/></text:span><text:span text:style-name="T686">）年（</text:span><text:span text:style-name="T687"><text:s text:c="5"/></text:span><text:span text:style-name="T688">）班</text:span></text:p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作品標題</text:span></text:p>
            <text:p text:style-name="P693"><text:span text:style-name="T694">（至多</text:span><text:span text:style-name="T695">10</text:span><text:span text:style-name="T696">字）</text:span></text:p>
          </table:table-cell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<text:span text:style-name="T702">作品介紹</text:span></text:p>
            <text:p text:style-name="P703"><text:span text:style-name="T704">（</text:span><text:span text:style-name="T705">1</text:span><text:span text:style-name="T706">00-</text:span><text:span text:style-name="T707">3</text:span><text:span text:style-name="T708">00</text:span><text:span text:style-name="T709">字）</text:span></text:p>
          </table:table-cell>
          <table:table-cell table:style-name="TableCell710" table:number-columns-spanned="3"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>
            <text:p text:style-name="P723"><text:span text:style-name="T724">聯絡</text:span><text:span text:style-name="T725">家長</text:span><text:span text:style-name="T726">姓名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性別</text:span></text:p>
          </table:table-cell>
          <table:table-cell table:style-name="TableCell732">
            <text:p text:style-name="P733">□男 <text:s text:c="5"/>□女</text:p>
          </table:table-cell>
        </table:table-row>
        <table:table-row table:style-name="TableRow734">
          <table:table-cell table:style-name="TableCell735" table:number-columns-spanned="4">
            <text:p text:style-name="內文"><text:span text:style-name="T736">聯絡電話：（</text:span><text:span text:style-name="T737">O</text:span><text:span text:style-name="T738">）</text:span><text:span text:style-name="T739"><text:s text:c="21"/></text:span><text:span text:style-name="T740">（</text:span><text:span text:style-name="T741">H</text:span><text:span text:style-name="T742">）</text:span></text:p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4">
            <text:p text:style-name="內文"><text:span text:style-name="T745">E-mail</text:span><text:span text:style-name="T746">：</text:span>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<text:span text:style-name="T750">聯絡地址</text:span><text:span text:style-name="T751">：□□□</text:span></text:p>
            <text:p text:style-name="P752"/>
          </table:table-cell>
          <table:covered-table-cell/>
          <table:covered-table-cell/>
          <table:covered-table-cell/>
        </table:table-row>
      </table:table>
      <text:p text:style-name="P753"><text:span text:style-name="T754">承辦人：</text:span><text:span text:style-name="T755"><text:s text:c="14"/></text:span><text:span text:style-name="T756">單位主任：</text:span><text:span text:style-name="T757"><text:s text:c="17"/></text:span><text:span text:style-name="T758">校長：</text:span></text:p>
      <text:p text:style-name="P759"><text:span text:style-name="T760">附件</text:span><text:span text:style-name="T761">2</text:span></text:p>
      <text:p text:style-name="P762"><text:span text:style-name="T763">授權切結書</text:span></text:p>
      <text:p text:style-name="P764"><text:span text:style-name="T765">本人</text:span><text:span text:style-name="T766"><text:s/></text:span><text:span text:style-name="T767"><text:s text:c="13"/></text:span><text:span text:style-name="T768"><text:s/></text:span><text:span text:style-name="T769">在此聲明並擔保，參加臺北市</text:span><text:span text:style-name="T770">10</text:span><text:span text:style-name="T771">7</text:span><text:span text:style-name="T772">年度「聲聲不息母語情」活動之作品</text:span><text:span text:style-name="T773">(</text:span><text:span text:style-name="T774">作品名稱：</text:span><text:span text:style-name="T775">　　　　　　</text:span><text:span text:style-name="T776">　　</text:span><text:span text:style-name="T777">　　　　</text:span><text:span text:style-name="T778">)</text:span><text:span text:style-name="T779">確係本人自行完成之創作，本人擁有完全著作權及其他法律上權利。日後若本作品涉及違反著作權或其他法律規範，本人願負完全法律責任</text:span><text:span text:style-name="T780">。</text:span></text:p>
      <text:p text:style-name="P781"><text:span text:style-name="T782">有關參與徵選之作品，本人願無償授權臺北市政府教育局作非營利用途之使用，以利教育工作之推廣。</text:span></text:p>
      <text:p text:style-name="P783"><text:span text:style-name="T784">此致</text:span><text:span text:style-name="T785"><text:s text:c="2"/></text:span></text:p>
      <text:p text:style-name="P786"><text:span text:style-name="T787">臺北市政府教育局</text:span></text:p>
      <text:p text:style-name="P788"/>
      <text:p text:style-name="P789"/>
      <text:p text:style-name="內文"/>
      <text:p text:style-name="P790"><text:span text:style-name="T791"><text:s text:c="4"/></text:span><text:span text:style-name="T792">立書人</text:span><text:span text:style-name="T793"><text:s text:c="14"/>(</text:span><text:span text:style-name="T794">簽名</text:span><text:span text:style-name="T795">)</text:span></text:p>
      <text:p text:style-name="P796"/>
      <text:p text:style-name="P797"/>
      <text:p text:style-name="P798"/>
      <text:p text:style-name="P799"><text:span text:style-name="T800">中華民國</text:span><text:span text:style-name="T801"><text:s text:c="2"/></text:span><text:span text:style-name="T802">年</text:span><text:span text:style-name="T803"><text:s text:c="2"/></text:span><text:span text:style-name="T804">月</text:span><text:span text:style-name="T805"><text:s text:c="3"/></text:span><text:span text:style-name="T8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14LVL1" style:family="text">
      <style:text-properties style:use-window-font-color="true" fo:font-size="12pt" style:font-size-asian="12pt" style:font-size-complex="12pt"/>
    </style:style>
    <style:style style:name="WW_CharLFO16LVL1" style:family="text">
      <style:text-properties style:use-window-font-color="true" fo:font-size="12pt" style:font-size-asian="12pt" style:font-size-complex="12pt"/>
    </style:style>
    <style:style style:name="WW_CharLFO17LVL1" style:family="text">
      <style:text-properties style:use-window-font-color="true" fo:font-size="12pt" style:font-size-asian="12pt" style:font-size-complex="12pt"/>
    </style:style>
    <style:style style:name="WW_CharLFO19LVL1" style:family="text">
      <style:text-properties style:use-window-font-color="true" fo:font-size="12pt" style:font-size-asian="12pt" style:font-size-complex="12pt"/>
    </style:style>
    <style:style style:name="WW_CharLFO20LVL1" style:family="text">
      <style:text-properties style:use-window-font-color="true" fo:font-size="12pt" style:font-size-asian="12pt" style:font-size-complex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 fo:font-size="12pt" style:font-size-asian="12pt" style:font-size-complex="12pt"/>
    </style:style>
    <style:style style:name="WW_CharLFO24LVL1" style:family="text">
      <style:text-properties style:use-window-font-color="true" fo:font-size="12pt" style:font-size-asian="12pt" style:font-size-complex="12pt"/>
    </style:style>
    <style:style style:name="WW_CharLFO25LVL1" style:family="text">
      <style:text-properties style:use-window-font-color="true" fo:font-size="12pt" style:font-size-asian="12pt" style:font-size-complex="12pt"/>
    </style:style>
    <style:style style:name="WW_CharLFO26LVL1" style:family="text">
      <style:text-properties style:use-window-font-color="true" fo:font-size="12pt" style:font-size-asian="12pt" style:font-size-complex="12pt"/>
    </style:style>
    <style:style style:name="WW_CharLFO31LVL1" style:family="text">
      <style:text-properties style:font-name="標楷體" style:use-window-font-color="true"/>
    </style:style>
    <style:style style:name="WW_CharLFO31LVL2" style:family="text">
      <style:text-properties fo:language="en" fo:country="US"/>
    </style:style>
    <style:style style:name="WW_CharLFO3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25in"/>
      </text:list-level-style-number>
      <text:list-level-style-number text:level="2" style:num-suffix="、" style:num-format="一, 十, 一百(繁), ...">
        <style:list-level-properties text:space-before="0in" text:min-label-width="0.302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31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1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9194in" text:min-label-width="0.5in"/>
      </text:list-level-style-number>
      <text:list-level-style-number text:level="2" style:num-suffix="、" style:num-format="甲, 乙, 丙, ...">
        <style:list-level-properties text:space-before="1.2527in" text:min-label-width="0.3333in"/>
      </text:list-level-style-number>
      <text:list-level-style-number text:level="3" style:num-suffix="." style:num-format="i">
        <style:list-level-properties fo:text-align="end" text:space-before="1.5861in" text:min-label-width="0.3333in"/>
      </text:list-level-style-number>
      <text:list-level-style-number text:level="4" style:num-suffix="." style:num-format="1">
        <style:list-level-properties text:space-before="1.9194in" text:min-label-width="0.3333in"/>
      </text:list-level-style-number>
      <text:list-level-style-number text:level="5" style:num-suffix="、" style:num-format="甲, 乙, 丙, ...">
        <style:list-level-properties text:space-before="2.2527in" text:min-label-width="0.3333in"/>
      </text:list-level-style-number>
      <text:list-level-style-number text:level="6" style:num-suffix="." style:num-format="i">
        <style:list-level-properties fo:text-align="end" text:space-before="2.5861in" text:min-label-width="0.3333in"/>
      </text:list-level-style-number>
      <text:list-level-style-number text:level="7" style:num-suffix="." style:num-format="1">
        <style:list-level-properties text:space-before="2.9194in" text:min-label-width="0.3333in"/>
      </text:list-level-style-number>
      <text:list-level-style-number text:level="8" style:num-suffix="、" style:num-format="甲, 乙, 丙, ...">
        <style:list-level-properties text:space-before="3.2527in" text:min-label-width="0.3333in"/>
      </text:list-level-style-number>
      <text:list-level-style-number text:level="9" style:num-suffix="." style:num-format="i">
        <style:list-level-properties fo:text-align="end" text:space-before="3.5861in" text:min-label-width="0.3333in"/>
      </text:list-level-style-number>
    </text:list-style>
    <text:list-style style:name="LFO14">
      <text:list-level-style-number text:level="1" text:style-name="WW_CharLFO14LVL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919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919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919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919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919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18in" text:min-label-width="0.3333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9年度221世界母語日推廣活動---</dc:title>
    <meta:initial-creator>Jenny</meta:initial-creator>
    <dc:creator>user</dc:creator>
    <meta:creation-date>2018-01-03T02:58:00Z</meta:creation-date>
    <dc:date>2018-01-03T02:58:00Z</dc:date>
    <meta:print-date>2016-10-24T07:03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66" meta:character-count="3120" meta:row-count="22" meta:non-whitespace-character-count="2660"/>
  </office:meta>
</office:document-meta>
</file>