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fo:text-align="center" text:space-before="0.6666in" text:min-label-width="0.160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fo:text-align="center" text:space-before="0.118in" text:min-label-width="0.1972in"/>
      </text:list-level-style-number>
      <text:list-level-style-number text:level="2" text:style-name="WW_CharLFO7LVL2" style:num-suffix="、" style:num-format="1">
        <style:list-level-properties fo:text-align="center" text:space-before="0.3333in" text:min-label-width="0.1604in"/>
      </text:list-level-style-number>
      <text:list-level-style-number text:level="3" text:style-name="WW_CharLFO7LVL3" style:num-suffix="、" style:num-format="1">
        <style:list-level-properties fo:text-align="center" text:space-before="0.6666in" text:min-label-width="0.1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fo:text-align="center" text:space-before="0.6666in" text:min-label-width="0.1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6" style:parent-style-name="內文" style:list-style-name="LFO17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7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list-style-name="LFO17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list-style-name="LFO17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8" style:family="paragraph">
      <style:paragraph-properties fo:text-align="justify"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64" style:parent-style-name="內文" style:list-style-name="LFO18" style:family="paragraph">
      <style:paragraph-properties fo:text-align="justify"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65" style:parent-style-name="內文" style:list-style-name="LFO18" style:family="paragraph">
      <style:paragraph-properties fo:text-align="justify"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66" style:parent-style-name="內文" style:list-style-name="LFO18" style:family="paragraph">
      <style:paragraph-properties fo:text-align="justify"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67" style:parent-style-name="內文" style:list-style-name="LFO18" style:family="paragraph">
      <style:paragraph-properties fo:text-align="justify"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68" style:parent-style-name="內文" style:list-style-name="LFO17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0" style:parent-style-name="內文" style:list-style-name="LFO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list-style-name="LFO24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86" style:parent-style-name="內文" style:list-style-name="LFO24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87" style:parent-style-name="內文" style:list-style-name="LFO24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9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90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91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92" style:parent-style-name="內文" style:list-style-name="LFO8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0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101" style:parent-style-name="內文" style:list-style-name="LFO9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116" style:parent-style-name="內文" style:list-style-name="LFO9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8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19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20" style:parent-style-name="內文" style:list-style-name="LFO5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7" style:parent-style-name="內文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list-style-name="LFO25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149" style:parent-style-name="內文" style:list-style-name="LFO25" style:family="paragraph">
      <style:paragraph-properties fo:line-height="0.2777in" fo:margin-left="1.0826in" fo:text-indent="-0.3777in">
        <style:tab-stops/>
      </style:paragraph-properties>
      <style:text-properties style:font-name="標楷體" style:font-name-asian="標楷體"/>
    </style:style>
    <style:style style:name="P150" style:parent-style-name="內文" style:list-style-name="LFO25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151" style:parent-style-name="內文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list-style-name="LFO26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153" style:parent-style-name="內文" style:list-style-name="LFO26" style:family="paragraph">
      <style:paragraph-properties fo:line-height="0.2777in" fo:margin-left="1.0833in" fo:text-indent="-0.379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55" style:parent-style-name="內文" style:list-style-name="LFO6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6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81" style:parent-style-name="內文" style:list-style-name="LFO15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196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197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198" style:parent-style-name="內文" style:list-style-name="LFO15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9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107年國際小學生電腦創意寫作競賽實施計畫</text:p>
      <text:p text:style-name="P5">北市教資字第10730025400號函</text:p>
      <text:p text:style-name="P6">壹、目的</text:p>
      <text:list text:style-name="LFO1" text:continue-numbering="true">
        <text:list-item>
          <text:p text:style-name="P7">鼓勵學生運用資訊科技工具激發寫作創意。</text:p>
        </text:list-item>
        <text:list-item>
          <text:p text:style-name="P8">鼓勵學生展現對華人文化、傳統節日、價值觀等的認識及應用。</text:p>
        </text:list-item>
        <text:list-item>
          <text:p text:style-name="P9">促進城鄉及國際華語地區交流。</text:p>
        </text:list-item>
      </text:list>
      <text:p text:style-name="P10">貳、辦理單位</text:p>
      <text:list text:style-name="LFO2" text:continue-numbering="true">
        <text:list-item>
          <text:p text:style-name="P11">主辦單位：臺北市政府教育局（以下簡稱教育局）。</text:p>
        </text:list-item>
        <text:list-item>
          <text:p text:style-name="P12">承辦單位：臺北市內湖區西湖國民小學。</text:p>
        </text:list-item>
      </text:list>
      <text:p text:style-name="P13">參、參加對象</text:p>
      <text:p text:style-name="P14">全國公私立小學（含海外僑校及臺商子弟學校）學生（建議高年級參加）。</text:p>
      <text:p text:style-name="P15">肆、報名</text:p>
      <text:list text:style-name="LFO17" text:continue-numbering="true">
        <text:list-item>
          <text:p text:style-name="P16"><text:span text:style-name="T17">報名時間：</text:span><text:span text:style-name="T18">10</text:span><text:span text:style-name="T19">7</text:span><text:span text:style-name="T20">年</text:span><text:span text:style-name="T21">2</text:span><text:span text:style-name="T22">月</text:span><text:span text:style-name="T23">2</text:span><text:span text:style-name="T24">3</text:span><text:span text:style-name="T25">（星期</text:span><text:span text:style-name="T26">五</text:span><text:span text:style-name="T27">）</text:span><text:span text:style-name="T28">至</text:span><text:span text:style-name="T29">10</text:span><text:span text:style-name="T30">7</text:span><text:span text:style-name="T31">年</text:span><text:span text:style-name="T32">3</text:span><text:span text:style-name="T33">月</text:span><text:span text:style-name="T34">2</text:span><text:span text:style-name="T35">3</text:span><text:span text:style-name="T36">日（</text:span><text:span text:style-name="T37">星期</text:span><text:span text:style-name="T38">五</text:span><text:span text:style-name="T39">）</text:span><text:span text:style-name="T40">。</text:span></text:p>
        </text:list-item>
        <text:list-item>
          <text:p text:style-name="P41">競賽網站：http://crw2018.hhups.tp.edu.tw/。</text:p>
        </text:list-item>
        <text:list-item>
          <text:p text:style-name="P42">聯絡人：周逸政老師，電話：（02）2797-1267轉138。</text:p>
        </text:list-item>
        <text:list-item>
          <text:p text:style-name="P43"><text:span text:style-name="T44">報名方式：由</text:span><text:span text:style-name="T45">各校</text:span><text:span text:style-name="T46">承辦人員統一辦理報名</text:span><text:span text:style-name="T47">，</text:span><text:span text:style-name="T48">競</text:span><text:span text:style-name="T49">賽網頁於</text:span><text:span text:style-name="T50">10</text:span><text:span text:style-name="T51">7</text:span><text:span text:style-name="T52">年</text:span><text:span text:style-name="T53">2</text:span><text:span text:style-name="T54">月</text:span><text:span text:style-name="T55">2</text:span><text:span text:style-name="T56">2</text:span><text:span text:style-name="T57">日</text:span><text:span text:style-name="T58">（星期</text:span><text:span text:style-name="T59">四</text:span><text:span text:style-name="T60">）</text:span><text:span text:style-name="T61">上線</text:span><text:span text:style-name="T62">。</text:span></text:p>
        </text:list-item>
      </text:list>
      <text:list text:style-name="LFO18" text:continue-numbering="true">
        <text:list-item>
          <text:p text:style-name="P63">線上報名註冊驗證碼：crw2018。</text:p>
        </text:list-item>
        <text:list-item>
          <text:p text:style-name="P64">各校承辦人員請上本競賽網站註冊參賽學校資料（學校名稱請填寫學校全銜），務必填寫可聯絡的手機號碼，並設定帳號密碼。</text:p>
        </text:list-item>
        <text:list-item>
          <text:p text:style-name="P65">設定完畢即可登入網站建立參賽學生資料，一校最多可報名35位。</text:p>
        </text:list-item>
        <text:list-item>
          <text:p text:style-name="P66">系統於報名截止日後一天產生學生代碼，請各校承辦人員務必於賽前查閱學生參賽代碼。</text:p>
        </text:list-item>
        <text:list-item>
          <text:p text:style-name="P67">請仔細核對學生名單，報名截止日後不得更換參賽學生。</text:p>
        </text:list-item>
      </text:list>
      <text:list text:style-name="LFO17" text:continue-numbering="true">
        <text:list-item>
          <text:p text:style-name="P68">報名限額：報名人數需考量貴校電腦教室容量，最多以35人為限（各校參賽選手須集中於校內同間電腦教室進行競賽），每位學生至多可提報2名指導老師。</text:p>
        </text:list-item>
      </text:list>
      <text:p text:style-name="P69">伍、競賽</text:p>
      <text:list text:style-name="LFO4" text:continue-numbering="true">
        <text:list-item>
          <text:p text:style-name="P70"><text:span text:style-name="T71">競</text:span><text:span text:style-name="T72">賽時間：</text:span><text:span text:style-name="T73">10</text:span><text:span text:style-name="T74">7</text:span><text:span text:style-name="T75">年</text:span><text:span text:style-name="T76">4</text:span><text:span text:style-name="T77">月</text:span><text:span text:style-name="T78">3</text:span><text:span text:style-name="T79">日</text:span><text:span text:style-name="T80">（</text:span><text:span text:style-name="T81">星期</text:span><text:span text:style-name="T82">二</text:span><text:span text:style-name="T83">）上午8時30分至12時。</text:span></text:p>
        </text:list-item>
        <text:list-item>
          <text:p text:style-name="P84">題目型式：分文章接龍50%、看圖寫作50%。</text:p>
        </text:list-item>
      </text:list>
      <text:list text:style-name="LFO24" text:continue-numbering="true">
        <text:list-item>
          <text:p text:style-name="P85">文章接龍：依提供的文章開頭段完成有關的創意作文，與華人文化、傳統節日、價值觀有關，字數1,000字以內（含標點符號）。</text:p>
        </text:list-item>
        <text:list-item>
          <text:p text:style-name="P86">看圖寫作：看圖寫作由華文報紙電子報圖片發揮，可用兒歌、短文、對話等各種文體發揮，字數1,000字以內（含標點符號）。</text:p>
        </text:list-item>
        <text:list-item>
          <text:p text:style-name="P87">題目公告：競賽題目會在競賽開始前10分鐘公告本競賽網站<text:soft-page-break/>（http://crw2018.hhups.tp.edu.tw/）。</text:p>
        </text:list-item>
      </text:list>
      <text:p text:style-name="P88">陸、文件格式</text:p>
      <text:list text:style-name="LFO8" text:continue-numbering="true">
        <text:list-item>
          <text:p text:style-name="P89">請以微軟WORD或支援ODF（如：OpenOffice）等文書軟體寫作。</text:p>
        </text:list-item>
        <text:list-item>
          <text:p text:style-name="P90">不必抄題目或貼圖檔。</text:p>
        </text:list-item>
        <text:list-item>
          <text:p text:style-name="P91">第一題作文寫完，應移至下一頁續寫第二題（請下載使用網站提供之答案卷作答）。</text:p>
        </text:list-item>
        <text:list-item>
          <text:p text:style-name="P92"><text:span text:style-name="T93">文章內注意</text:span><text:span text:style-name="T94">不可出現參賽學校或選手姓名等足以辨識身</text:span><text:span text:style-name="T95">分</text:span><text:span text:style-name="T96">而影響公平性的文字</text:span><text:span text:style-name="T97">。</text:span></text:p>
        </text:list-item>
        <text:list-item>
          <text:p text:style-name="P98">請存成.docx文件或.odt文件，兩題作文應儲存於同一檔案內，檔案名稱依承辦單位所給的參賽代號為檔名，如：tw0100101.docx或tw0100101.odt。</text:p>
        </text:list-item>
      </text:list>
      <text:p text:style-name="P99">柒、交稿方式與截稿時間</text:p>
      <text:list text:style-name="LFO9" text:continue-numbering="true">
        <text:list-item>
          <text:p text:style-name="P100">學生競賽時間至中午12時整，寫作時間不可延後。再請各校承辦人先行將所有學生作品壓縮成一個ZIP或RAR檔案。</text:p>
        </text:list-item>
        <text:list-item>
          <text:p text:style-name="P101"><text:span text:style-name="T102">請務必於</text:span><text:span text:style-name="T103">10</text:span><text:span text:style-name="T104">7</text:span><text:span text:style-name="T105">年</text:span><text:span text:style-name="T106">4</text:span><text:span text:style-name="T107">月</text:span><text:span text:style-name="T108">3</text:span><text:span text:style-name="T109">日（星期</text:span><text:span text:style-name="T110">二</text:span><text:span text:style-name="T111">）下午1時前</text:span><text:span text:style-name="T112">（以系統網站時間為主）登入網站上傳檔案成功，</text:span><text:span text:style-name="T113">不接受郵件寄送檔案，</text:span><text:span text:style-name="T114">如有問題請即刻與承辦單位聯絡。</text:span></text:p>
        </text:list-item>
        <text:list-item>
          <text:p text:style-name="P115">各校務必保留作品備份。</text:p>
        </text:list-item>
        <text:list-item>
          <text:p text:style-name="P116">各校承辦人請確認檔案是否完整及正確。</text:p>
        </text:list-item>
      </text:list>
      <text:p text:style-name="P117">捌、評審</text:p>
      <text:list text:style-name="LFO5" text:continue-numbering="true">
        <text:list-item>
          <text:p text:style-name="P118">由主辦單位遴聘學者專家擔任評審委員，分成初選、複選、決選等三階段。</text:p>
        </text:list-item>
        <text:list-item>
          <text:p text:style-name="P119">評分標準：文章創意50%、語文表達30%、對華人傳統文化的應用20%。</text:p>
        </text:list-item>
        <text:list-item>
          <text:p text:style-name="P120"><text:span text:style-name="T121">本案</text:span><text:span text:style-name="T122">競賽</text:span><text:span text:style-name="T123">成績預計於</text:span><text:span text:style-name="T124">10</text:span><text:span text:style-name="T125">7</text:span><text:span text:style-name="T126">年</text:span><text:span text:style-name="T127">5</text:span><text:span text:style-name="T128">月</text:span><text:span text:style-name="T129">初</text:span><text:span text:style-name="T130">公</text:span><text:span text:style-name="T131">告</text:span><text:span text:style-name="T132">，</text:span><text:span text:style-name="T133">並將甄選優秀學生作品參加國際賽</text:span><text:span text:style-name="T134">；</text:span><text:span text:style-name="T135">國際賽</text:span><text:span text:style-name="T136">成績預計於</text:span><text:span text:style-name="T137">10</text:span><text:span text:style-name="T138">6</text:span><text:span text:style-name="T139">年</text:span><text:span text:style-name="T140">5</text:span><text:span text:style-name="T141">月</text:span><text:span text:style-name="T142">底</text:span><text:span text:style-name="T143">公</text:span><text:span text:style-name="T144">告</text:span><text:span text:style-name="T145">。</text:span></text:p>
        </text:list-item>
      </text:list>
      <text:p text:style-name="P146">玖、獎勵</text:p>
      <text:list text:style-name="LFO10" text:continue-numbering="true">
        <text:list-item>
          <text:p text:style-name="P147">學生部分</text:p>
        </text:list-item>
      </text:list>
      <text:list text:style-name="LFO25" text:continue-numbering="true">
        <text:list-item>
          <text:p text:style-name="P148">全國參賽學生：預計錄取金獎10名、銀獎20名及銅獎30名，由教育局頒發獎狀。學校榮獲金獎、銀獎及銅獎之作品，將代表參加國際賽。</text:p>
        </text:list-item>
        <text:list-item>
          <text:p text:style-name="P149">海外僑校參賽學生：獲獎名額由海外僑校總參賽人數來決定，100人以內錄取金獎1名、銀獎2名、銅獎3名；150人以內錄取金獎2名、銀獎4名、銅獎6名；150人以上錄取金獎3名、銀獎6名、銅獎9名，並由教育局頒發獎狀。海外僑校榮獲金獎及銀獎之作品，代表參加國際賽。</text:p>
        </text:list-item>
        <text:list-item>
          <text:p text:style-name="P150">國際賽預計錄取金獎30名、銀獎40名及銅獎50名，並由本年度國際賽主辦單位頒發獎狀。</text:p>
        </text:list-item>
      </text:list>
      <text:list text:style-name="LFO10" text:continue-numbering="true">
        <text:list-item>
          <text:p text:style-name="P151">指導老師部分</text:p>
        </text:list-item>
      </text:list>
      <text:list text:style-name="LFO26" text:continue-numbering="true">
        <text:list-item>
          <text:p text:style-name="P152">請各縣市依權責核予敘獎（指導教師如有重複列名，則擇優敘獎），每位學生至多提報2名指導老師，主辦單位另發給得獎作品之指導教師獎狀。</text:p>
        </text:list-item>
        <text:list-item>
          <text:p text:style-name="P153">擔任指導人員之臺北市教師，指導學生榮獲國際金牌獎核予記功1次；國際賽<text:soft-page-break/>銀、全國賽金獎核予嘉獎2次；國際賽銅獎、全國賽銀獎及銅獎核予嘉獎1次，請臺北市各校擇優核實敘獎，且以不重複敘獎為原則。</text:p>
        </text:list-item>
      </text:list>
      <text:p text:style-name="P154">拾、頒獎典禮</text:p>
      <text:list text:style-name="LFO6" text:continue-numbering="true">
        <text:list-item>
          <text:p text:style-name="P155"><text:span text:style-name="T156">全國</text:span><text:span text:style-name="T157">賽</text:span><text:span text:style-name="T158">頒獎</text:span><text:span text:style-name="T159">：預</text:span><text:span text:style-name="T160">訂</text:span><text:span text:style-name="T161">於</text:span><text:span text:style-name="T162">10</text:span><text:span text:style-name="T163">7</text:span><text:span text:style-name="T164">年</text:span><text:span text:style-name="T165">6</text:span><text:span text:style-name="T166">月</text:span><text:span text:style-name="T167">在</text:span><text:span text:style-name="T168">臺北市</text:span><text:span text:style-name="T169">舉辦</text:span><text:span text:style-name="T170">，</text:span><text:span text:style-name="T171">確定</text:span><text:span text:style-name="T172">舉辦日期將</text:span><text:span text:style-name="T173">併同</text:span><text:span text:style-name="T174">名次公</text:span><text:span text:style-name="T175">告</text:span><text:span text:style-name="T176">於競賽</text:span><text:span text:style-name="T177">網站</text:span><text:span text:style-name="T178">。</text:span></text:p>
        </text:list-item>
        <text:list-item>
          <text:p text:style-name="P179">國際賽獎狀：本年度國際賽頒獎典禮由臺北市擔任主辦單位，頒獎典禮併同全國賽頒獎典禮舉行。</text:p>
        </text:list-item>
      </text:list>
      <text:p text:style-name="P180">拾壹、其他</text:p>
      <text:list text:style-name="LFO15" text:continue-numbering="true">
        <text:list-item>
          <text:p text:style-name="P181"><text:span text:style-name="T182">競賽當天</text:span><text:span text:style-name="T183">各</text:span><text:span text:style-name="T184">校</text:span><text:span text:style-name="T185">主管、</text:span><text:span text:style-name="T186">承辦</text:span><text:span text:style-name="T187">人員請依本</text:span><text:span text:style-name="T188">計畫公函</text:span><text:span text:style-name="T189">文號給予公假登記</text:span><text:span text:style-name="T190">，教師並予課務派代半天</text:span><text:span text:style-name="T191">（</text:span><text:span text:style-name="T192">上午8時30分至12時</text:span><text:span text:style-name="T193">）</text:span><text:span text:style-name="T194">。</text:span></text:p>
        </text:list-item>
        <text:list-item>
          <text:p text:style-name="P195">選手繳件之文件若出現參賽檔名錯誤，於初審階段即予淘汰。</text:p>
        </text:list-item>
        <text:list-item>
          <text:p text:style-name="P196">選手繳件之文件中，任一題未答題，於初審階段即予淘汰。</text:p>
        </text:list-item>
        <text:list-item>
          <text:p text:style-name="P197">選手繳件之文件中，任一題字數超過1,000字（含標點符號），於初審階段即予淘汰。</text:p>
        </text:list-item>
        <text:list-item>
          <text:p text:style-name="P198">活動時程與辦法如因故調整，公告於活動網站，不另文通知。</text:p>
        </text:list-item>
        <text:list-item>
          <text:p text:style-name="P199">經評選獲獎之作品，主辦及承辦單位可於活動網站以外之媒體刊載或宣傳使用。</text:p>
        </text:list-item>
        <text:list-item>
          <text:p text:style-name="P200">參賽作品如遭檢舉有偽造資料、抄襲等情事，經查屬實者取消該選手獲獎資格，獲獎者追回其獎狀。檢舉者應負舉證責任，否則主辦及承辦單位不予處理。</text:p>
        </text:list-item>
        <text:list-item>
          <text:p text:style-name="P201">其他相關事項隨時公告於競賽網站，請各校承辦人員隨時注意競賽網站上的最新消息公告（http://crw2018.hhups.tp.edu.tw/）。</text:p>
        </text:list-item>
        <text:list-item>
          <text:p text:style-name="P202">聯絡方式</text:p>
        </text:list-item>
      </text:list>
      <text:p text:style-name="P203">單位：臺北市內湖區西湖國民小學</text:p>
      <text:p text:style-name="P204">地址：114 臺北市環山路1段25號</text:p>
      <text:p text:style-name="P205">聯絡人：周逸政老師</text:p>
      <text:p text:style-name="P206">電話：（02）2797-1267轉分機138</text:p>
      <text:p text:style-name="P207">傳真：（02）27996184</text:p>
      <text:p text:style-name="P208"><text:span text:style-name="T209">E-</text:span><text:span text:style-name="T210">mail</text:span><text:span text:style-name="T211">：</text:span><text:a xlink:href="mailto:fodo@hhups.tp.edu.tw" office:target-frame-name="_top" xlink:show="replace"><text:span text:style-name="T212">fodo@hhups.tp.edu.tw</text:span></text:a></text:p>
      <text:p text:style-name="P213">拾貳、本計畫由教育局核定後實施，修正時亦同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項目符號" style:display-name="內文項目符號" style:family="paragraph" style:parent-style-name="內文" style:list-style-name="LFO12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新細明體" fo:font-weight="normal" style:font-weight-asian="normal" fo:font-style="normal" style:font-style-asian="normal" style:text-position="0% 100%" fo:font-size="12pt" style:font-size-asian="12pt" fo:language="en" fo:country="US"/>
    </style:style>
    <style:style style:name="WW_CharLFO7LVL2" style:family="text">
      <style:text-properties fo:font-weight="normal" style:font-weight-asian="normal" fo:font-style="normal" style:font-style-asian="normal" style:text-position="0% 100%" fo:font-size="12pt" style:font-size-asian="12pt"/>
    </style:style>
    <style:style style:name="WW_CharLFO7LVL3" style:family="text">
      <style:text-properties fo:font-weight="normal" style:font-weight-asian="normal" fo:font-style="normal" style:font-style-asian="normal" style:text-position="0% 100%" fo:font-size="12pt" style:font-size-asian="12pt"/>
    </style:style>
    <style:style style:name="WW_CharLFO10LVL2" style:family="text">
      <style:text-properties style:font-name="Wingdings"/>
    </style:style>
    <text:list-style style:name="LFO12">
      <text:list-level-style-number text:level="1" style:num-suffix="、" style:num-format="1">
        <style:list-level-properties fo:text-align="center" text:space-before="0.6666in" text:min-label-width="0.1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fo:text-align="center" text:space-before="0.6666in" text:min-label-width="0.1604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fo:text-align="center" text:space-before="0.118in" text:min-label-width="0.1972in"/>
      </text:list-level-style-number>
      <text:list-level-style-number text:level="2" text:style-name="WW_CharLFO7LVL2" style:num-suffix="、" style:num-format="1">
        <style:list-level-properties fo:text-align="center" text:space-before="0.3333in" text:min-label-width="0.1604in"/>
      </text:list-level-style-number>
      <text:list-level-style-number text:level="3" text:style-name="WW_CharLFO7LVL3" style:num-suffix="、" style:num-format="1">
        <style:list-level-properties fo:text-align="center" text:space-before="0.6666in" text:min-label-width="0.1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fo:text-align="center" text:space-before="0.6666in" text:min-label-width="0.1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81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國際小學生電腦創意寫作比賽─臺灣區競賽</dc:title>
    <meta:initial-creator>user</meta:initial-creator>
    <dc:creator>user</dc:creator>
    <meta:creation-date>2018-01-11T01:04:00Z</meta:creation-date>
    <dc:date>2018-01-11T01:04:00Z</dc:date>
    <meta:print-date>2016-01-18T0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8" meta:row-count="17" meta:non-whitespace-character-count="2044"/>
  </office:meta>
</office:document-meta>
</file>