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P11" style:parent-style-name="清單段落" style:list-style-name="LFO1" style:family="paragraph">
      <style:paragraph-properties fo:widows="2" fo:orphans="2" style:snap-to-layout-grid="false" fo:text-align="justify" fo:line-height="110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1" style:family="paragraph">
      <style:paragraph-properties fo:widows="2" fo:orphans="2" style:snap-to-layout-grid="false" fo:line-height="110%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3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snap-to-layout-grid="false" fo:line-height="110%" fo:text-indent="1.1763in" fo:background-color="#FFFFFF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style:snap-to-layout-grid="false" fo:line-height="110%" fo:margin-left="1.5923in" fo:text-indent="-0.427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清單段落" style:list-style-name="LFO1" style:family="paragraph">
      <style:paragraph-properties fo:widows="2" fo:orphans="2" style:snap-to-layout-grid="false" fo:text-align="justify" fo:margin-top="0.037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olumn66" style:family="table-column">
      <style:table-column-properties style:column-width="0.3312in"/>
    </style:style>
    <style:style style:name="TableColumn67" style:family="table-column">
      <style:table-column-properties style:column-width="0.9284in"/>
    </style:style>
    <style:style style:name="TableColumn68" style:family="table-column">
      <style:table-column-properties style:column-width="1.7402in"/>
    </style:style>
    <style:style style:name="TableColumn69" style:family="table-column">
      <style:table-column-properties style:column-width="1.0354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1.9687in"/>
    </style:style>
    <style:style style:name="Table65" style:family="table">
      <style:table-properties style:width="6.7916in" fo:margin-left="0.2923in" table:align="left"/>
    </style:style>
    <style:style style:name="TableRow72" style:family="table-row">
      <style:table-row-properties style:min-row-height="0.1965in"/>
    </style:style>
    <style:style style:name="TableCell7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5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7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79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8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98" style:family="table-row">
      <style:table-row-properties style:min-row-height="0.196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19" style:parent-style-name="清單段落" style:list-style-name="LFO20" style:family="paragraph">
      <style:paragraph-properties fo:widows="2" fo:orphans="2" style:snap-to-layout-grid="false" fo:text-align="justify" fo:line-height="95%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0" style:parent-style-name="清單段落" style:list-style-name="LFO20" style:family="paragraph">
      <style:paragraph-properties fo:widows="2" fo:orphans="2" style:snap-to-layout-grid="false" fo:text-align="justify" fo:line-height="95%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1" style:parent-style-name="清單段落" style:list-style-name="LFO20" style:family="paragraph">
      <style:paragraph-properties fo:widows="2" fo:orphans="2" style:snap-to-layout-grid="false" fo:text-align="justify" fo:line-height="95%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54" style:parent-style-name="清單段落" style:list-style-name="LFO1" style:family="paragraph">
      <style:paragraph-properties fo:widows="2" fo:orphans="2" style:snap-to-layout-grid="false" fo:text-align="justify" fo:margin-top="0.0375in" fo:margin-left="0.3347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60" style:family="table-column">
      <style:table-column-properties style:column-width="0.9055in"/>
    </style:style>
    <style:style style:name="TableColumn161" style:family="table-column">
      <style:table-column-properties style:column-width="1.7756in"/>
    </style:style>
    <style:style style:name="TableColumn162" style:family="table-column">
      <style:table-column-properties style:column-width="2.1284in"/>
    </style:style>
    <style:style style:name="TableColumn163" style:family="table-column">
      <style:table-column-properties style:column-width="2.1284in"/>
    </style:style>
    <style:style style:name="Table159" style:family="table">
      <style:table-properties style:width="6.9381in" style:rel-width="95.88%" fo:margin-left="0.2923in" table:align="lef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fo:background-color="#8DB3E2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fo:background-color="#8DB3E2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fo:background-color="#8DB3E2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15%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2" style:parent-style-name="清單段落" style:list-style-name="LFO1" style:family="paragraph">
      <style:paragraph-properties fo:widows="2" fo:orphans="2" style:snap-to-layout-grid="false" fo:text-align="justify" fo:margin-top="0.0375in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3" style:parent-style-name="清單段落" style:list-style-name="LFO1" style:family="paragraph">
      <style:paragraph-properties fo:widows="2" fo:orphans="2" style:snap-to-layout-grid="false" fo:text-align="justify" fo:margin-top="0.0375in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4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15" style:parent-style-name="內文" style:family="paragraph">
      <style:paragraph-properties fo:widows="2" fo:orphans="2" style:snap-to-layout-grid="false" fo:text-align="center" fo:margin-bottom="0.125in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20" style:family="table-column">
      <style:table-column-properties style:column-width="1.0298in"/>
    </style:style>
    <style:style style:name="TableColumn221" style:family="table-column">
      <style:table-column-properties style:column-width="1.0305in"/>
    </style:style>
    <style:style style:name="TableColumn222" style:family="table-column">
      <style:table-column-properties style:column-width="1.5006in"/>
    </style:style>
    <style:style style:name="TableColumn223" style:family="table-column">
      <style:table-column-properties style:column-width="0.4631in"/>
    </style:style>
    <style:style style:name="TableColumn224" style:family="table-column">
      <style:table-column-properties style:column-width="0.5784in"/>
    </style:style>
    <style:style style:name="TableColumn225" style:family="table-column">
      <style:table-column-properties style:column-width="2.6319in"/>
    </style:style>
    <style:style style:name="Table219" style:family="table">
      <style:table-properties style:width="7.2347in" style:rel-width="101.54%" fo:margin-left="0in" table:align="lef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indent="1.3541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36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38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清單段落" style:list-style-name="LFO18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9" style:parent-style-name="清單段落" style:list-style-name="LFO18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0" style:parent-style-name="清單段落" style:list-style-name="LFO18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1" style:family="table-row">
      <style:table-row-properties style:min-row-height="0.3152in"/>
    </style:style>
    <style:style style:name="TableCell252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6" style:family="table-cell">
      <style:table-cell-properties fo:border="0.0069in solid #000000" fo:background-color="#DBE5F1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清單段落" style:list-style-name="LFO19" style:family="paragraph">
      <style:paragraph-properties fo:widows="2" fo:orphans="2" style:snap-to-layout-grid="false" fo:text-align="justify" fo:margin-top="0.0625in" fo:margin-bottom="0.0625in" fo:line-height="125%" fo:margin-left="0.3347in" fo:text-indent="-0.3347in">
        <style:tab-stops>
          <style:tab-stop style:type="left" style:position="0.321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明德國民中學</text:span><text:span text:style-name="T4">10</text:span><text:span text:style-name="T5">6</text:span><text:span text:style-name="T6">學年度</text:span><text:span text:style-name="T7">數</text:span><text:span text:style-name="T8">理資優</text:span><text:span text:style-name="T9">課程體驗活動實</text:span><text:span text:style-name="T10">施計畫</text:span></text:p>
      <text:list text:style-name="LFO1" text:continue-numbering="true">
        <text:list-item>
          <text:p text:style-name="P11"><text:span text:style-name="T12">依據：</text:span><text:span text:style-name="T13">本校10</text:span><text:span text:style-name="T14">6</text:span><text:span text:style-name="T15">學年度輔導工作計畫。</text:span></text:p>
        </text:list-item>
        <text:list-item>
          <text:p text:style-name="P16"><text:span text:style-name="T17">目的：</text:span><text:span text:style-name="T18">增進國小學生、家長及教師對</text:span><text:span text:style-name="T19">國中數理資優課程</text:span><text:span text:style-name="T20">之</text:span><text:span text:style-name="T21">瞭解，</text:span><text:span text:style-name="T22">協助學生及早適應國中生活。</text:span></text:p>
        </text:list-item>
        <text:list-item>
          <text:p text:style-name="P23">實施時間：106年2月24日(星期六)上午9時至12時</text:p>
        </text:list-item>
        <text:list-item>
          <text:p text:style-name="P24">實施對象：臺北市士林、北投區國小六年級應屆畢業生及家長。</text:p>
        </text:list-item>
        <text:list-item>
          <text:p text:style-name="P25"><text:span text:style-name="T26">實施方式</text:span><text:span text:style-name="T27">：</text:span><text:span text:style-name="T28">包括</text:span><text:span text:style-name="T29">學校</text:span><text:span text:style-name="T30">簡介</text:span><text:span text:style-name="T31">、</text:span><text:span text:style-name="T32">分組數學、生物及資訊</text:span><text:span text:style-name="T33">課程體驗及綜合座談等。</text:span></text:p>
        </text:list-item>
        <text:list-item>
          <text:p text:style-name="P34"><text:span text:style-name="T35">報名方式</text:span><text:span text:style-name="T36">：</text:span><text:span text:style-name="T37">以個人為單位，於</text:span><text:span text:style-name="T38">2/22(星期四)</text:span><text:span text:style-name="T39">下午5點</text:span><text:span text:style-name="T40">前</text:span><text:span text:style-name="T41">，</text:span><text:span text:style-name="T42">將報名表傳真至</text:span><text:span text:style-name="T43">本校</text:span><text:span text:style-name="T44">輔導室(F</text:span><text:span text:style-name="T45">ax</text:span><text:span text:style-name="T46">：2827-7619)即可，傳真後煩請來電確認。</text:span></text:p>
        </text:list-item>
        <text:list-item>
          <text:p text:style-name="P47"><text:span text:style-name="T48">聯絡人</text:span><text:span text:style-name="T49">：</text:span><text:span text:style-name="T50">明德國中輔導主任黃曉琪(TEL</text:span><text:span text:style-name="T51">：</text:span><text:span text:style-name="T52">2823-2539#701)。</text:span></text:p>
        </text:list-item>
        <text:list-item>
          <text:p text:style-name="P53"><text:span text:style-name="T54">交通路線：公車-</text:span><text:span text:style-name="T55">216(區間車)、223、267、665 明德國中站下車。</text:span></text:p>
        </text:list-item>
      </text:list>
      <text:p text:style-name="P56"><text:span text:style-name="T57">捷運-</text:span><text:span text:style-name="T58">捷運明德站下車，步行150公尺。</text:span></text:p>
      <text:p text:style-name="P59"><text:span text:style-name="T60">開車-</text:span><text:span text:style-name="T61">行走高速公路，由重慶北路交流道下，中正路右轉，再文林北路左轉，在明德路右轉，行約10分鐘抵達。</text:span></text:p>
      <text:list text:style-name="LFO1" text:continue-numbering="true">
        <text:list-item>
          <text:p text:style-name="P62"><text:span text:style-name="T63">活動流程</text:span><text:span text:style-name="T64">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</text:p>
          </table:table-cell>
          <table:table-cell table:style-name="TableCell75">
            <text:p text:style-name="P76">時間</text:p>
          </table:table-cell>
          <table:table-cell table:style-name="TableCell77">
            <text:p text:style-name="P78">活動內容</text:p>
          </table:table-cell>
          <table:table-cell table:style-name="TableCell79">
            <text:p text:style-name="P80">地點</text:p>
          </table:table-cell>
          <table:table-cell table:style-name="TableCell81">
            <text:p text:style-name="P82">主持人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0900-0930</text:p>
          </table:table-cell>
          <table:table-cell table:style-name="TableCell90">
            <text:p text:style-name="P91">相見歡</text:p>
          </table:table-cell>
          <table:table-cell table:style-name="TableCell92">
            <text:p text:style-name="P93">校門口</text:p>
          </table:table-cell>
          <table:table-cell table:style-name="TableCell94">
            <text:p text:style-name="P95">輔導室</text:p>
          </table:table-cell>
          <table:table-cell table:style-name="TableCell96">
            <text:p text:style-name="P97">活動報到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0930-1000</text:p>
          </table:table-cell>
          <table:table-cell table:style-name="TableCell103">
            <text:p text:style-name="P104">學校簡介</text:p>
          </table:table-cell>
          <table:table-cell table:style-name="TableCell105">
            <text:p text:style-name="P106">家庭教育中心</text:p>
          </table:table-cell>
          <table:table-cell table:style-name="TableCell107">
            <text:p text:style-name="P108">校 <text:s text:c="3"/>長</text:p>
            <text:p text:style-name="P109">輔導主任</text:p>
          </table:table-cell>
          <table:table-cell table:style-name="TableCell110">
            <text:p text:style-name="P111">資優班課程特色介紹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1000-1130</text:p>
          </table:table-cell>
          <table:table-cell table:style-name="TableCell117">
            <text:p text:style-name="P118">分組課程體驗</text:p>
            <text:list text:style-name="LFO20" text:continue-numbering="true">
              <text:list-item>
                <text:p text:style-name="P119">真實世界(生物)</text:p>
              </text:list-item>
              <text:list-item>
                <text:p text:style-name="P120">數學實驗室(數學)</text:p>
              </text:list-item>
              <text:list-item>
                <text:p text:style-name="P121">智慧模型屋(資訊)</text:p>
              </text:list-item>
            </text:list>
          </table:table-cell>
          <table:table-cell table:style-name="TableCell122">
            <text:p text:style-name="P123">分組教室</text:p>
          </table:table-cell>
          <table:table-cell table:style-name="TableCell124">
            <text:p text:style-name="P125">資優課程<text:line-break/>授課教師</text:p>
          </table:table-cell>
          <table:table-cell table:style-name="TableCell126">
            <text:p text:style-name="P127">每組30分鐘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1130-1200</text:p>
          </table:table-cell>
          <table:table-cell table:style-name="TableCell133">
            <text:p text:style-name="P134">綜合座談</text:p>
          </table:table-cell>
          <table:table-cell table:style-name="TableCell135">
            <text:p text:style-name="P136">家庭教育中心</text:p>
          </table:table-cell>
          <table:table-cell table:style-name="TableCell137">
            <text:p text:style-name="P138">輔導主任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table-cell table:style-name="TableCell144">
            <text:p text:style-name="P145">1200~~</text:p>
          </table:table-cell>
          <table:table-cell table:style-name="TableCell146">
            <text:p text:style-name="P147">期待再相見</text:p>
          </table:table-cell>
          <table:table-cell table:style-name="TableCell148">
            <text:p text:style-name="P149">校門口</text:p>
          </table:table-cell>
          <table:table-cell table:style-name="TableCell150">
            <text:p text:style-name="P151">校 <text:s text:c="3"/>長</text:p>
          </table:table-cell>
          <table:table-cell table:style-name="TableCell152">
            <text:p text:style-name="P153">校長及主任於門口歡送</text:p>
          </table:table-cell>
        </table:table-row>
      </table:table>
      <text:list text:style-name="LFO1" text:continue-numbering="true">
        <text:list-item>
          <text:p text:style-name="P154"><text:span text:style-name="T155">課程體驗活動：</text:span><text:span text:style-name="T156">依學生人數分成</text:span><text:span text:style-name="T157">3</text:span><text:span text:style-name="T158">組，每組約10-13人，另有師長隨行。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>1000-1030</text:p>
            </table:table-cell>
            <table:table-cell table:style-name="TableCell169">
              <text:p text:style-name="P170">1030-1100</text:p>
            </table:table-cell>
            <table:table-cell table:style-name="TableCell171">
              <text:p text:style-name="P172">1100-1130</text:p>
            </table:table-cell>
          </table:table-row>
        </table:table-header-rows>
        <table:table-row table:style-name="TableRow173">
          <table:table-cell table:style-name="TableCell174">
            <text:p text:style-name="P175">第1組</text:p>
          </table:table-cell>
          <table:table-cell table:style-name="TableCell176">
            <text:p text:style-name="P177"><text:span text:style-name="T178">真實世界(生物)</text:span></text:p>
          </table:table-cell>
          <table:table-cell table:style-name="TableCell179">
            <text:p text:style-name="P180"><text:span text:style-name="T181">數學實驗室(數學)</text:span></text:p>
          </table:table-cell>
          <table:table-cell table:style-name="TableCell182">
            <text:p text:style-name="P183"><text:span text:style-name="T184">大家來玩紅綠</text:span><text:span text:style-name="T185">(資訊)</text:span></text:p>
          </table:table-cell>
        </table:table-row>
        <table:table-row table:style-name="TableRow186">
          <table:table-cell table:style-name="TableCell187">
            <text:p text:style-name="P188">第2組</text:p>
          </table:table-cell>
          <table:table-cell table:style-name="TableCell189">
            <text:p text:style-name="P190"><text:span text:style-name="T191">數學實驗室(數學)</text:span></text:p>
          </table:table-cell>
          <table:table-cell table:style-name="TableCell192">
            <text:p text:style-name="P193"><text:span text:style-name="T194">大家來玩紅綠</text:span><text:span text:style-name="T195">(資訊)</text:span></text:p>
          </table:table-cell>
          <table:table-cell table:style-name="TableCell196">
            <text:p text:style-name="P197"><text:span text:style-name="T198">真實世界(生物)</text:span></text:p>
          </table:table-cell>
        </table:table-row>
        <table:table-row table:style-name="TableRow199">
          <table:table-cell table:style-name="TableCell200">
            <text:p text:style-name="P201">第3組</text:p>
          </table:table-cell>
          <table:table-cell table:style-name="TableCell202">
            <text:p text:style-name="P203"><text:span text:style-name="T204">大家來玩紅綠</text:span><text:span text:style-name="T205">(資訊)</text:span></text:p>
          </table:table-cell>
          <table:table-cell table:style-name="TableCell206">
            <text:p text:style-name="P207"><text:span text:style-name="T208">真實世界(生物)</text:span></text:p>
          </table:table-cell>
          <table:table-cell table:style-name="TableCell209">
            <text:p text:style-name="P210"><text:span text:style-name="T211">數學實驗室(數學)</text:span></text:p>
          </table:table-cell>
        </table:table-row>
      </table:table>
      <text:list text:style-name="LFO1" text:continue-numbering="true">
        <text:list-item>
          <text:p text:style-name="P212">經費：由本校年度相關經費項下支應。</text:p>
        </text:list-item>
        <text:list-item>
          <text:p text:style-name="P213">本計畫陳請 校長核可後實施，修正時亦同。</text:p>
        </text:list-item>
      </text:list>
      <text:p text:style-name="P214">………………………………………………………………………………………………………………</text:p>
      <text:p text:style-name="P215"><text:span text:style-name="T216">臺北市明德國民中學106學年度</text:span><text:span text:style-name="T217">數理資優課程體驗活動</text:span><text:span text:style-name="T218">報名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校名稱</text:p>
          </table:table-cell>
          <table:table-cell table:style-name="TableCell229" table:number-columns-spanned="5">
            <text:p text:style-name="P230">臺北市 <text:s text:c="8"/>國小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就讀班級</text:p>
          </table:table-cell>
          <table:table-cell table:style-name="TableCell234">
            <text:p text:style-name="P235">學生姓名</text:p>
          </table:table-cell>
          <table:table-cell table:style-name="TableCell236" table:number-columns-spanned="2">
            <text:p text:style-name="P237">家長姓名</text:p>
          </table:table-cell>
          <table:covered-table-cell/>
          <table:table-cell table:style-name="TableCell238" table:number-columns-spanned="2">
            <text:p text:style-name="P239">參與方式</text:p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list text:style-name="LFO18" text:continue-numbering="true">
              <text:list-item>
                <text:p text:style-name="P248">學生自行參加。</text:p>
              </text:list-item>
              <text:list-item>
                <text:p text:style-name="P249">家長自行參加。</text:p>
              </text:list-item>
              <text:list-item>
                <text:p text:style-name="P250">學生及家長共同參與。</text:p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連絡電話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<text:span text:style-name="T258">電子郵件</text:span></text:p>
          </table:table-cell>
          <table:covered-table-cell/>
          <table:table-cell table:style-name="TableCell259">
            <text:p text:style-name="P260"/>
          </table:table-cell>
        </table:table-row>
      </table:table>
      <text:list text:style-name="LFO19" text:continue-numbering="true">
        <text:list-item>
          <text:p text:style-name="P261"><text:span text:style-name="T262">請於</text:span><text:span text:style-name="T263">各場次</text:span><text:span text:style-name="T264">報名截止日下午5點前</text:span><text:span text:style-name="T265">，將報名表傳真至明德國中輔導室(FAX：2827-7619)即可，傳真後煩請來電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fxFaxNum" style:display-name="WfxFaxNum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11LVL2" style:family="text">
      <style:text-properties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9T00:40:00Z</meta:creation-date>
    <dc:date>2018-01-29T00:40:00Z</dc:date>
    <meta:print-date>2018-01-19T08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6" meta:row-count="7" meta:non-whitespace-character-count="909"/>
  </office:meta>
</office:document-meta>
</file>