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291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9694in" text:min-label-width="0.5in"/>
      </text:list-level-style-number>
      <text:list-level-style-number text:level="2" style:num-suffix="、" style:num-format="甲, 乙, 丙, ...">
        <style:list-level-properties text:space-before="1.3027in" text:min-label-width="0.3333in"/>
      </text:list-level-style-number>
      <text:list-level-style-number text:level="3" style:num-suffix="." style:num-format="i">
        <style:list-level-properties fo:text-align="end" text:space-before="1.6361in" text:min-label-width="0.3333in"/>
      </text:list-level-style-number>
      <text:list-level-style-number text:level="4" style:num-suffix="." style:num-format="1">
        <style:list-level-properties text:space-before="1.9694in" text:min-label-width="0.3333in"/>
      </text:list-level-style-number>
      <text:list-level-style-number text:level="5" style:num-suffix="、" style:num-format="甲, 乙, 丙, ...">
        <style:list-level-properties text:space-before="2.3027in" text:min-label-width="0.3333in"/>
      </text:list-level-style-number>
      <text:list-level-style-number text:level="6" style:num-suffix="." style:num-format="i">
        <style:list-level-properties fo:text-align="end" text:space-before="2.6361in" text:min-label-width="0.3333in"/>
      </text:list-level-style-number>
      <text:list-level-style-number text:level="7" style:num-suffix="." style:num-format="1">
        <style:list-level-properties text:space-before="2.9694in" text:min-label-width="0.3333in"/>
      </text:list-level-style-number>
      <text:list-level-style-number text:level="8" style:num-suffix="、" style:num-format="甲, 乙, 丙, ...">
        <style:list-level-properties text:space-before="3.3027in" text:min-label-width="0.3333in"/>
      </text:list-level-style-number>
      <text:list-level-style-number text:level="9" style:num-suffix="." style:num-format="i">
        <style:list-level-properties fo:text-align="end" text:space-before="3.636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631in" text:min-label-width="0.3333in"/>
      </text:list-level-style-number>
      <text:list-level-style-number text:level="2" text:style-name="WW_CharLFO29LVL2" style:num-prefix="（" style:num-suffix="）" style:num-format="一, 十, 一百(繁), ...">
        <style:list-level-properties text:space-before="1.2965in" text:min-label-width="0.3333in"/>
      </text:list-level-style-number>
      <text:list-level-style-number text:level="3" style:num-suffix="." style:num-format="i">
        <style:list-level-properties fo:text-align="end" text:space-before="1.6298in" text:min-label-width="0.3333in"/>
      </text:list-level-style-number>
      <text:list-level-style-number text:level="4" style:num-suffix="." style:num-format="1">
        <style:list-level-properties text:space-before="1.9631in" text:min-label-width="0.3333in"/>
      </text:list-level-style-number>
      <text:list-level-style-number text:level="5" style:num-suffix="、" style:num-format="甲, 乙, 丙, ...">
        <style:list-level-properties text:space-before="2.2965in" text:min-label-width="0.3333in"/>
      </text:list-level-style-number>
      <text:list-level-style-number text:level="6" style:num-suffix="." style:num-format="i">
        <style:list-level-properties fo:text-align="end" text:space-before="2.6298in" text:min-label-width="0.3333in"/>
      </text:list-level-style-number>
      <text:list-level-style-number text:level="7" style:num-suffix="." style:num-format="1">
        <style:list-level-properties text:space-before="2.9631in" text:min-label-width="0.3333in"/>
      </text:list-level-style-number>
      <text:list-level-style-number text:level="8" style:num-suffix="、" style:num-format="甲, 乙, 丙, ...">
        <style:list-level-properties text:space-before="3.2965in" text:min-label-width="0.3333in"/>
      </text:list-level-style-number>
      <text:list-level-style-number text:level="9" style:num-suffix="." style:num-format="i">
        <style:list-level-properties fo:text-align="end" text:space-before="3.6298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402in" text:min-label-width="0.5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812in" text:min-label-width="0.5in"/>
      </text:list-level-style-number>
      <text:list-level-style-number text:level="2" style:num-suffix="." style:num-format="1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fo:margin-top="0in" fo:margin-bottom="0in" fo:line-height="100%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P10" style:parent-style-name="封面作者" style:family="paragraph">
      <style:paragraph-properties fo:widows="0" fo:orphans="0" style:punctuation-wrap="hanging" style:text-autospace="ideograph-alpha" style:snap-to-layout-grid="false" fo:margin-top="0in" fo:margin-bottom="0in" fo:line-height="100%">
        <style:tab-stops>
          <style:tab-stop style:type="left" style:position="0.3333in"/>
          <style:tab-stop style:type="right" style:position="6in"/>
        </style:tab-stops>
      </style:paragraph-properties>
      <style:text-properties style:font-name-asian="標楷體" fo:font-weight="bold" style:font-weight-asian="bold" fo:letter-spacing="0.0166in" style:font-size-complex="16pt"/>
    </style:style>
    <style:style style:name="P11" style:parent-style-name="封面作者" style:family="paragraph">
      <style:paragraph-properties fo:widows="0" fo:orphans="0" style:punctuation-wrap="hanging" style:text-autospace="ideograph-alpha" style:snap-to-layout-grid="false" fo:margin-top="0in" fo:margin-bottom="0in" fo:line-height="100%">
        <style:tab-stops>
          <style:tab-stop style:type="left" style:position="0.3333in"/>
          <style:tab-stop style:type="right" style:position="6in"/>
        </style:tab-stops>
      </style:paragraph-properties>
      <style:text-properties style:font-name="Times New Roman" style:font-name-asian="標楷體" fo:font-weight="bold" style:font-weight-asian="bold" fo:letter-spacing="0.0166in" style:letter-kerning="true" style:font-size-complex="16pt"/>
    </style:style>
    <style:style style:name="P12" style:parent-style-name="內文" style:family="paragraph">
      <style:paragraph-properties fo:widows="2" fo:orphans="2" fo:text-align="end" fo:line-height="115%"/>
      <style:text-properties style:font-name-asian="標楷體" fo:font-size="10pt" style:font-size-asian="10pt" style:font-size-complex="10pt"/>
    </style:style>
    <style:style style:name="P13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widows="2" fo:orphans="2" fo:text-align="justify"/>
      <style:text-properties style:font-name-asian="標楷體"/>
    </style:style>
    <style:style style:name="P15" style:parent-style-name="內文" style:family="paragraph">
      <style:paragraph-properties fo:widows="2" fo:orphans="2" fo:text-align="justify" fo:text-inden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widows="2" fo:orphans="2"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widows="2" fo:orphans="2"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text-align="justify"/>
      <style:text-properties style:font-name-asian="標楷體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widows="2" fo:orphans="2" fo:text-align="justify" fo:margin-left="0.7868in" fo:text-indent="-0.7868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widows="2" fo:orphans="2" fo:text-align="justify" fo:margin-left="0.7868in" fo:text-indent="-0.7868in">
        <style:tab-stops>
          <style:tab-stop style:type="left" style:position="-0.1958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widows="2" fo:orphans="2" fo:text-align="justify" fo:margin-left="0.7868in" fo:text-indent="-0.7868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widows="2" fo:orphans="2" fo:text-align="justify" fo:margin-left="0.7868in" fo:text-indent="-0.7868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text-align="justify" fo:margin-left="0.7868in" fo:text-indent="-0.7868in">
        <style:tab-stops/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widows="2" fo:orphans="2" fo:text-align="justify" fo:margin-left="0.7868in" fo:text-indent="-0.7868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widows="2" fo:orphans="2" fo:text-align="justify" fo:margin-left="0.7868in" fo:text-indent="-0.7868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393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393in"/>
          <style:tab-stop style:type="left" style:position="-0.2944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  <style:text-properties style:font-name-asian="標楷體"/>
    </style:style>
    <style:style style:name="TableColumn314" style:family="table-column">
      <style:table-column-properties style:column-width="0.4916in"/>
    </style:style>
    <style:style style:name="TableColumn315" style:family="table-column">
      <style:table-column-properties style:column-width="1.0833in"/>
    </style:style>
    <style:style style:name="TableColumn316" style:family="table-column">
      <style:table-column-properties style:column-width="4.6263in"/>
    </style:style>
    <style:style style:name="Table313" style:family="table">
      <style:table-properties style:width="6.2013in" fo:margin-left="0.3708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3" style:parent-style-name="內文" style:list-style-name="LFO18" style:family="paragraph">
      <style:paragraph-properties fo:widows="2" fo:orphans="2" fo:text-align="justify" fo:margin-left="0.2201in" fo:text-indent="-0.1972in">
        <style:tab-stops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18" style:family="paragraph">
      <style:paragraph-properties fo:widows="2" fo:orphans="2" fo:text-align="justify" fo:margin-left="0.2201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7" style:parent-style-name="內文" style:list-style-name="LFO12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12" style:family="paragraph">
      <style:paragraph-properties fo:widows="2" fo:orphans="2" fo:text-align="justify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1" style:parent-style-name="內文" style:list-style-name="LFO13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13" style:family="paragraph">
      <style:paragraph-properties fo:widows="2" fo:orphans="2" fo:text-align="justify"/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75" style:parent-style-name="內文" style:list-style-name="LFO14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list-style-name="LFO14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24" style:family="paragraph">
      <style:paragraph-properties fo:widows="2" fo:orphans="2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24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24" style:family="paragraph">
      <style:paragraph-properties fo:widows="2" fo:orphans="2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="Wingdings" style:font-name-asian="Wingdings" style:font-name-complex="Wingding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Wingdings" style:font-name-asian="Wingdings" style:font-name-complex="Wingdings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Wingdings" style:font-name-asian="Wingdings" style:font-name-complex="Wingding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widows="2" fo:orphans="2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fo:widows="2" fo:orphans="2"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/>
    </style:style>
    <style:style style:name="TableColumn523" style:family="table-column">
      <style:table-column-properties style:column-width="0.5902in"/>
    </style:style>
    <style:style style:name="TableColumn524" style:family="table-column">
      <style:table-column-properties style:column-width="1.3784in"/>
    </style:style>
    <style:style style:name="TableColumn525" style:family="table-column">
      <style:table-column-properties style:column-width="4.2326in"/>
    </style:style>
    <style:style style:name="Table522" style:family="table">
      <style:table-properties style:width="6.2013in" fo:margin-left="0.3708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>
        <style:tab-stops>
          <style:tab-stop style:type="left" style:position="0.7222in"/>
        </style:tab-stops>
      </style:paragraph-properties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465in">
        <style:tab-stops>
          <style:tab-stop style:type="left" style:position="0.7687in"/>
        </style:tab-stops>
      </style:paragraph-properties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-0.0465in">
        <style:tab-stops>
          <style:tab-stop style:type="left" style:position="0.7687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>
        <style:tab-stops>
          <style:tab-stop style:type="left" style:position="0.7222in"/>
        </style:tab-stops>
      </style:paragraph-properties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45" style:parent-style-name="內文" style:list-style-name="LFO11" style:family="paragraph">
      <style:paragraph-properties fo:widows="2" fo:orphans="2" style:snap-to-layout-grid="false" fo:margin-left="0.1381in" fo:text-indent="-0.1381in">
        <style:tab-stops>
          <style:tab-stop style:type="left" style:position="0.0277in"/>
        </style:tab-stops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11" style:family="paragraph">
      <style:paragraph-properties fo:widows="2" fo:orphans="2" style:snap-to-layout-grid="false" fo:margin-left="0.1381in" fo:text-indent="-0.1381in">
        <style:tab-stops>
          <style:tab-stop style:type="left" style:position="0.0277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>
        <style:tab-stops>
          <style:tab-stop style:type="left" style:position="0.7222in"/>
        </style:tab-stops>
      </style:paragraph-properties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60" style:parent-style-name="內文" style:list-style-name="LFO6" style:family="paragraph">
      <style:paragraph-properties fo:widows="2" fo:orphans="2" fo:text-align="justify" fo:margin-left="0.1659in" fo:text-indent="-0.1659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list-style-name="LFO6" style:family="paragraph">
      <style:paragraph-properties fo:widows="2" fo:orphans="2" fo:text-align="justify" fo:margin-left="0.1659in" fo:text-indent="-0.1659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5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weight="bold" style:font-weight-asian="bold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P608" style:parent-style-name="內文" style:list-style-name="LFO6" style:family="paragraph">
      <style:paragraph-properties fo:widows="2" fo:orphans="2" fo:text-align="justify" fo:margin-left="0.1659in" fo:text-indent="-0.1659in">
        <style:tab-stops/>
      </style:paragraph-properties>
      <style:text-properties style:font-name-asian="標楷體"/>
    </style:style>
    <style:style style:name="P609" style:parent-style-name="內文" style:list-style-name="LFO6" style:family="paragraph">
      <style:paragraph-properties fo:widows="2" fo:orphans="2" fo:text-align="justify" fo:margin-left="0.1659in" fo:text-indent="-0.1659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9" style:parent-style-name="內文" style:list-style-name="LFO6" style:family="paragraph">
      <style:paragraph-properties fo:widows="2" fo:orphans="2" fo:text-align="justify" fo:margin-left="0.1659in" fo:text-indent="-0.1659in">
        <style:tab-stops/>
      </style:paragraph-properties>
      <style:text-properties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-asian="標楷體"/>
    </style:style>
    <style:style style:name="TableRow628" style:family="table-row">
      <style:table-row-properties style:min-row-height="0.6159in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5" style:parent-style-name="內文" style:list-style-name="LFO8" style:family="paragraph">
      <style:paragraph-properties fo:widows="2" fo:orphans="2" style:snap-to-layout-grid="false" fo:text-align="justify" fo:margin-left="0.1659in" fo:text-indent="-0.1659in">
        <style:tab-stops/>
      </style:paragraph-properties>
      <style:text-properties style:font-name-asian="標楷體"/>
    </style:style>
    <style:style style:name="P636" style:parent-style-name="內文" style:list-style-name="LFO8" style:family="paragraph">
      <style:paragraph-properties fo:widows="2" fo:orphans="2" style:snap-to-layout-grid="false" fo:text-align="justify" fo:margin-left="0.1659in" fo:text-indent="-0.1659in">
        <style:tab-stops/>
      </style:paragraph-properties>
      <style:text-properties style:font-name-asian="標楷體"/>
    </style:style>
    <style:style style:name="P637" style:parent-style-name="內文" style:list-style-name="LFO8" style:family="paragraph">
      <style:paragraph-properties style:snap-to-layout-grid="false" fo:text-align="justify" fo:margin-left="0.1659in" fo:text-indent="-0.1659in">
        <style:tab-stops/>
      </style:paragraph-properties>
      <style:text-properties style:font-name-asian="標楷體"/>
    </style:style>
    <style:style style:name="TableRow638" style:family="table-row">
      <style:table-row-properties style:min-row-height="0.2243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>
        <style:tab-stops>
          <style:tab-stop style:type="left" style:position="0.7222in"/>
        </style:tab-stops>
      </style:paragraph-properties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5" style:parent-style-name="內文" style:list-style-name="LFO9" style:family="paragraph">
      <style:paragraph-properties fo:widows="2" fo:orphans="2" fo:text-align="justify" style:line-height-at-least="0in" fo:margin-left="0.1659in" fo:text-indent="-0.1659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9" style:family="paragraph">
      <style:paragraph-properties fo:widows="2" fo:orphans="2" fo:text-align="justify" style:line-height-at-least="0in" fo:margin-left="0.1659in" fo:text-indent="-0.1659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8" style:parent-style-name="內文" style:list-style-name="LFO1" style:family="paragraph">
      <style:paragraph-properties fo:text-align="justify" fo:margin-left="0.1458in" fo:text-indent="-0.1458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list-style-name="LFO1" style:family="paragraph">
      <style:paragraph-properties fo:text-align="justify" fo:margin-left="0.1458in" fo:text-indent="-0.1458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3" style:parent-style-name="內文" style:list-style-name="LFO2" style:family="paragraph">
      <style:paragraph-properties fo:text-align="justify" fo:margin-left="0.1458in" fo:text-indent="-0.1458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list-style-name="LFO2" style:family="paragraph">
      <style:paragraph-properties fo:text-align="justify" fo:margin-left="0.1458in" fo:text-indent="-0.1458in">
        <style:tab-stops>
          <style:tab-stop style:type="left" style:position="0in"/>
          <style:tab-stop style:type="left" style:position="0.1041in"/>
        </style:tab-stops>
      </style:paragraph-properties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list-style-name="LFO10" style:family="paragraph">
      <style:paragraph-properties fo:text-align="justify" fo:margin-left="0.4937in" fo:text-indent="-0.4937in">
        <style:tab-stops>
          <style:tab-stop style:type="left" style:position="-0.0791in"/>
          <style:tab-stop style:type="left" style:position="0in"/>
        </style:tab-stops>
      </style:paragraph-properties>
      <style:text-properties style:font-name="標楷體" style:font-name-asian="標楷體"/>
    </style:style>
    <style:style style:name="P689" style:parent-style-name="內文" style:list-style-name="LFO10" style:family="paragraph">
      <style:paragraph-properties fo:text-align="justify" fo:margin-left="0.4937in" fo:text-indent="-0.4937in">
        <style:tab-stops>
          <style:tab-stop style:type="left" style:position="-0.0791in"/>
          <style:tab-stop style:type="left" style:position="0in"/>
        </style:tab-stops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list-style-name="LFO10" style:family="paragraph">
      <style:paragraph-properties fo:text-align="justify" fo:margin-left="0.4937in" fo:text-indent="-0.4937in">
        <style:tab-stops>
          <style:tab-stop style:type="left" style:position="-0.0791in"/>
          <style:tab-stop style:type="left" style:position="0in"/>
        </style:tab-stops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>
        <style:tab-stops>
          <style:tab-stop style:type="left" style:position="0.7222in"/>
        </style:tab-stops>
      </style:paragraph-properties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>
        <style:tab-stops>
          <style:tab-stop style:type="left" style:position="0.1458in"/>
        </style:tab-stops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>
        <style:tab-stops>
          <style:tab-stop style:type="left" style:position="0.7222in"/>
        </style:tab-stops>
      </style:paragraph-properties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-asian="標楷體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>
        <style:tab-stops>
          <style:tab-stop style:type="left" style:position="0.7222in"/>
        </style:tab-stops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2944in"/>
        </style:tab-stops>
      </style:paragraph-properties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olumn766" style:family="table-column">
      <style:table-column-properties style:column-width="0.6611in"/>
    </style:style>
    <style:style style:name="TableColumn767" style:family="table-column">
      <style:table-column-properties style:column-width="1.2138in"/>
    </style:style>
    <style:style style:name="TableColumn768" style:family="table-column">
      <style:table-column-properties style:column-width="4.3256in"/>
    </style:style>
    <style:style style:name="Table765" style:family="table">
      <style:table-properties style:width="6.2006in" style:rel-width="93.52%" fo:margin-left="0.3708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fo:text-align="center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內文" style:family="paragraph">
      <style:paragraph-properties style:punctuation-wrap="simple" fo:text-align="center"/>
      <style:text-properties style:font-name-asian="標楷體"/>
    </style:style>
    <style:style style:name="TableCell77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fo:text-align="center"/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fo:text-align="center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fo:text-align="center"/>
      <style:text-properties style:font-name-asian="標楷體"/>
    </style:style>
    <style:style style:name="P782" style:parent-style-name="內文" style:family="paragraph">
      <style:paragraph-properties style:punctuation-wrap="simple" fo:text-align="center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/>
      <style:text-properties style:font-name-asian="標楷體"/>
    </style:style>
    <style:style style:name="P787" style:parent-style-name="內文" style:family="paragraph">
      <style:paragraph-properties style:punctuation-wrap="simple"/>
      <style:text-properties style:font-name-asian="標楷體"/>
    </style:style>
    <style:style style:name="P788" style:parent-style-name="內文" style:list-style-name="LFO2" style:family="paragraph">
      <style:paragraph-properties style:punctuation-wrap="simple" fo:margin-left="0.3194in" fo:text-indent="-0.2958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789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0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1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2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3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4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5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P796" style:parent-style-name="內文" style:list-style-name="LFO2" style:family="paragraph">
      <style:paragraph-properties style:punctuation-wrap="simple" fo:text-indent="-0.9763in">
        <style:tab-stops>
          <style:tab-stop style:type="left" style:position="-0.7791in"/>
        </style:tab-stops>
      </style:paragraph-properties>
      <style:text-properties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fo:text-align="center"/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fo:text-align="center"/>
      <style:text-properties style:font-name-asian="標楷體"/>
    </style:style>
    <style:style style:name="P802" style:parent-style-name="內文" style:family="paragraph">
      <style:paragraph-properties style:punctuation-wrap="simple" fo:text-align="center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6" style:parent-style-name="內文" style:family="paragraph">
      <style:paragraph-properties style:punctuation-wrap="simpl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13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14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15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16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17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18" style:parent-style-name="內文" style:list-style-name="LFO15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punctuation-wrap="simple" fo:text-align="center"/>
      <style:text-properties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fo:text-align="center"/>
      <style:text-properties style:font-name-asian="標楷體"/>
    </style:style>
    <style:style style:name="P824" style:parent-style-name="內文" style:family="paragraph">
      <style:paragraph-properties style:punctuation-wrap="simple" fo:text-align="center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justify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34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35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36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37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38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39" style:parent-style-name="內文" style:list-style-name="LFO16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fo:text-align="center"/>
      <style:text-properties style:font-name-asian="標楷體"/>
    </style:style>
    <style:style style:name="TableCell8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fo:text-align="center"/>
      <style:text-properties style:font-name-asian="標楷體"/>
    </style:style>
    <style:style style:name="P845" style:parent-style-name="內文" style:family="paragraph">
      <style:paragraph-properties style:punctuation-wrap="simple" fo:text-align="center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list-style-name="LFO17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55" style:parent-style-name="內文" style:list-style-name="LFO17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56" style:parent-style-name="內文" style:list-style-name="LFO17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57" style:parent-style-name="內文" style:list-style-name="LFO17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58" style:parent-style-name="內文" style:list-style-name="LFO17" style:family="paragraph">
      <style:paragraph-properties style:punctuation-wrap="simple" fo:margin-left="0.2208in" fo:text-indent="-0.2208in">
        <style:tab-stops/>
      </style:paragraph-properties>
      <style:text-properties style:font-name-asian="標楷體"/>
    </style:style>
    <style:style style:name="P859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-asian="標楷體"/>
    </style:style>
    <style:style style:name="P860" style:parent-style-name="內文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fo:widows="2" fo:orphans="2" fo:text-align="justify" fo:margin-left="0.7854in" fo:text-indent="-0.4902in">
        <style:tab-stops>
          <style:tab-stop style:type="left" style:position="-1.5354in"/>
          <style:tab-stop style:type="left" style:position="-0.3916in"/>
        </style:tab-stops>
      </style:paragraph-properties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T873" style:parent-style-name="預設段落字型" style:family="text">
      <style:text-properties style:font-name-asian="標楷體" fo:font-weight="bold" style:font-weight-asian="bold"/>
    </style:style>
    <style:style style:name="T874" style:parent-style-name="預設段落字型" style:family="text">
      <style:text-properties style:font-name-asian="標楷體" fo:font-weight="bold" style:font-weight-asian="bold"/>
    </style:style>
    <style:style style:name="T875" style:parent-style-name="預設段落字型" style:family="text">
      <style:text-properties style:font-name-asian="標楷體" fo:font-weight="bold" style:font-weight-asian="bold"/>
    </style:style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weight="bold" style:font-weight-asian="bold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ableColumn889" style:family="table-column">
      <style:table-column-properties style:column-width="0.8305in" style:use-optimal-column-width="false"/>
    </style:style>
    <style:style style:name="TableColumn890" style:family="table-column">
      <style:table-column-properties style:column-width="0.8861in" style:use-optimal-column-width="false"/>
    </style:style>
    <style:style style:name="TableColumn891" style:family="table-column">
      <style:table-column-properties style:column-width="0.8868in" style:use-optimal-column-width="false"/>
    </style:style>
    <style:style style:name="TableColumn892" style:family="table-column">
      <style:table-column-properties style:column-width="0.7881in" style:use-optimal-column-width="false"/>
    </style:style>
    <style:style style:name="TableColumn893" style:family="table-column">
      <style:table-column-properties style:column-width="0.9847in" style:use-optimal-column-width="false"/>
    </style:style>
    <style:style style:name="TableColumn894" style:family="table-column">
      <style:table-column-properties style:column-width="1.4777in" style:use-optimal-column-width="false"/>
    </style:style>
    <style:style style:name="Table888" style:family="table">
      <style:table-properties style:width="5.8541in" fo:margin-left="0.6256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ableCell9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-top="0.0312in solid #000000" fo:border-left="0.0104in solid #000000" fo:border-bottom="0.0104in solid #000000" fo:border-right="0.0312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-asian="標楷體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-asian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="Times New Roman" fo:letter-spacing="normal" style:letter-kerning="true" fo:language="en" fo:country="US" style:language-asian="zh" style:country-asian="TW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/>
    </style:style>
    <style:style style:name="TableCell1031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-asian="標楷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37" style:parent-style-name="預設段落字型" style:family="text">
      <style:text-properties style:font-name-asian="標楷體" fo:font-size="12pt" style:font-size-asian="12pt" style:font-size-complex="12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-asian="標楷體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312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55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056" style:parent-style-name="預設段落字型" style:family="text">
      <style:text-properties style:font-name-asian="標楷體" fo:font-size="12pt" style:font-size-asian="12pt" style:font-size-complex="12pt"/>
    </style:style>
    <style:style style:name="TableCell105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ableCell106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/>
    </style:style>
    <style:style style:name="TableCell1069" style:family="table-cell">
      <style:table-cell-properties fo:border-top="0.0104in solid #000000" fo:border-left="0.0104in solid #000000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P1072" style:parent-style-name="內文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  <style:text-properties style:font-name-asian="標楷體"/>
    </style:style>
    <style:style style:name="P1073" style:parent-style-name="內文" style:family="paragraph">
      <style:paragraph-properties fo:widows="2" fo:orphans="2" fo:text-align="justify">
        <style:tab-stops>
          <style:tab-stop style:type="left" style:position="0.2958in"/>
        </style:tab-stops>
      </style:paragraph-properties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ableColumn1095" style:family="table-column">
      <style:table-column-properties style:column-width="1.1812in" style:use-optimal-column-width="false"/>
    </style:style>
    <style:style style:name="TableColumn1096" style:family="table-column">
      <style:table-column-properties style:column-width="2.3625in" style:use-optimal-column-width="false"/>
    </style:style>
    <style:style style:name="TableColumn1097" style:family="table-column">
      <style:table-column-properties style:column-width="2.3625in" style:use-optimal-column-width="false"/>
    </style:style>
    <style:style style:name="Table1094" style:family="table">
      <style:table-properties style:width="5.9062in" fo:margin-left="0.6104in" table:align="left"/>
    </style:style>
    <style:style style:name="TableRow1098" style:family="table-row">
      <style:table-row-properties style:min-row-height="0.1354in" style:use-optimal-row-height="false"/>
    </style:style>
    <style:style style:name="TableCell109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ableRow1105" style:family="table-row">
      <style:table-row-properties style:min-row-height="0.1638in" style:use-optimal-row-height="false"/>
    </style:style>
    <style:style style:name="TableCell1106" style:family="table-cell">
      <style:table-cell-properties fo:border-top="0.0069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-top="0.0069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ableCell11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Row1160" style:family="table-row">
      <style:table-row-properties style:min-row-height="0.2604in" style:use-optimal-row-height="false"/>
    </style:style>
    <style:style style:name="TableCell116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62" style:parent-style-name="頁首" style:family="paragraph">
      <style:paragraph-properties style:snap-to-layout-grid="true" fo:text-align="center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 style:font-size-complex="12pt"/>
    </style:style>
    <style:style style:name="TableCell116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ableCell116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P1173" style:parent-style-name="本文縮排" style:family="paragraph">
      <style:paragraph-properties fo:text-align="justify" fo:margin-bottom="0in"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P1179" style:parent-style-name="本文縮排" style:list-style-name="LFO21" style:family="paragraph">
      <style:paragraph-properties fo:text-align="justify" fo:margin-bottom="0in" fo:margin-left="0.5909in" fo:text-indent="0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  <style:text-properties style:font-name-asian="標楷體"/>
    </style:style>
    <style:style style:name="P1180" style:parent-style-name="本文縮排" style:list-style-name="LFO21" style:family="paragraph">
      <style:paragraph-properties fo:text-align="justify" fo:margin-bottom="0in" fo:margin-left="0.5909in" fo:text-indent="0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  <style:text-properties style:font-name-asian="標楷體"/>
    </style:style>
    <style:style style:name="P1181" style:parent-style-name="本文縮排" style:list-style-name="LFO21" style:family="paragraph">
      <style:paragraph-properties fo:text-align="justify" fo:margin-bottom="0in" fo:margin-left="0.5909in" fo:text-indent="0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-asian="標楷體"/>
    </style:style>
    <style:style style:name="P1191" style:parent-style-name="本文縮排" style:family="paragraph">
      <style:paragraph-properties fo:text-align="justify" fo:margin-bottom="0in" fo:margin-left="0.5909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P1202" style:parent-style-name="本文縮排" style:family="paragraph">
      <style:paragraph-properties fo:text-align="justify" fo:margin-bottom="0in" fo:margin-left="0.3333in">
        <style:tab-stops>
          <style:tab-stop style:type="left" style:position="0.6513in"/>
          <style:tab-stop style:type="left" style:position="0.75in"/>
        </style:tab-stops>
      </style:paragraph-properties>
      <style:text-properties style:font-name-asian="標楷體"/>
    </style:style>
    <style:style style:name="P1203" style:parent-style-name="本文縮排" style:family="paragraph">
      <style:paragraph-properties fo:text-align="justify" fo:margin-bottom="0in" fo:margin-left="0.3333in">
        <style:tab-stops>
          <style:tab-stop style:type="left" style:position="0.6513in"/>
          <style:tab-stop style:type="left" style:position="0.75in"/>
        </style:tab-stops>
      </style:paragraph-properties>
      <style:text-properties style:font-name-asian="標楷體"/>
    </style:style>
    <style:style style:name="P1204" style:parent-style-name="本文縮排" style:family="paragraph">
      <style:paragraph-properties fo:text-align="justify" fo:margin-bottom="0in" fo:margin-left="0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標楷體"/>
    </style:style>
    <style:style style:name="P1205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fo:font-weight="bold" style:font-weight-asian="bold"/>
    </style:style>
    <style:style style:name="T1213" style:parent-style-name="預設段落字型" style:family="text">
      <style:text-properties style:font-name-asian="標楷體" fo:font-weight="bold" style:font-weight-asian="bold"/>
    </style:style>
    <style:style style:name="TableColumn1215" style:family="table-column">
      <style:table-column-properties style:column-width="1.3777in"/>
    </style:style>
    <style:style style:name="TableColumn1216" style:family="table-column">
      <style:table-column-properties style:column-width="2.3625in"/>
    </style:style>
    <style:style style:name="TableColumn1217" style:family="table-column">
      <style:table-column-properties style:column-width="2.1659in"/>
    </style:style>
    <style:style style:name="Table1214" style:family="table">
      <style:table-properties style:width="5.9062in" fo:margin-left="0.6104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-asian="標楷體"/>
    </style:style>
    <style:style style:name="TableCell12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ableCell122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ableRow1275" style:family="table-row">
      <style:table-row-properties/>
    </style:style>
    <style:style style:name="TableCell127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77" style:parent-style-name="註釋標題" style:family="paragraph">
      <style:text-properties style:font-name="Times New Roman" fo:letter-spacing="normal" style:letter-kerning="true" fo:language="en" fo:country="US" style:language-asian="zh" style:country-asian="TW"/>
    </style:style>
    <style:style style:name="T1278" style:parent-style-name="預設段落字型" style:family="text">
      <style:text-properties style:font-name="Times New Roman" fo:letter-spacing="normal" style:letter-kerning="true" fo:language="en" fo:country="US" style:language-asian="zh" style:country-asian="TW"/>
    </style:style>
    <style:style style:name="T1279" style:parent-style-name="預設段落字型" style:family="text">
      <style:text-properties style:font-name="Times New Roman" fo:language="en" fo:country="US" style:language-asian="zh" style:country-asian="TW"/>
    </style:style>
    <style:style style:name="T1280" style:parent-style-name="預設段落字型" style:family="text">
      <style:text-properties style:font-name="Times New Roman" fo:language="en" fo:country="US" style:language-asian="zh" style:country-asian="TW"/>
    </style:style>
    <style:style style:name="TableCell128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ableCell1300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P1313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-asian="標楷體"/>
    </style:style>
    <style:style style:name="P1318" style:parent-style-name="內文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-asian="標楷體"/>
    </style:style>
    <style:style style:name="P1324" style:parent-style-name="一" style:family="paragraph">
      <style:paragraph-properties fo:margin-top="0.0625in" fo:margin-left="0.152in" fo:text-indent="-0.1284in">
        <style:tab-stops>
          <style:tab-stop style:type="left" style:position="0.1437in"/>
          <style:tab-stop style:type="left" style:position="0.3402in"/>
        </style:tab-stops>
      </style:paragraph-properties>
    </style:style>
    <style:style style:name="T1325" style:parent-style-name="預設段落字型" style:family="text">
      <style:text-properties style:language-asian="zh" style:country-asian="TW"/>
    </style:style>
    <style:style style:name="T1326" style:parent-style-name="預設段落字型" style:family="text">
      <style:text-properties style:language-asian="zh" style:country-asian="TW"/>
    </style:style>
    <style:style style:name="P1327" style:parent-style-name="一" style:family="paragraph">
      <style:paragraph-properties fo:margin-top="0.0625in" fo:margin-left="0.152in" fo:text-indent="-0.1284in">
        <style:tab-stops>
          <style:tab-stop style:type="left" style:position="0.1437in"/>
          <style:tab-stop style:type="left" style:position="0.3402in"/>
        </style:tab-stops>
      </style:paragraph-properties>
    </style:style>
    <style:style style:name="T1328" style:parent-style-name="預設段落字型" style:family="text">
      <style:text-properties style:language-asian="zh" style:country-asian="TW"/>
    </style:style>
    <style:style style:name="T1329" style:parent-style-name="預設段落字型" style:family="text">
      <style:text-properties style:language-asian="zh" style:country-asian="TW"/>
    </style:style>
    <style:style style:name="P1330" style:parent-style-name="一" style:family="paragraph">
      <style:paragraph-properties fo:margin-top="0.0625in" fo:margin-left="0.1291in" fo:text-indent="-0.1291in">
        <style:tab-stops>
          <style:tab-stop style:type="left" style:position="0.3631in"/>
          <style:tab-stop style:type="left" style:position="0.5604in"/>
        </style:tab-stops>
      </style:paragraph-properties>
    </style:style>
    <style:style style:name="T1331" style:parent-style-name="預設段落字型" style:family="text">
      <style:text-properties style:language-asian="zh" style:country-asian="TW"/>
    </style:style>
    <style:style style:name="T1332" style:parent-style-name="預設段落字型" style:family="text">
      <style:text-properties style:language-asian="zh" style:country-asian="TW"/>
    </style:style>
    <style:style style:name="T1333" style:parent-style-name="預設段落字型" style:family="text">
      <style:text-properties style:language-asian="zh" style:country-asian="TW"/>
    </style:style>
    <style:style style:name="P1334" style:parent-style-name="E" style:family="paragraph">
      <style:paragraph-properties fo:margin-top="0.0625in" fo:margin-left="0in" fo:text-indent="0in">
        <style:tab-stops/>
      </style:paragraph-properties>
    </style:style>
    <style:style style:name="T1335" style:parent-style-name="預設段落字型" style:family="text">
      <style:text-properties style:language-asian="zh" style:country-asian="TW"/>
    </style:style>
    <style:style style:name="P1336" style:parent-style-name="E" style:family="paragraph">
      <style:paragraph-properties fo:margin-top="0.0625in" fo:margin-left="0in" fo:text-indent="0in">
        <style:tab-stops/>
      </style:paragraph-properties>
    </style:style>
    <style:style style:name="T1337" style:parent-style-name="預設段落字型" style:family="text">
      <style:text-properties style:language-asian="zh" style:country-asian="TW"/>
    </style:style>
    <style:style style:name="T1338" style:parent-style-name="預設段落字型" style:family="text">
      <style:text-properties style:language-asian="zh" style:country-asian="TW"/>
    </style:style>
    <style:style style:name="T1339" style:parent-style-name="預設段落字型" style:family="text">
      <style:text-properties style:language-asian="zh" style:country-asian="TW"/>
    </style:style>
    <style:style style:name="P1340" style:parent-style-name="E" style:family="paragraph">
      <style:paragraph-properties fo:margin-top="0.0625in" fo:margin-left="0.8847in" fo:text-indent="-0.8847in">
        <style:tab-stops>
          <style:tab-stop style:type="left" style:position="-0.6875in"/>
        </style:tab-stops>
      </style:paragraph-properties>
    </style:style>
    <style:style style:name="T1341" style:parent-style-name="預設段落字型" style:family="text">
      <style:text-properties style:language-asian="zh" style:country-asian="TW"/>
    </style:style>
    <style:style style:name="T1342" style:parent-style-name="預設段落字型" style:family="text">
      <style:text-properties style:language-asian="zh" style:country-asian="TW"/>
    </style:style>
    <style:style style:name="P1343" style:parent-style-name="E" style:family="paragraph">
      <style:paragraph-properties fo:margin-top="0.0625in" fo:margin-left="0.5902in" fo:text-indent="-0.6868in">
        <style:tab-stops/>
      </style:paragraph-properties>
    </style:style>
    <style:style style:name="T1344" style:parent-style-name="預設段落字型" style:family="text">
      <style:text-properties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P1346" style:parent-style-name="內文" style:family="paragraph">
      <style:paragraph-properties fo:text-align="justify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 fo:font-weight="bold" style:font-weight-asian="bold"/>
    </style:style>
    <style:style style:name="T1351" style:parent-style-name="預設段落字型" style:family="text">
      <style:text-properties style:font-name-asian="標楷體" fo:font-weight="bold" style:font-weight-asian="bold"/>
    </style:style>
    <style:style style:name="T1352" style:parent-style-name="預設段落字型" style:family="text">
      <style:text-properties style:font-name-asian="標楷體" fo:font-weight="bold" style:font-weight-asian="bold"/>
    </style:style>
    <style:style style:name="T1353" style:parent-style-name="預設段落字型" style:family="text">
      <style:text-properties style:font-name-asian="標楷體" fo:font-weight="bold" style:font-weight-asian="bold"/>
    </style:style>
    <style:style style:name="P1354" style:parent-style-name="內文" style:family="paragraph">
      <style:paragraph-properties fo:text-align="justify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P1359" style:parent-style-name="E" style:family="paragraph">
      <style:paragraph-properties fo:margin-top="0.0625in" fo:margin-left="0.6881in" fo:text-indent="-0.7847in">
        <style:tab-stops>
          <style:tab-stop style:type="left" style:position="-0.4909in"/>
        </style:tab-stops>
      </style:paragraph-properties>
    </style:style>
    <style:style style:name="T1360" style:parent-style-name="預設段落字型" style:family="text">
      <style:text-properties style:language-asian="zh" style:country-asian="TW"/>
    </style:style>
    <style:style style:name="P1361" style:parent-style-name="內文" style:family="paragraph">
      <style:paragraph-properties fo:text-align="justify"/>
      <style:text-properties style:font-name-asian="標楷體"/>
    </style:style>
    <style:style style:name="P1362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393in"/>
          <style:tab-stop style:type="left" style:position="-0.2944in"/>
          <style:tab-stop style:type="left" style:position="-0.0979in"/>
        </style:tab-stops>
      </style:paragraph-properties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P1371" style:parent-style-name="內文" style:family="paragraph">
      <style:paragraph-properties fo:widows="2" fo:orphans="2" fo:text-align="justify" fo:margin-left="0.7868in" fo:text-indent="-0.7868in">
        <style:tab-stops>
          <style:tab-stop style:type="left" style:position="-0.393in"/>
          <style:tab-stop style:type="left" style:position="-0.2944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P1376" style:parent-style-name="內文" style:family="paragraph">
      <style:paragraph-properties fo:widows="2" fo:orphans="2" fo:text-align="justify" fo:margin-left="0.7868in" fo:text-indent="-0.7868in">
        <style:tab-stops>
          <style:tab-stop style:type="left" style:position="-0.393in"/>
          <style:tab-stop style:type="left" style:position="-0.2944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P1384" style:parent-style-name="內文" style:family="paragraph">
      <style:paragraph-properties fo:widows="2" fo:orphans="2" fo:text-align="justify" fo:margin-left="0.7868in" fo:text-indent="-0.7868in">
        <style:tab-stops>
          <style:tab-stop style:type="left" style:position="-0.2944in"/>
        </style:tab-stops>
      </style:paragraph-properties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P1390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0979in"/>
        </style:tab-stops>
      </style:paragraph-properties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 fo:font-weight="bold" style:font-weight-asian="bold"/>
    </style:style>
    <style:style style:name="T1394" style:parent-style-name="預設段落字型" style:family="text">
      <style:text-properties style:font-name-asian="標楷體" fo:font-weight="bold" style:font-weight-asian="bold"/>
    </style:style>
    <style:style style:name="T1395" style:parent-style-name="預設段落字型" style:family="text">
      <style:text-properties style:font-name-asian="標楷體" fo:font-weight="bold" style:font-weight-asian="bold"/>
    </style:style>
    <style:style style:name="T1396" style:parent-style-name="預設段落字型" style:family="text">
      <style:text-properties style:font-name-asian="標楷體" fo:font-weight="bold" style:font-weight-asian="bold"/>
    </style:style>
    <style:style style:name="T1397" style:parent-style-name="預設段落字型" style:family="text">
      <style:text-properties style:font-name-asian="標楷體" fo:font-weight="bold" style:font-weight-asian="bold"/>
    </style:style>
    <style:style style:name="T1398" style:parent-style-name="預設段落字型" style:family="text">
      <style:text-properties style:font-name-asian="標楷體" fo:font-weight="bold" style:font-weight-asian="bold"/>
    </style:style>
    <style:style style:name="P1399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0979in"/>
        </style:tab-stops>
      </style:paragraph-properties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P1403" style:parent-style-name="內文" style:family="paragraph">
      <style:paragraph-properties fo:widows="2" fo:orphans="2" fo:text-align="justify" fo:margin-left="0.5902in" fo:text-indent="-0.5902in">
        <style:tab-stops>
          <style:tab-stop style:type="left" style:position="-0.0979in"/>
        </style:tab-stops>
      </style:paragraph-properties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 fo:font-weight="bold" style:font-weight-asian="bold"/>
    </style:style>
    <style:style style:name="P1411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P1418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P1427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臺北市第</text:span><text:span text:style-name="T5">1</text:span><text:span text:style-name="T6">9</text:span><text:span text:style-name="T7">屆中小學及幼</text:span><text:span text:style-name="T8">兒</text:span><text:span text:style-name="T9">園教育專業創新</text:span></text:p>
      <text:p text:style-name="P10">行動研究徵件暨成果發表會總實施計畫</text:p>
      <text:p text:style-name="P11"/>
      <text:p text:style-name="P12"/>
      <text:list text:style-name="LFO24" text:continue-numbering="true">
        <text:list-item>
          <text:p text:style-name="P13">依據</text:p>
        </text:list-item>
      </text:list>
      <text:p text:style-name="P14"><text:s text:c="3"/>一、依公務人員品德修養及工作績效激勵辦法第6條第1項第4款規定辦理獎勵事宜。</text:p>
      <text:p text:style-name="P15"><text:span text:style-name="T16">二、臺北市政府教育局</text:span><text:span text:style-name="T17">10</text:span><text:span text:style-name="T18">7</text:span><text:span text:style-name="T19">年度施政計畫。</text:span></text:p>
      <text:p text:style-name="P20"><text:span text:style-name="T21"><text:s text:c="3"/></text:span><text:span text:style-name="T22">三、</text:span><text:span text:style-name="T23">「</text:span><text:span text:style-name="T24">科</text:span><text:span text:style-name="T25">技部（前國科會）學術倫理案件</text:span><text:span text:style-name="T26">處理及審議要點」第</text:span><text:span text:style-name="T27">3</text:span><text:span text:style-name="T28">點第</text:span><text:span text:style-name="T29">1</text:span><text:span text:style-name="T30">項有關研究人員</text:span></text:p>
      <text:p text:style-name="P31"><text:s text:c="7"/>違反學術倫理之列舉事項。</text:p>
      <text:list text:style-name="LFO24" text:continue-numbering="true">
        <text:list-item>
          <text:p text:style-name="P32"><text:span text:style-name="T33">目的</text:span></text:p>
        </text:list-item>
      </text:list>
      <text:p text:style-name="P34"><text:s text:c="3"/>一、提升各校（含幼兒園及特殊學校，以下同）教育專業人員教育專業研究知能，分</text:p>
      <text:p text:style-name="P35"><text:s text:c="7"/>析教育政策實施轉化過程與實踐價值，解決學校及幼兒園實務困境。</text:p>
      <text:p text:style-name="P36"><text:s text:c="3"/>二、鼓勵各校教育專業人員發表研究成果，激盪教育政策、理論及實務之相互辯證，</text:p>
      <text:p text:style-name="P37"><text:span text:style-name="T38"><text:s text:c="7"/></text:span><text:span text:style-name="T39">實踐學校</text:span><text:span text:style-name="T40">（含幼兒園）</text:span><text:span text:style-name="T41">教育改革目標與理想。</text:span></text:p>
      <text:list text:style-name="LFO24" text:continue-numbering="true">
        <text:list-item>
          <text:p text:style-name="P42"><text:span text:style-name="T43">主辦單位：臺北市政府教育局（以下簡稱</text:span><text:span text:style-name="T44">教育局</text:span><text:span text:style-name="T45">）</text:span></text:p>
        </text:list-item>
        <text:list-item>
          <text:p text:style-name="P46"><text:span text:style-name="T47">承辦</text:span><text:span text:style-name="T48">學校</text:span></text:p>
        </text:list-item>
      </text:list>
      <text:p text:style-name="P49"><text:span text:style-name="T50"><text:s text:c="3"/></text:span><text:span text:style-name="T51">一、總承辦</text:span><text:span text:style-name="T52">學校</text:span><text:span text:style-name="T53">：臺北市</text:span><text:span text:style-name="T54">南港</text:span><text:span text:style-name="T55">區</text:span><text:span text:style-name="T56">南港</text:span><text:span text:style-name="T57">國民小學</text:span></text:p>
      <text:p text:style-name="P58"><text:span text:style-name="T59"><text:s text:c="3"/></text:span><text:span text:style-name="T60">二、</text:span><text:span text:style-name="T61">各組承辦學校</text:span><text:span text:style-name="T62">（含幼兒園</text:span><text:span text:style-name="T63">，</text:span><text:span text:style-name="T64">另</text:span><text:span text:style-name="T65">以下各組業務皆包含</text:span><text:span text:style-name="T66">所屬學層</text:span><text:span text:style-name="T67">特殊</text:span><text:span text:style-name="T68">學校</text:span><text:span text:style-name="T69">投稿</text:span><text:span text:style-name="T70">）</text:span></text:p>
      <text:p text:style-name="P71"><text:s text:c="3"/>（一）高職組：臺北市立大安高級工業職業學校</text:p>
      <text:p text:style-name="P72"><text:span text:style-name="T73"><text:s text:c="3"/></text:span><text:span text:style-name="T74">（二）</text:span><text:span text:style-name="T75">高中組：臺北市立</text:span><text:span text:style-name="T76">西松</text:span><text:span text:style-name="T77">高級中學</text:span></text:p>
      <text:p text:style-name="P78"><text:span text:style-name="T79"><text:s text:c="3"/></text:span><text:span text:style-name="T80">（三）</text:span><text:span text:style-name="T81">國中組：臺北市立</text:span><text:span text:style-name="T82">蘭雅</text:span><text:span text:style-name="T83">國民中學</text:span></text:p>
      <text:p text:style-name="P84"><text:span text:style-name="T85"><text:s/></text:span><text:span text:style-name="T86">（四）</text:span><text:span text:style-name="T87">國小組：臺北市</text:span><text:span text:style-name="T88">萬華</text:span><text:span text:style-name="T89">區</text:span><text:span text:style-name="T90">老松</text:span><text:span text:style-name="T91">國民小學</text:span></text:p>
      <text:p text:style-name="P92"><text:span text:style-name="T93"><text:s/></text:span><text:span text:style-name="T94">（五）</text:span><text:span text:style-name="T95">幼</text:span><text:span text:style-name="T96">兒</text:span><text:span text:style-name="T97">園組：臺北市</text:span><text:span text:style-name="T98">立</text:span><text:span text:style-name="T99">南海實驗幼</text:span><text:span text:style-name="T100">兒</text:span><text:span text:style-name="T101">園</text:span></text:p>
      <text:p text:style-name="P102"><text:span text:style-name="T103"><text:s text:c="3"/></text:span><text:span text:style-name="T104">三、</text:span><text:span text:style-name="T105">數位服務資訊承辦學校</text:span><text:span text:style-name="T106">：</text:span><text:span text:style-name="T107">臺北市大同區大橋國民小學</text:span></text:p>
      <text:list text:style-name="LFO24" text:continue-numbering="true">
        <text:list-item>
          <text:p text:style-name="P108"><text:span text:style-name="T109">參加對象</text:span><text:span text:style-name="T110">（以下</text:span><text:span text:style-name="T111">各類</text:span><text:span text:style-name="T112">參加對象</text:span><text:span text:style-name="T113">皆包含</text:span><text:span text:style-name="T114">特殊</text:span><text:span text:style-name="T115">教育專業人員</text:span><text:span text:style-name="T116">）</text:span></text:p>
        </text:list-item>
      </text:list>
      <text:p text:style-name="P117"><text:span text:style-name="T118"><text:s text:c="3"/>一、</text:span><text:span text:style-name="T119">第</text:span><text:span text:style-name="T120">1</text:span><text:span text:style-name="T121">類：</text:span><text:span text:style-name="T122">現職</text:span><text:span text:style-name="T123">專任</text:span><text:span text:style-name="T124">教育</text:span><text:span text:style-name="T125">人員</text:span><text:span text:style-name="T126">同</text:span><text:span text:style-name="T127">1</text:span><text:span text:style-name="T128">稿件</text:span><text:span text:style-name="T129">可</text:span><text:span text:style-name="T130">1</text:span><text:span text:style-name="T131">人投稿，亦</text:span><text:span text:style-name="T132">可多人合著，至多</text:span><text:span text:style-name="T133">6</text:span><text:span text:style-name="T134">位作者</text:span><text:span text:style-name="T135">。</text:span></text:p>
      <text:p text:style-name="P136"><text:span text:style-name="T137"><text:s text:c="3"/></text:span><text:span text:style-name="T138">（一）</text:span><text:span text:style-name="T139">本市</text:span><text:span text:style-name="T140">10</text:span><text:span text:style-name="T141">6</text:span><text:span text:style-name="T142">學年度</text:span><text:span text:style-name="T143">公私立</text:span><text:span text:style-name="T144">（含國立</text:span><text:span text:style-name="T145">及公立附設</text:span><text:span text:style-name="T146">）幼兒園，與</text:span><text:span text:style-name="T147">公私立</text:span><text:span text:style-name="T148">（</text:span><text:span text:style-name="T149">含國立</text:span><text:span text:style-name="T150">）</text:span><text:span text:style-name="T151">國小</text:span><text:span text:style-name="T152">至高中職</text:span><text:span text:style-name="T153">現職專任教育人員</text:span><text:span text:style-name="T154">（</text:span><text:span text:style-name="T155">詳細資格請參照各組實施計畫</text:span><text:span text:style-name="T156">）</text:span><text:span text:style-name="T157">。</text:span></text:p>
      <text:p text:style-name="P158"><text:span text:style-name="T159"><text:s text:c="3"/></text:span><text:span text:style-name="T160">（二</text:span><text:span text:style-name="T161">）</text:span><text:span text:style-name="T162">本市</text:span><text:span text:style-name="T163">10</text:span><text:span text:style-name="T164">6</text:span><text:span text:style-name="T165">學年度</text:span><text:span text:style-name="T166">公私立</text:span><text:span text:style-name="T167">（</text:span><text:span text:style-name="T168">含國立</text:span><text:span text:style-name="T169">）</text:span><text:span text:style-name="T170">國小</text:span><text:span text:style-name="T171">至高中職</text:span><text:span text:style-name="T172">代理教師</text:span><text:span text:style-name="T173">（指符合教育部「中小學兼任代課及代理教師聘任辦法」第</text:span><text:span text:style-name="T174">2</text:span><text:span text:style-name="T175">條第</text:span><text:span text:style-name="T176">1</text:span><text:span text:style-name="T177">項第</text:span><text:span text:style-name="T178">3</text:span><text:span text:style-name="T179">款及第</text:span><text:span text:style-name="T180">3</text:span><text:span text:style-name="T181">條第</text:span><text:span text:style-name="T182">3</text:span><text:span text:style-name="T183">項</text:span><text:span text:style-name="T184">規定</text:span><text:span text:style-name="T185">聘任者）</text:span><text:span text:style-name="T186">及實習教師</text:span><text:span text:style-name="T187">報名參加時，須與校內</text:span><text:span text:style-name="T188">現職專任教育人員合作</text:span><text:span text:style-name="T189">，</text:span><text:span text:style-name="T190">且</text:span><text:span text:style-name="T191">不得列第</text:span><text:span text:style-name="T192">1</text:span><text:span text:style-name="T193">作者。</text:span></text:p>
      <text:p text:style-name="P194"><text:span text:style-name="T195"><text:s text:c="3"/></text:span><text:span text:style-name="T196">（三</text:span><text:span text:style-name="T197">）</text:span><text:span text:style-name="T198">本市</text:span><text:span text:style-name="T199">10</text:span><text:span text:style-name="T200">6</text:span><text:span text:style-name="T201">學年度</text:span><text:span text:style-name="T202">公私立</text:span><text:span text:style-name="T203">（含國立</text:span><text:span text:style-name="T204">及公立附設幼兒園</text:span><text:span text:style-name="T205">）</text:span><text:span text:style-name="T206">代理教師（指符合教育部「幼兒教育及照顧法施行細則」第</text:span><text:span text:style-name="T207">12</text:span><text:span text:style-name="T208">條第</text:span><text:span text:style-name="T209">1</text:span><text:span text:style-name="T210">項</text:span><text:span text:style-name="T211">規定，</text:span><text:span text:style-name="T212">聘期達</text:span><text:span text:style-name="T213">3</text:span><text:span text:style-name="T214">個月者）</text:span><text:span text:style-name="T215">及實習教師報名參加時，須與</text:span><text:span text:style-name="T216">園</text:span><text:span text:style-name="T217">內</text:span><text:span text:style-name="T218">現職專任教育人員合作</text:span><text:span text:style-name="T219">，</text:span><text:span text:style-name="T220">且</text:span><text:span text:style-name="T221">不得列第</text:span><text:span text:style-name="T222">1</text:span><text:span text:style-name="T223">作者。</text:span></text:p>
      <text:p text:style-name="P224"><text:s text:c="4"/>(四)<text:s/>不同學層有意合作進行跨學層行動研究投件者，同1稿件第1作者限登記1人，由第1作者所屬計畫組別之承辦學校及所聘審查委員辦理收件及評審作業，稿件得獎之學校團體獎積分，納入第1作者服務之學校。</text:p>
      <text:p text:style-name="P225"/>
      <text:soft-page-break/>
      <text:p text:style-name="P226"><text:span text:style-name="T227"><text:s text:c="3"/>二、</text:span><text:span text:style-name="T228">第</text:span><text:span text:style-name="T229">2</text:span><text:span text:style-name="T230">類</text:span><text:span text:style-name="T231">：</text:span><text:span text:style-name="T232">非</text:span><text:span text:style-name="T233">現職</text:span><text:span text:style-name="T234">專任教育</text:span><text:span text:style-name="T235">人員</text:span><text:span text:style-name="T236">同</text:span><text:span text:style-name="T237">1</text:span><text:span text:style-name="T238">稿件限</text:span><text:span text:style-name="T239">1</text:span><text:span text:style-name="T240">人投稿</text:span><text:span text:style-name="T241">。</text:span></text:p>
      <text:p text:style-name="P242"><text:span text:style-name="T243"><text:s text:c="3"/></text:span><text:span text:style-name="T244">（一）</text:span><text:span text:style-name="T245">本市</text:span><text:span text:style-name="T246">10</text:span><text:span text:style-name="T247">6</text:span><text:span text:style-name="T248">學年度</text:span><text:span text:style-name="T249">公私立</text:span><text:span text:style-name="T250">（</text:span><text:span text:style-name="T251">含國立</text:span><text:span text:style-name="T252">）</text:span><text:span text:style-name="T253">國小</text:span><text:span text:style-name="T254">至高中職</text:span><text:span text:style-name="T255">代理</text:span><text:span text:style-name="T256">正式編制職缺之</text:span><text:span text:style-name="T257">教師</text:span><text:span text:style-name="T258">，且</text:span><text:span text:style-name="T259">符合教育部「中小學兼任代課及代理教師聘任辦法」第</text:span><text:span text:style-name="T260">2</text:span><text:span text:style-name="T261">條第</text:span><text:span text:style-name="T262">1</text:span><text:span text:style-name="T263">項第</text:span><text:span text:style-name="T264">3</text:span><text:span text:style-name="T265">款及第</text:span><text:span text:style-name="T266">3</text:span><text:span text:style-name="T267">條第</text:span><text:span text:style-name="T268">3</text:span><text:span text:style-name="T269">項</text:span><text:span text:style-name="T270">規定</text:span><text:span text:style-name="T271">聘任者</text:span><text:span text:style-name="T272">，</text:span><text:span text:style-name="T273">於學層線上報名起始日前仍在職</text:span><text:span text:style-name="T274">（遇</text:span><text:span text:style-name="T275">現職</text:span><text:span text:style-name="T276">教師留職原因消滅，於線上報名起始日前復職者，不</text:span><text:span text:style-name="T277">在</text:span><text:span text:style-name="T278">此限</text:span><text:span text:style-name="T279">；報名時間詳各組實施計畫</text:span><text:span text:style-name="T280">）</text:span><text:span text:style-name="T281">，並經服務學校人事人員審核後，於徵件報名表</text:span><text:span text:style-name="T282">（詳各組實施計畫）</text:span><text:span text:style-name="T283">下方欄位核章者</text:span><text:span text:style-name="T284">。</text:span></text:p>
      <text:p text:style-name="P285"><text:s text:c="3"/>（二）<text:s/>本市106學年度公私立（含國立及公立附設幼兒園）代理正式編制職缺之教師，且符合教育部「幼兒教育及照顧法施行細則」第12條第1項規定，聘期達3個月者，於學層線上報名起始日前仍在職（遇現職教師留職原因消滅，於線上報名起始日前復職者，不在此限；報名時間詳各組實施計畫），並經服務之幼兒園人事人員審核後，於徵件報名表（詳各組實施計畫）下方欄位核章者。</text:p>
      <text:p text:style-name="P286"><text:span text:style-name="T287"><text:s text:c="3"/></text:span><text:span text:style-name="T288">四</text:span><text:span text:style-name="T289">、</text:span><text:span text:style-name="T290">前揭參加對象類別僅於教育局委託之各組承辦學校</text:span><text:span text:style-name="T291">（含幼兒園</text:span><text:span text:style-name="T292">，以下同</text:span><text:span text:style-name="T293">）</text:span><text:span text:style-name="T294">進行形式審查時，確認作者是否符合本案投稿申請條件，不影響後續各階段</text:span><text:span text:style-name="T295">評審委員</text:span><text:span text:style-name="T296">審查分數。</text:span></text:p>
      <text:p text:style-name="P297"><text:span text:style-name="T298"><text:s text:c="3"/></text:span><text:span text:style-name="T299">五</text:span><text:span text:style-name="T300">、</text:span><text:span text:style-name="T301">觀摩邀請：本計畫活動邀請海外台商子弟</text:span><text:span text:style-name="T302">幼兒園至高中職及特殊學校</text:span><text:span text:style-name="T303">教育</text:span><text:span text:style-name="T304">專業</text:span><text:span text:style-name="T305">人員共同參與</text:span><text:span text:style-name="T306">觀摩，不列入獎項評比</text:span><text:span text:style-name="T307">。</text:span></text:p>
      <text:list text:style-name="LFO24" text:continue-numbering="true">
        <text:list-item>
          <text:p text:style-name="P308"><text:span text:style-name="T309">徵件</text:span><text:span text:style-name="T310">類別</text:span><text:span text:style-name="T311">與主題</text:span></text:p>
        </text:list-item>
      </text:list>
      <text:p text:style-name="P312"><text:s text:c="3"/>一、徵件類別：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項次</text:p>
          </table:table-cell>
          <table:table-cell table:style-name="TableCell320">
            <text:p text:style-name="P321"><text:span text:style-name="T322">徵件</text:span><text:span text:style-name="T323">類別</text:span></text:p>
          </table:table-cell>
          <table:table-cell table:style-name="TableCell324">
            <text:p text:style-name="P325">說明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行動研究</text:p>
            <text:p text:style-name="P331">論文發表類</text:p>
          </table:table-cell>
          <table:table-cell table:style-name="TableCell332">
            <text:list text:style-name="LFO18" text:continue-numbering="true">
              <text:list-item>
                <text:p text:style-name="P333"><text:span text:style-name="T334">徵件旨趣：</text:span><text:span text:style-name="T335">構思行動</text:span><text:span text:style-name="T336">，</text:span><text:span text:style-name="T337">促進變革</text:span><text:span text:style-name="T338">。</text:span></text:p>
              </text:list-item>
              <text:list-item>
                <text:p text:style-name="P339">定義：係指以教育範疇所進行之行動研究，其體例應符合論文格式，且不包含學位論文及接受補助之專案研究報告等。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教育專業</text:p>
            <text:p text:style-name="P345">經驗分享類</text:p>
          </table:table-cell>
          <table:table-cell table:style-name="TableCell346">
            <text:list text:style-name="LFO12" text:continue-numbering="true">
              <text:list-item>
                <text:p text:style-name="P347"><text:span text:style-name="T348">徵件旨趣：</text:span><text:span text:style-name="T349">分享經驗</text:span><text:span text:style-name="T350">，</text:span><text:span text:style-name="T351">提供借鏡</text:span><text:span text:style-name="T352">。</text:span></text:p>
              </text:list-item>
              <text:list-item>
                <text:p text:style-name="P353">定義：係指從事教育有關活動之經驗與心得，其體例有別於論文，並著重於實施過程、反思及經驗分享，且不包含學位論文及接受補助之專案研究報告等。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創新教學</text:p>
            <text:p text:style-name="P359">活動設計類</text:p>
          </table:table-cell>
          <table:table-cell table:style-name="TableCell360">
            <text:list text:style-name="LFO13" text:continue-numbering="true">
              <text:list-item>
                <text:p text:style-name="P361"><text:span text:style-name="T362">徵件旨趣：</text:span><text:span text:style-name="T363">鼓勵創新</text:span><text:span text:style-name="T364">，</text:span><text:span text:style-name="T365">精進教學</text:span><text:span text:style-name="T366">。</text:span></text:p>
              </text:list-item>
              <text:list-item>
                <text:p text:style-name="P367">定義：係包含教學目標、教學設計、教學實施、教學成果及省思等內容。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教材教具</text:p>
            <text:p text:style-name="P373">實物展示類</text:p>
          </table:table-cell>
          <table:table-cell table:style-name="TableCell374">
            <text:list text:style-name="LFO14" text:continue-numbering="true">
              <text:list-item>
                <text:p text:style-name="P375"><text:span text:style-name="T376">徵件旨趣：</text:span><text:span text:style-name="T377">發展輔具</text:span><text:span text:style-name="T378">，</text:span><text:span text:style-name="T379">提升專業</text:span><text:span text:style-name="T380">。</text:span></text:p>
              </text:list-item>
              <text:list-item>
                <text:p text:style-name="P381"><text:span text:style-name="T382">定義：</text:span><text:span text:style-name="T383">係指實際運用於教學之教材與教具等實物</text:span><text:span text:style-name="T384">（開放含</text:span><text:span text:style-name="T385">APP</text:span><text:span text:style-name="T386">軟體、平板、雲端多媒體教材教具應用等開發或設計）</text:span><text:span text:style-name="T387">，並說明使用方法、使用情境、配合之教學單元、使用成效、省思等。</text:span><text:span text:style-name="T388">不包含</text:span><text:span text:style-name="T389">教師教學檔案、班級網頁、研究專輯、學校課程總體計畫、校刊、班刊、學生作品集等。</text:span></text:p>
              </text:list-item>
            </text:list>
          </table:table-cell>
        </table:table-row>
      </table:table>
      <text:p text:style-name="P390"><text:span text:style-name="T391"><text:s text:c="3"/></text:span><text:span text:style-name="T392">二、</text:span><text:span text:style-name="T393">徵件主題</text:span><text:span text:style-name="T394">：</text:span><text:span text:style-name="T395">本計畫鼓勵教師發表</text:span><text:span text:style-name="T396">與教育局年度重要政策結合</text:span><text:span text:style-name="T397">之主題</text:span><text:span text:style-name="T398">（</text:span><text:span text:style-name="T399">請</text:span><text:span text:style-name="T400">詳各組</text:span><text:span text:style-name="T401">實</text:span></text:p>
      <text:p text:style-name="P402"><text:span text:style-name="T403"><text:s text:c="7"/></text:span><text:span text:style-name="T404">施計畫</text:span><text:span text:style-name="T405">）</text:span><text:span text:style-name="T406">。</text:span></text:p>
      <text:soft-page-break/>
      <text:list text:style-name="LFO24" text:continue-numbering="true">
        <text:list-item>
          <text:p text:style-name="P407"><text:span text:style-name="T408">投稿</text:span><text:span text:style-name="T409">須知</text:span><text:span text:style-name="T410">：</text:span><text:span text:style-name="T411">請詳各組實施計畫附件</text:span><text:span text:style-name="T412">1</text:span><text:span text:style-name="T413">，並結合</text:span><text:span text:style-name="T414">其</text:span><text:span text:style-name="T415">他</text:span><text:span text:style-name="T416">計畫</text:span><text:span text:style-name="T417">本文說明</text:span><text:span text:style-name="T418">及</text:span><text:span text:style-name="T419">附件</text:span><text:span text:style-name="T420">2~8</text:span><text:span text:style-name="T421">一併了解。</text:span><text:span text:style-name="T422">另</text:span><text:span text:style-name="T423">本計畫投稿</text:span><text:span text:style-name="T424">稿件以尚未在期刊發表或其他競賽發表之著作為限，若經承辦單位查證屬實，得取消該稿件之參賽資格。</text:span></text:p>
        </text:list-item>
        <text:list-item>
          <text:p text:style-name="P425"><text:span text:style-name="T426">報名</text:span><text:span text:style-name="T427">日期</text:span><text:span text:style-name="T428">：</text:span><text:span text:style-name="T429">請詳各組</text:span><text:span text:style-name="T430">實施計畫</text:span><text:span text:style-name="T431">。</text:span></text:p>
        </text:list-item>
        <text:list-item>
          <text:p text:style-name="P432"><text:span text:style-name="T433">網站報名</text:span><text:span text:style-name="T434">及</text:span><text:span text:style-name="T435">紙本</text:span><text:span text:style-name="T436">現場</text:span><text:span text:style-name="T437">送件</text:span><text:span text:style-name="T438">程序：</text:span><text:span text:style-name="T439">至</text:span><text:span text:style-name="T440">教育局教育專業創新及行動研究網站競賽管理系統進行</text:span><text:span text:style-name="T441">線上報名</text:span><text:span text:style-name="T442">（</text:span><text:span text:style-name="T443">以下簡稱報名網站，</text:span><text:span text:style-name="T444">使用說明</text:span><text:span text:style-name="T445">請參閱</text:span><text:span text:style-name="T446">附件</text:span><text:span text:style-name="T447">7~8</text:span><text:span text:style-name="T448">）</text:span><text:span text:style-name="T449"></text:span><text:span text:style-name="T450"><text:s/></text:span><text:span text:style-name="T451">同</text:span><text:span text:style-name="T452">1</text:span><text:span text:style-name="T453">稿件參加</text:span><text:span text:style-name="T454">1</text:span><text:span text:style-name="T455">項</text:span><text:span text:style-name="T456">徵件類別</text:span><text:span text:style-name="T457"><text:s/></text:span><text:span text:style-name="T458"></text:span><text:span text:style-name="T459"><text:s/></text:span><text:span text:style-name="T460">上傳</text:span><text:span text:style-name="T461">稿件電子檔</text:span><text:span text:style-name="T462">（</text:span><text:span text:style-name="T463">含</text:span><text:a xlink:href="https://www.google.com.tw/search?biw=1024&amp;bih=677&amp;q=microsoft+word&amp;spell=1&amp;sa=X&amp;ved=0ahUKEwjWkK30wcDRAhXKp5QKHR_wBTIQvwUIFSgA" office:target-frame-name="_top" xlink:show="replace"><text:span text:style-name="T464">microsoft</text:span></text:a><text:span text:style-name="T465"><text:s/>word</text:span><text:span text:style-name="T466">及</text:span><text:span text:style-name="T467">PDF</text:span><text:span text:style-name="T468"><text:s/>2</text:span><text:span text:style-name="T469">種形式</text:span><text:span text:style-name="T470">）</text:span><text:span text:style-name="T471">至報名</text:span><text:span text:style-name="T472">網</text:span><text:span text:style-name="T473">站</text:span><text:span text:style-name="T474">，並分別點選、下載</text:span><text:span text:style-name="T475">及</text:span><text:span text:style-name="T476">列印各項</text:span><text:span text:style-name="T477">需繳交</text:span><text:span text:style-name="T478">之</text:span><text:span text:style-name="T479">文件</text:span><text:span text:style-name="T480">（即各組實施計畫附件</text:span><text:span text:style-name="T481">2-5</text:span><text:span text:style-name="T482">）</text:span><text:span text:style-name="T483"><text:s/></text:span><text:span text:style-name="T484"></text:span><text:span text:style-name="T485"><text:s/></text:span><text:span text:style-name="T486">文</text:span><text:span text:style-name="T487">件</text:span><text:span text:style-name="T488">填寫</text:span><text:span text:style-name="T489">、</text:span><text:span text:style-name="T490">核章或簽名</text:span><text:span text:style-name="T491">，以及</text:span><text:span text:style-name="T492">燒錄</text:span><text:span text:style-name="T493">光碟</text:span><text:span text:style-name="T494"><text:s/></text:span><text:span text:style-name="T495"></text:span><text:span text:style-name="T496"><text:s/></text:span><text:span text:style-name="T497">送件</text:span><text:span text:style-name="T498">學校</text:span><text:span text:style-name="T499">於</text:span><text:span text:style-name="T500">紙本</text:span><text:span text:style-name="T501">現場</text:span><text:span text:style-name="T502">送件截止</text:span><text:span text:style-name="T503">時</text:span><text:span text:style-name="T504">日前，</text:span><text:span text:style-name="T505">派員</text:span><text:span text:style-name="T506">親送</text:span><text:span text:style-name="T507">至</text:span><text:span text:style-name="T508">所屬學層</text:span><text:span text:style-name="T509">承辦學校</text:span><text:span text:style-name="T510">指定收件地點</text:span><text:span text:style-name="T511"><text:s/></text:span><text:span text:style-name="T512"></text:span><text:span text:style-name="T513"><text:s/></text:span><text:span text:style-name="T514">紙本</text:span><text:span text:style-name="T515">現場</text:span><text:span text:style-name="T516">送件截止後即不得再</text:span><text:span text:style-name="T517">補</text:span><text:span text:style-name="T518">送</text:span><text:span text:style-name="T519">件。</text:span></text:p>
        </text:list-item>
      </text:list>
      <text:p text:style-name="P520">拾、審查流程與評審要點</text:p>
      <text:p text:style-name="P521"><text:s text:c="3"/>一、審查流程：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步驟</text:span></text:p>
          </table:table-cell>
          <table:table-cell table:style-name="TableCell530">
            <text:p text:style-name="P531"><text:span text:style-name="T532">工作流程</text:span></text:p>
          </table:table-cell>
          <table:table-cell table:style-name="TableCell533">
            <text:p text:style-name="P534"><text:span text:style-name="T535">作業內容</text:span></text:p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作者</text:span><text:span text:style-name="T542">審查作品，並且填寫報名表</text:span><text:span text:style-name="T543">及形式審查表</text:span></text:p>
          </table:table-cell>
          <table:table-cell table:style-name="TableCell544">
            <text:list text:style-name="LFO11" text:continue-numbering="true">
              <text:list-item>
                <text:p text:style-name="P545"><text:span text:style-name="T546">作者</text:span><text:span text:style-name="T547">依據規範及投稿須知先行審查</text:span><text:span text:style-name="T548">並填寫形式審查表，並完成</text:span><text:span text:style-name="T549">學校行政程序核章。</text:span></text:p>
              </text:list-item>
              <text:list-item>
                <text:p text:style-name="P550"><text:span text:style-name="T551">報名表</text:span><text:span text:style-name="T552">需</text:span><text:span text:style-name="T553">經學校行政程序核章。</text:span>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作者線上報名及紙本現場送件</text:p>
          </table:table-cell>
          <table:table-cell table:style-name="TableCell559">
            <text:list text:style-name="LFO6" text:continue-numbering="true">
              <text:list-item>
                <text:p text:style-name="P560"><text:span text:style-name="T561">作者</text:span><text:span text:style-name="T562">依照承辦學校公告時程網路報名及上傳稿件電子檔</text:span><text:span text:style-name="T563">，</text:span><text:span text:style-name="T564">每</text:span><text:span text:style-name="T565">篇稿件電子檔容量</text:span><text:span text:style-name="T566">不</text:span><text:span text:style-name="T567">可超過</text:span><text:span text:style-name="T568">20M</text:span><text:span text:style-name="T569">B</text:span><text:span text:style-name="T570">。</text:span></text:p>
              </text:list-item>
              <text:list-item>
                <text:p text:style-name="P571"><text:span text:style-name="T572">依據組別實施計畫規定，備妥</text:span><text:span text:style-name="T573">形式審查表</text:span><text:span text:style-name="T574">、</text:span><text:span text:style-name="T575">徵件</text:span><text:span text:style-name="T576">報名表</text:span><text:span text:style-name="T577">、</text:span><text:span text:style-name="T578">作者順序及授權同意書</text:span><text:span text:style-name="T579">、</text:span><text:span text:style-name="T580">報名作品</text:span><text:span text:style-name="T581">、</text:span><text:span text:style-name="T582">作品光碟</text:span><text:span text:style-name="T583">（</text:span><text:span text:style-name="T584">每</text:span><text:span text:style-name="T585">項作品</text:span><text:span text:style-name="T586">燒錄</text:span><text:span text:style-name="T587">1</text:span><text:span text:style-name="T588">張光碟</text:span><text:span text:style-name="T589">，</text:span><text:span text:style-name="T590">含</text:span><text:a xlink:href="https://www.google.com.tw/search?biw=1024&amp;bih=677&amp;q=microsoft+word&amp;spell=1&amp;sa=X&amp;ved=0ahUKEwjWkK30wcDRAhXKp5QKHR_wBTIQvwUIFSgA" office:target-frame-name="_top" xlink:show="replace"><text:span text:style-name="T591">microsoft</text:span></text:a><text:span text:style-name="T592"><text:s/></text:span><text:span text:style-name="T593">word</text:span><text:span text:style-name="T594">及</text:span><text:span text:style-name="T595">PDF</text:span><text:span text:style-name="T596"><text:s/>2</text:span><text:span text:style-name="T597">種</text:span><text:span text:style-name="T598">格式</text:span><text:span text:style-name="T599">，如</text:span><text:span text:style-name="T600">作品</text:span><text:span text:style-name="T601">有影音檔請一併燒錄於光碟當中</text:span><text:span text:style-name="T602">）</text:span><text:span text:style-name="T603">、</text:span><text:span text:style-name="T604">收據</text:span><text:span text:style-name="T605">，於時限內完成紙本現場送件事宜，</text:span><text:span text:style-name="T606">截止後即不得再補送件</text:span><text:span text:style-name="T607">。</text:span></text:p>
              </text:list-item>
              <text:list-item>
                <text:p text:style-name="P608">另「教材教具實物展示類」紙本現場送件部分，實物作品實體須併同作品說明書送繳至各組承辦學校，光碟內並含實物作品照片電子檔3-4張。</text:p>
              </text:list-item>
              <text:list-item>
                <text:p text:style-name="P609"><text:span text:style-name="T610">如與</text:span><text:span text:style-name="T611">第</text:span><text:span text:style-name="T612">1</text:span><text:span text:style-name="T613">9</text:span><text:span text:style-name="T614">屆</text:span><text:span text:style-name="T615">各組實施計畫附件不同，應以</text:span><text:span text:style-name="T616">該</text:span><text:span text:style-name="T617">屆</text:span><text:span text:style-name="T618">各組實施計畫附件格式為準。</text:span></text:p>
              </text:list-item>
              <text:list-item>
                <text:p text:style-name="P619">各組承辦學校收件後按件編碼，並製發收執聯予送件學校。</text:p>
              </text:list-item>
            </text:list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<text:span text:style-name="T625">形式審查</text:span></text:p>
          </table:table-cell>
          <table:table-cell table:style-name="TableCell626">
            <text:p text:style-name="P627">各組承辦學校依據各組形式審查表所列項目，進行審查。</text:p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><text:span text:style-name="T633">初審</text:span></text:p>
          </table:table-cell>
          <table:table-cell table:style-name="TableCell634">
            <text:list text:style-name="LFO8" text:continue-numbering="true">
              <text:list-item>
                <text:p text:style-name="P635">由各組評審委員會進行初審。</text:p>
              </text:list-item>
              <text:list-item>
                <text:p text:style-name="P636">初審時依評審要點進行審查。</text:p>
              </text:list-item>
              <text:list-item>
                <text:p text:style-name="P637">初審錄取比率由各組評審委員視作品品質決定。</text:p>
              </text:list-item>
            </text:list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><text:span text:style-name="T643">複審</text:span></text:p>
          </table:table-cell>
          <table:table-cell table:style-name="TableCell644">
            <text:list text:style-name="LFO9" text:continue-numbering="true">
              <text:list-item>
                <text:p text:style-name="P645"><text:span text:style-name="T646">評審委員會進行複審。</text:span></text:p>
              </text:list-item>
              <text:list-item>
                <text:p text:style-name="P647"><text:span text:style-name="T648">複審委員依據評審</text:span><text:span text:style-name="T649">要點</text:span><text:span text:style-name="T650">進行細部審查。</text:span></text:p>
              </text:list-item>
            </text:list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p text:style-name="P655"><text:span text:style-name="T656">決審</text:span></text:p>
          </table:table-cell>
          <table:table-cell table:style-name="TableCell657">
            <text:list text:style-name="LFO1" text:continue-numbering="true">
              <text:list-item>
                <text:p text:style-name="P658"><text:span text:style-name="T659">各組</text:span><text:span text:style-name="T660">承辦學校</text:span><text:span text:style-name="T661">召開評審委員會，就各類複審結果進行審議，確定得獎名單。</text:span></text:p>
              </text:list-item>
            </text:list>
            <text:soft-page-break/>
            <text:list text:style-name="LFO1" text:continue-numbering="true">
              <text:list-item>
                <text:p text:style-name="P662"><text:span text:style-name="T663">得獎名冊報局</text:span><text:span text:style-name="T664">備查</text:span><text:span text:style-name="T665">。</text:span></text:p>
              </text:list-item>
            </text:list>
          </table:table-cell>
        </table:table-row>
        <text:soft-page-break/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><text:span text:style-name="T671">得獎名單公告</text:span></text:p>
          </table:table-cell>
          <table:table-cell table:style-name="TableCell672">
            <text:list text:style-name="LFO2" text:continue-numbering="true">
              <text:list-item>
                <text:p text:style-name="P673"><text:span text:style-name="T674">公告日期</text:span><text:span text:style-name="T675">：</text:span><text:span text:style-name="T676">10</text:span><text:span text:style-name="T677">7</text:span><text:span text:style-name="T678">年</text:span><text:span text:style-name="T679">8</text:span><text:span text:style-name="T680">月</text:span><text:span text:style-name="T681">31</text:span><text:span text:style-name="T682">日</text:span><text:span text:style-name="T683">（</text:span>五<text:span text:style-name="T684">）</text:span><text:span text:style-name="T685">。</text:span></text:p>
              </text:list-item>
            </text:list>
            <text:list text:style-name="LFO2" text:continue-numbering="true">
              <text:list-item>
                <text:p text:style-name="P686"><text:span text:style-name="T687">公告位址：</text:span></text:p>
              </text:list-item>
            </text:list>
            <text:list text:style-name="LFO10" text:continue-numbering="true">
              <text:list-item>
                <text:p text:style-name="P688">教育局網站首頁 &gt; 最新消息 &gt; 幼兒園/國小/國中/高中職【依組別不同公告於所屬學層標籤項下】</text:p>
              </text:list-item>
              <text:list-item>
                <text:p text:style-name="P689"><text:span text:style-name="T690">各</text:span><text:span text:style-name="T691">組</text:span><text:span text:style-name="T692">承辦學校</text:span><text:span text:style-name="T693">網站首頁。</text:span></text:p>
              </text:list-item>
              <text:list-item>
                <text:p text:style-name="P694"><text:span text:style-name="T695">行動研究</text:span><text:span text:style-name="T696">報名網站首頁</text:span><text:span text:style-name="T697">。</text:span></text:p>
              </text:list-item>
            </text:list>
          </table:table-cell>
        </table:table-row>
        <table:table-row table:style-name="TableRow698">
          <table:table-cell table:style-name="TableCell699">
            <text:p text:style-name="P700">8</text:p>
          </table:table-cell>
          <table:table-cell table:style-name="TableCell701">
            <text:p text:style-name="P702">通知獲獎作者依評審委員意見及成果專輯排版需求，修改作品內容或文章格式</text:p>
          </table:table-cell>
          <table:table-cell table:style-name="TableCell703">
            <text:p text:style-name="P704"><text:span text:style-name="T705">各組獲獎作品作者如接獲承辦學校通知修正作品內容或格式者，請依限完成修正作業，並以</text:span><text:a xlink:href="https://www.google.com.tw/search?biw=1024&amp;bih=677&amp;q=microsoft+word&amp;spell=1&amp;sa=X&amp;ved=0ahUKEwjWkK30wcDRAhXKp5QKHR_wBTIQvwUIFSgA" office:target-frame-name="_top" xlink:show="replace"><text:span text:style-name="T706">microsoft</text:span></text:a><text:span text:style-name="T707"><text:s/></text:span><text:span text:style-name="T708">word</text:span><text:span text:style-name="T709">及</text:span><text:span text:style-name="T710">PDF</text:span><text:span text:style-name="T711"><text:s/></text:span><text:span text:style-name="T712">格式電子檔，送繳承辦學校。</text:span>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承辦學校邀請獲獎作者發表作品</text:p>
          </table:table-cell>
          <table:table-cell table:style-name="TableCell718">
            <text:p text:style-name="P719">各組獲獎作者應配合承辦學校，協助於當年度頒獎典禮暨成果發表會中，發表與分享獲獎作品。</text:p>
          </table:table-cell>
        </table:table-row>
        <table:table-row table:style-name="TableRow720">
          <table:table-cell table:style-name="TableCell721">
            <text:p text:style-name="P722">10</text:p>
          </table:table-cell>
          <table:table-cell table:style-name="TableCell723">
            <text:p text:style-name="P724"><text:span text:style-name="T725">頒獎典禮暨成果發表會報名及辦理</text:span></text:p>
          </table:table-cell>
          <table:table-cell table:style-name="TableCell726">
            <text:p text:style-name="P727">各組活動報名日期、辦理日期及地點請詳所屬實施計畫。</text:p>
          </table:table-cell>
        </table:table-row>
        <table:table-row table:style-name="TableRow728">
          <table:table-cell table:style-name="TableCell729">
            <text:p text:style-name="P730">11</text:p>
          </table:table-cell>
          <table:table-cell table:style-name="TableCell731">
            <text:p text:style-name="P732"><text:span text:style-name="T733">成果專輯</text:span><text:span text:style-name="T734">電子檔</text:span><text:span text:style-name="T735">上傳</text:span><text:span text:style-name="T736">行動研究網站</text:span></text:p>
          </table:table-cell>
          <table:table-cell table:style-name="TableCell737">
            <text:p text:style-name="P738"><text:span text:style-name="T739">各組承辦學校</text:span><text:span text:style-name="T740">將</text:span><text:span text:style-name="T741">獲獎作品</text:span><text:span text:style-name="T742">彙製成成果專輯，</text:span><text:span text:style-name="T743">由大橋國小統一</text:span><text:span text:style-name="T744">上傳至行動研究</text:span><text:span text:style-name="T745">報名</text:span><text:span text:style-name="T746">網站。</text:span></text:p>
          </table:table-cell>
        </table:table-row>
      </table:table>
      <text:p text:style-name="P747"><text:span text:style-name="T748"><text:s text:c="3"/></text:span><text:span text:style-name="T749">二、</text:span><text:span text:style-name="T750">評審要點</text:span><text:span text:style-name="T751">：</text:span><text:span text:style-name="T752">如下表，</text:span><text:span text:style-name="T753">各類要點</text:span><text:span text:style-name="T754">並</text:span><text:span text:style-name="T755">包含</text:span><text:span text:style-name="T756">不違反</text:span><text:span text:style-name="T757">「</text:span><text:span text:style-name="T758">科</text:span><text:span text:style-name="T759">技部學術倫理案件</text:span><text:span text:style-name="T760">處理及審議要點」第</text:span><text:span text:style-name="T761">3</text:span><text:span text:style-name="T762">點第</text:span><text:span text:style-name="T763">1</text:span><text:span text:style-name="T764">項有關研究人員違反學術倫理之列舉事項。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項次</text:span></text:p>
          </table:table-cell>
          <table:table-cell table:style-name="TableCell773">
            <text:p text:style-name="P774">徵件類別</text:p>
          </table:table-cell>
          <table:table-cell table:style-name="TableCell775">
            <text:p text:style-name="P776">評審要點</text:p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行動研究</text:p>
            <text:p text:style-name="P782"><text:span text:style-name="T783">論文發表</text:span><text:span text:style-name="T784">類</text:span></text:p>
          </table:table-cell>
          <table:table-cell table:style-name="TableCell785">
            <text:p text:style-name="P786">包含組織結構（依據論文格式撰寫）、文辭表達、文獻探</text:p>
            <text:p text:style-name="P787">討、研究方法、研究結果與討論、應用價值等面向，其共同審查要點如下：</text:p>
            <text:list text:style-name="LFO2" text:continue-numbering="true">
              <text:list-item>
                <text:list>
                  <text:list-item>
                    <text:p text:style-name="P788">問題的迫切性：以學校教育問題的改善為研究目的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89">問題的明晰性：能診斷並分析問題的性質與成因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0">行動的適切性：能針對問題研提改善行動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1">行動的理論性：改善行動具有學理基礎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2">行動的創新性：改善行動具有獨特性而不流於俗套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3">執行的系統性：有計劃有步驟的執行改善行動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4">執行的反省性：執行過程中能確實反省與檢討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5">成效的明確性：有確切資料佐證改善行動的成效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96">論文的完整性：能將行動與反省歷程系統化撰述。</text:p>
                  </text:list-item>
                </text:list>
              </text:list-item>
            </text:list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教育專業</text:p>
            <text:p text:style-name="P802"><text:span text:style-name="T803">經驗分享</text:span><text:span text:style-name="T804">類</text:span></text:p>
          </table:table-cell>
          <table:table-cell table:style-name="TableCell805">
            <text:p text:style-name="P806"><text:span text:style-name="T807">包含</text:span><text:span text:style-name="T808">組</text:span><text:span text:style-name="T809">織（背景、流程、成果、省思）、文字敘述、參考及推廣價值、創意等</text:span><text:span text:style-name="T810">，其共同審查要點</text:span><text:span text:style-name="T811">如下：</text:span></text:p>
            <text:list text:style-name="LFO15" text:continue-numbering="true">
              <text:list-item>
                <text:p text:style-name="P812">經驗的專業性：與學校教育活動相關的經驗。</text:p>
              </text:list-item>
              <text:list-item>
                <text:p text:style-name="P813">經驗的真實性：個人或團體經歷的事件或活動。</text:p>
              </text:list-item>
              <text:list-item>
                <text:p text:style-name="P814">經驗的獨特性：不尋常、不平凡的專業經驗。</text:p>
              </text:list-item>
              <text:list-item>
                <text:p text:style-name="P815">經驗的生動性：有情節、引人入勝的專業經驗。</text:p>
              </text:list-item>
              <text:list-item>
                <text:p text:style-name="P816">經驗的啟發性：經驗中的問題與因應發人深省。</text:p>
              </text:list-item>
              <text:list-item>
                <text:p text:style-name="P817">經驗的系統性：經驗的撰述有系統且具可讀性。</text:p>
              </text:list-item>
              <text:list-item>
                <text:p text:style-name="P818">經驗的可參考性：經驗的成果與反思可資借鏡。</text:p>
              </text:list-item>
            </text:list>
          </table:table-cell>
        </table:table-row>
        <text:soft-page-break/>
        <table:table-row table:style-name="TableRow819">
          <table:table-cell table:style-name="TableCell820">
            <text:p text:style-name="P821">3</text:p>
          </table:table-cell>
          <table:table-cell table:style-name="TableCell822">
            <text:p text:style-name="P823">創新教學</text:p>
            <text:p text:style-name="P824"><text:span text:style-name="T825">活動設計</text:span><text:span text:style-name="T826">類</text:span></text:p>
          </table:table-cell>
          <table:table-cell table:style-name="TableCell827">
            <text:p text:style-name="P828"><text:span text:style-name="T829">包含</text:span><text:span text:style-name="T830">教學目標設定、教學活動設計、教學活動歷程、教學方法、教學評量、教學成果、省思等</text:span><text:span text:style-name="T831">，其共同審查要點</text:span><text:span text:style-name="T832">如下：</text:span></text:p>
            <text:list text:style-name="LFO16" text:continue-numbering="true">
              <text:list-item>
                <text:p text:style-name="P833">設計的理論性：有理想且具理論基礎的設計理念。</text:p>
              </text:list-item>
              <text:list-item>
                <text:p text:style-name="P834">設計的完整性：包含教學活動設計的重要項目。</text:p>
              </text:list-item>
              <text:list-item>
                <text:p text:style-name="P835">設計的獨特性：內容有創意而別於習見教學活動。</text:p>
              </text:list-item>
              <text:list-item>
                <text:p text:style-name="P836">設計的精緻性：透過精緻的活動形式彰顯創意。</text:p>
              </text:list-item>
              <text:list-item>
                <text:p text:style-name="P837">設計的可行性：活動設計可在學校情境中實施。</text:p>
              </text:list-item>
              <text:list-item>
                <text:p text:style-name="P838">設計的有效性：活動設計確實有助於學習成效。</text:p>
              </text:list-item>
              <text:list-item>
                <text:p text:style-name="P839">設計的應用性：創新的設計可以推廣應用。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>4</text:p>
          </table:table-cell>
          <table:table-cell table:style-name="TableCell843">
            <text:p text:style-name="P844">教材教具</text:p>
            <text:p text:style-name="P845"><text:span text:style-name="T846">實物展示</text:span><text:span text:style-name="T847">類</text:span></text:p>
          </table:table-cell>
          <table:table-cell table:style-name="TableCell848">
            <text:p text:style-name="P849"><text:span text:style-name="T850">包含</text:span><text:span text:style-name="T851">教育意義、實用價值、創意性、推廣性等</text:span><text:span text:style-name="T852">，其共同審查要點</text:span><text:span text:style-name="T853">如下：</text:span></text:p>
            <text:list text:style-name="LFO17" text:continue-numbering="true">
              <text:list-item>
                <text:p text:style-name="P854">作品的原創性：富創意、具特色。</text:p>
              </text:list-item>
              <text:list-item>
                <text:p text:style-name="P855">作品的實用性：易操作、有實效。</text:p>
              </text:list-item>
              <text:list-item>
                <text:p text:style-name="P856">作品的經濟性：成本低、可製作。</text:p>
              </text:list-item>
              <text:list-item>
                <text:p text:style-name="P857">作品的精緻性：形式雅、內容豐。</text:p>
              </text:list-item>
              <text:list-item>
                <text:p text:style-name="P858">作品的推廣性：效益大、可推廣。</text:p>
              </text:list-item>
            </text:list>
          </table:table-cell>
        </table:table-row>
      </table:table>
      <text:p text:style-name="P859">拾壹、獎勵</text:p>
      <text:p text:style-name="P860"><text:span text:style-name="T861"><text:s text:c="3"/></text:span><text:span text:style-name="T862">一</text:span><text:span text:style-name="T863">、</text:span><text:span text:style-name="T864">個別作品獎</text:span><text:span text:style-name="T865">：</text:span><text:span text:style-name="T866"><text:s/></text:span></text:p>
      <text:p text:style-name="P867"><text:span text:style-name="T868">（一）</text:span><text:span text:style-name="T869">獎勵方式如下：</text:span><text:span text:style-name="T870">各組各類</text:span><text:span text:style-name="T871">投稿</text:span><text:span text:style-name="T872">依評審成績</text:span><text:span text:style-name="T873">榮獲</text:span><text:span text:style-name="T874">佳作</text:span><text:span text:style-name="T875">以上（含）</text:span><text:span text:style-name="T876">獎項</text:span><text:span text:style-name="T877">，</text:span><text:span text:style-name="T878">其服務學校逕</text:span><text:span text:style-name="T879">依下表</text:span><text:span text:style-name="T880">辦理續獎事宜；另</text:span><text:span text:style-name="T881">同</text:span><text:span text:style-name="T882">1</text:span><text:span text:style-name="T883">作者不同作品同時分別獲獎者，得</text:span><text:span text:style-name="T884">依</text:span><text:span text:style-name="T885">下表</text:span><text:span text:style-name="T886">累計敘獎</text:span><text:span text:style-name="T887">。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header-rows>
          <table:table-row table:style-name="TableRow895">
            <table:table-cell table:style-name="TableCell896">
              <text:p text:style-name="P897"><text:span text:style-name="T898">獎項</text:span></text:p>
            </table:table-cell>
            <table:table-cell table:style-name="TableCell899">
              <text:p text:style-name="P900"><text:span text:style-name="T901">第</text:span><text:span text:style-name="T902">1</text:span><text:span text:style-name="T903">作者</text:span></text:p>
            </table:table-cell>
            <table:table-cell table:style-name="TableCell904">
              <text:p text:style-name="P905"><text:span text:style-name="T906">第</text:span><text:span text:style-name="T907">2</text:span><text:span text:style-name="T908">作者</text:span></text:p>
            </table:table-cell>
            <table:table-cell table:style-name="TableCell909">
              <text:p text:style-name="P910"><text:span text:style-name="T911">第</text:span><text:span text:style-name="T912">3</text:span><text:span text:style-name="T913">作者</text:span></text:p>
            </table:table-cell>
            <table:table-cell table:style-name="TableCell914">
              <text:p text:style-name="P915"><text:span text:style-name="T916">第</text:span><text:span text:style-name="T917">4</text:span><text:span text:style-name="T918">～</text:span><text:span text:style-name="T919">6</text:span><text:span text:style-name="T920">作者</text:span></text:p>
            </table:table-cell>
            <table:table-cell table:style-name="TableCell921">
              <text:p text:style-name="P922"><text:span text:style-name="T923">禮券</text:span></text:p>
            </table:table-cell>
          </table:table-row>
        </table:table-header-rows>
        <table:table-row table:style-name="TableRow924">
          <table:table-cell table:style-name="TableCell925">
            <text:p text:style-name="P926"><text:span text:style-name="T927">特優</text:span></text:p>
          </table:table-cell>
          <table:table-cell table:style-name="TableCell928">
            <text:p text:style-name="P929"><text:span text:style-name="T930">記功</text:span><text:span text:style-name="T931">1</text:span><text:span text:style-name="T932">次</text:span></text:p>
            <text:p text:style-name="P933"><text:span text:style-name="T934">特優獎狀</text:span></text:p>
          </table:table-cell>
          <table:table-cell table:style-name="TableCell935">
            <text:p text:style-name="P936"><text:span text:style-name="T937">嘉獎</text:span><text:span text:style-name="T938">2</text:span><text:span text:style-name="T939">次</text:span></text:p>
            <text:p text:style-name="P940"><text:span text:style-name="T941">特優獎狀</text:span></text:p>
          </table:table-cell>
          <table:table-cell table:style-name="TableCell942">
            <text:p text:style-name="P943"><text:span text:style-name="T944">嘉獎</text:span><text:span text:style-name="T945">1</text:span><text:span text:style-name="T946">次</text:span></text:p>
            <text:p text:style-name="P947"><text:span text:style-name="T948">特優獎狀</text:span></text:p>
          </table:table-cell>
          <table:table-cell table:style-name="TableCell949">
            <text:p text:style-name="P950"><text:span text:style-name="T951">嘉獎</text:span><text:span text:style-name="T952">1</text:span><text:span text:style-name="T953">次</text:span></text:p>
            <text:p text:style-name="P954"><text:span text:style-name="T955">特優獎狀</text:span></text:p>
          </table:table-cell>
          <table:table-cell table:style-name="TableCell956">
            <text:p text:style-name="P957"><text:span text:style-name="T958">第</text:span><text:span text:style-name="T959">1</text:span><text:span text:style-name="T960">類：</text:span><text:span text:style-name="T961">5,000</text:span><text:span text:style-name="T962">元</text:span></text:p>
            <text:p text:style-name="P963"><text:span text:style-name="T964">第</text:span><text:span text:style-name="T965">2-4</text:span><text:span text:style-name="T966">類：</text:span><text:span text:style-name="T967">4,000</text:span><text:span text:style-name="T968">元</text:span></text:p>
          </table:table-cell>
        </table:table-row>
        <table:table-row table:style-name="TableRow969">
          <table:table-cell table:style-name="TableCell970">
            <text:p text:style-name="P971"><text:span text:style-name="T972">優選</text:span></text:p>
          </table:table-cell>
          <table:table-cell table:style-name="TableCell973">
            <text:p text:style-name="P974"><text:span text:style-name="T975">嘉獎</text:span><text:span text:style-name="T976">2</text:span><text:span text:style-name="T977">次</text:span></text:p>
            <text:p text:style-name="P978"><text:span text:style-name="T979">優選獎狀</text:span></text:p>
          </table:table-cell>
          <table:table-cell table:style-name="TableCell980">
            <text:p text:style-name="P981"><text:span text:style-name="T982">嘉獎</text:span><text:span text:style-name="T983">1</text:span><text:span text:style-name="T984">次</text:span></text:p>
            <text:p text:style-name="P985"><text:span text:style-name="T986">優選獎狀</text:span></text:p>
          </table:table-cell>
          <table:table-cell table:style-name="TableCell987">
            <text:p text:style-name="P988"><text:span text:style-name="T989">嘉獎</text:span><text:span text:style-name="T990">1</text:span><text:span text:style-name="T991">次</text:span></text:p>
            <text:p text:style-name="註釋標題"><text:span text:style-name="T992">優選獎狀</text:span></text:p>
          </table:table-cell>
          <table:table-cell table:style-name="TableCell993">
            <text:p text:style-name="P994"><text:span text:style-name="T995">優選獎狀</text:span></text:p>
          </table:table-cell>
          <table:table-cell table:style-name="TableCell996">
            <text:p text:style-name="P997"><text:span text:style-name="T998">第</text:span><text:span text:style-name="T999">1-4</text:span><text:span text:style-name="T1000">類：</text:span><text:span text:style-name="T1001">2,000</text:span><text:span text:style-name="T1002">元</text:span></text:p>
          </table:table-cell>
        </table:table-row>
        <table:table-row table:style-name="TableRow1003">
          <table:table-cell table:style-name="TableCell1004">
            <text:p text:style-name="P1005"><text:span text:style-name="T1006">佳作</text:span></text:p>
          </table:table-cell>
          <table:table-cell table:style-name="TableCell1007">
            <text:p text:style-name="P1008"><text:span text:style-name="T1009">嘉獎</text:span><text:span text:style-name="T1010">1</text:span><text:span text:style-name="T1011">次</text:span></text:p>
            <text:p text:style-name="P1012"><text:span text:style-name="T1013">佳作獎狀</text:span></text:p>
          </table:table-cell>
          <table:table-cell table:style-name="TableCell1014">
            <text:p text:style-name="P1015"><text:span text:style-name="T1016">嘉獎</text:span><text:span text:style-name="T1017">1</text:span><text:span text:style-name="T1018">次</text:span></text:p>
            <text:p text:style-name="P1019"><text:span text:style-name="T1020">佳作獎狀</text:span></text:p>
          </table:table-cell>
          <table:table-cell table:style-name="TableCell1021">
            <text:p text:style-name="P1022"><text:span text:style-name="T1023">嘉獎</text:span><text:span text:style-name="T1024">1</text:span><text:span text:style-name="T1025">次</text:span></text:p>
            <text:p text:style-name="P1026"><text:span text:style-name="T1027">佳作獎狀</text:span></text:p>
          </table:table-cell>
          <table:table-cell table:style-name="TableCell1028">
            <text:p text:style-name="P1029"><text:span text:style-name="T1030">佳作獎狀</text:span></text:p>
          </table:table-cell>
          <table:table-cell table:style-name="TableCell1031">
            <text:p text:style-name="P1032"><text:span text:style-name="T1033">無</text:span></text:p>
          </table:table-cell>
        </table:table-row>
        <table:table-row table:style-name="TableRow1034">
          <table:table-cell table:style-name="TableCell1035">
            <text:p text:style-name="P1036"><text:span text:style-name="T1037">初審入選</text:span></text:p>
          </table:table-cell>
          <table:table-cell table:style-name="TableCell1038">
            <text:p text:style-name="P1039"><text:span text:style-name="T1040">入選獎狀</text:span></text:p>
          </table:table-cell>
          <table:table-cell table:style-name="TableCell1041">
            <text:p text:style-name="P1042"><text:span text:style-name="T1043">入選獎狀</text:span></text:p>
          </table:table-cell>
          <table:table-cell table:style-name="TableCell1044">
            <text:p text:style-name="P1045"><text:span text:style-name="T1046">入選獎狀</text:span></text:p>
          </table:table-cell>
          <table:table-cell table:style-name="TableCell1047">
            <text:p text:style-name="P1048"><text:span text:style-name="T1049">入選獎狀</text:span></text:p>
          </table:table-cell>
          <table:table-cell table:style-name="TableCell1050">
            <text:p text:style-name="P1051"><text:span text:style-name="T1052">無</text:span></text:p>
          </table:table-cell>
        </table:table-row>
        <table:table-row table:style-name="TableRow1053">
          <table:table-cell table:style-name="TableCell1054">
            <text:p text:style-name="P1055"><text:span text:style-name="T1056">形式合格</text:span></text:p>
          </table:table-cell>
          <table:table-cell table:style-name="TableCell1057">
            <text:p text:style-name="P1058"><text:span text:style-name="T1059">參加證書</text:span></text:p>
          </table:table-cell>
          <table:table-cell table:style-name="TableCell1060">
            <text:p text:style-name="P1061"><text:span text:style-name="T1062">參加證書</text:span></text:p>
          </table:table-cell>
          <table:table-cell table:style-name="TableCell1063">
            <text:p text:style-name="P1064"><text:span text:style-name="T1065">參加證書</text:span></text:p>
          </table:table-cell>
          <table:table-cell table:style-name="TableCell1066">
            <text:p text:style-name="P1067"><text:span text:style-name="T1068">參加證書</text:span></text:p>
          </table:table-cell>
          <table:table-cell table:style-name="TableCell1069">
            <text:p text:style-name="P1070"><text:span text:style-name="T1071">無</text:span></text:p>
          </table:table-cell>
        </table:table-row>
      </table:table>
      <text:p text:style-name="P1072"/>
      <text:soft-page-break/>
      <text:p text:style-name="P1073"><text:span text:style-name="T1074"><text:s text:c="3"/></text:span><text:span text:style-name="T1075">二、</text:span><text:span text:style-name="T1076">學校或幼兒園</text:span><text:span text:style-name="T1077">團體獎</text:span><text:span text:style-name="T1078">：</text:span></text:p>
      <text:p text:style-name="P1079"><text:span text:style-name="T1080"><text:s text:c="3"/></text:span><text:span text:style-name="T1081"><text:s/></text:span><text:span text:style-name="T1082">（一）</text:span><text:span text:style-name="T1083">分數計算</text:span><text:span text:style-name="T1084">公式</text:span><text:span text:style-name="T1085">（含</text:span><text:span text:style-name="T1086">2</text:span><text:span text:style-name="T1087">種計算標準，分</text:span><text:span text:style-name="T1088">A</text:span><text:span text:style-name="T1089">、</text:span><text:span text:style-name="T1090">B</text:span><text:span text:style-name="T1091">欄位說明）</text:span><text:span text:style-name="T1092">如下</text:span><text:span text:style-name="T1093">：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columns-spanned="3">
            <text:p text:style-name="P1100"><text:span text:style-name="T1101">每校（園）</text:span><text:span text:style-name="T1102">團體獎</text:span><text:span text:style-name="T1103">總分</text:span><text:span text:style-name="T1104"><text:s/>= A + B</text:span></text:p>
          </table:table-cell>
          <table:covered-table-cell/>
          <table:covered-table-cell/>
        </table:table-row>
        <table:table-row table:style-name="TableRow1105">
          <table:table-cell table:style-name="TableCell1106">
            <text:p text:style-name="P1107">類別</text:p>
          </table:table-cell>
          <table:table-cell table:style-name="TableCell1108">
            <text:p text:style-name="P1109">A：以下合計分數*0.6</text:p>
          </table:table-cell>
          <table:table-cell table:style-name="TableCell1110">
            <text:p text:style-name="P1111"><text:span text:style-name="T1112">B</text:span><text:span text:style-name="T1113">：以下合計分數</text:span><text:span text:style-name="T1114">*0.4</text:span></text:p>
          </table:table-cell>
        </table:table-row>
        <table:table-row table:style-name="TableRow1115">
          <table:table-cell table:style-name="TableCell1116">
            <text:p text:style-name="P1117"><text:span text:style-name="T1118">特優</text:span><text:span text:style-name="T1119">作品</text:span></text:p>
          </table:table-cell>
          <table:table-cell table:style-name="TableCell1120">
            <text:p text:style-name="P1121"><text:span text:style-name="T1122">每件</text:span><text:span text:style-name="T1123">7</text:span><text:span text:style-name="T1124">分</text:span></text:p>
          </table:table-cell>
          <table:table-cell table:style-name="TableCell1125">
            <text:p text:style-name="P1126"><text:span text:style-name="T1127">每件</text:span><text:span text:style-name="T1128">1</text:span><text:span text:style-name="T1129">分</text:span></text:p>
          </table:table-cell>
        </table:table-row>
        <table:table-row table:style-name="TableRow1130">
          <table:table-cell table:style-name="TableCell1131">
            <text:p text:style-name="P1132"><text:span text:style-name="T1133">優選</text:span><text:span text:style-name="T1134">作品</text:span></text:p>
          </table:table-cell>
          <table:table-cell table:style-name="TableCell1135">
            <text:p text:style-name="P1136"><text:span text:style-name="T1137">每件</text:span><text:span text:style-name="T1138">5</text:span><text:span text:style-name="T1139">分</text:span></text:p>
          </table:table-cell>
          <table:table-cell table:style-name="TableCell1140">
            <text:p text:style-name="P1141"><text:span text:style-name="T1142">每件</text:span><text:span text:style-name="T1143">1</text:span><text:span text:style-name="T1144">分</text:span></text:p>
          </table:table-cell>
        </table:table-row>
        <table:table-row table:style-name="TableRow1145">
          <table:table-cell table:style-name="TableCell1146">
            <text:p text:style-name="P1147"><text:span text:style-name="T1148">佳作</text:span><text:span text:style-name="T1149">作品</text:span></text:p>
          </table:table-cell>
          <table:table-cell table:style-name="TableCell1150">
            <text:p text:style-name="P1151"><text:span text:style-name="T1152">每件</text:span><text:span text:style-name="T1153">3</text:span><text:span text:style-name="T1154">分</text:span></text:p>
          </table:table-cell>
          <table:table-cell table:style-name="TableCell1155">
            <text:p text:style-name="P1156"><text:span text:style-name="T1157">每件</text:span><text:span text:style-name="T1158">1</text:span><text:span text:style-name="T1159">分</text:span></text:p>
          </table:table-cell>
        </table:table-row>
        <table:table-row table:style-name="TableRow1160">
          <table:table-cell table:style-name="TableCell1161">
            <text:p text:style-name="P1162">初審入選作品</text:p>
          </table:table-cell>
          <table:table-cell table:style-name="TableCell1163">
            <text:p text:style-name="P1164"><text:span text:style-name="T1165">每件</text:span><text:span text:style-name="T1166">0</text:span><text:span text:style-name="T1167">分</text:span></text:p>
          </table:table-cell>
          <table:table-cell table:style-name="TableCell1168">
            <text:p text:style-name="P1169"><text:span text:style-name="T1170">每件</text:span><text:span text:style-name="T1171">1</text:span><text:span text:style-name="T1172">分</text:span></text:p>
          </table:table-cell>
        </table:table-row>
      </table:table>
      <text:p text:style-name="P1173"><text:span text:style-name="T1174"><text:s text:c="4"/>（二）</text:span><text:span text:style-name="T1175">各組</text:span><text:span text:style-name="T1176">錄取</text:span><text:span text:style-name="T1177">名次</text:span><text:span text:style-name="T1178">：</text:span></text:p>
      <text:list text:style-name="LFO21" text:continue-numbering="true">
        <text:list-item>
          <text:p text:style-name="P1179">高職組、高中組、幼兒園組：各組錄取前5名，並按照得分予以獎勵。</text:p>
        </text:list-item>
        <text:list-item>
          <text:p text:style-name="P1180">國中組：錄取前10名，並按照得分予以獎勵。</text:p>
        </text:list-item>
        <text:list-item>
          <text:p text:style-name="P1181"><text:span text:style-name="T1182">國小組</text:span><text:span text:style-name="T1183">：</text:span><text:span text:style-name="T1184">依據學校班級數，分甲乙兩組。甲組為</text:span><text:span text:style-name="T1185">31</text:span><text:span text:style-name="T1186">班</text:span><text:span text:style-name="T1187">（</text:span><text:span text:style-name="T1188">含</text:span><text:span text:style-name="T1189">）</text:span><text:span text:style-name="T1190">以上學校，錄取前</text:span></text:p>
        </text:list-item>
      </text:list>
      <text:p text:style-name="P1191"><text:span text:style-name="T1192"><text:s text:c="3"/></text:span><text:span text:style-name="T1193">10</text:span><text:span text:style-name="T1194">名；乙組為</text:span><text:span text:style-name="T1195">未達</text:span><text:span text:style-name="T1196">30</text:span><text:span text:style-name="T1197">班之</text:span><text:span text:style-name="T1198">學校，錄取前</text:span><text:span text:style-name="T1199">7</text:span><text:span text:style-name="T1200">名，並按照得分予以獎勵</text:span><text:span text:style-name="T1201">。</text:span></text:p>
      <text:p text:style-name="P1202"><text:s text:c="3"/>（1）班級數之統計以教育局統計室公告之106學年度「臺北市高級中等以下學校</text:p>
      <text:p text:style-name="P1203"><text:s text:c="7"/>（含幼兒園）概況」內容為準。</text:p>
      <text:p text:style-name="P1204"><text:s text:c="7"/>（2）同分增額錄取。</text:p>
      <text:p text:style-name="P1205"><text:span text:style-name="T1206"><text:s text:c="3"/></text:span><text:span text:style-name="T1207"><text:s/></text:span><text:span text:style-name="T1208">（三）獎勵方式與額度</text:span><text:span text:style-name="T1209">：</text:span><text:span text:style-name="T1210">如下表</text:span><text:span text:style-name="T1211">，</text:span><text:span text:style-name="T1212">獲獎學校</text:span><text:span text:style-name="T1213">逕依下表敘獎。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<text:span text:style-name="T1221">學校團體獎組別</text:span></text:p>
          </table:table-cell>
          <table:table-cell table:style-name="TableCell1222">
            <text:p text:style-name="內文"><text:span text:style-name="T1223">高職、</text:span><text:span text:style-name="T1224">高中、國中組累計總分</text:span><text:span text:style-name="T1225">15</text:span><text:span text:style-name="T1226">分（含）以上，國小及幼兒園組累計總分在</text:span><text:span text:style-name="T1227">10</text:span><text:span text:style-name="T1228">分（含）以上</text:span></text:p>
          </table:table-cell>
          <table:table-cell table:style-name="TableCell1229">
            <text:p text:style-name="P1230"><text:span text:style-name="T1231">高職、</text:span><text:span text:style-name="T1232">高中、國中組累計總分</text:span><text:span text:style-name="T1233">低於</text:span><text:span text:style-name="T1234">15</text:span><text:span text:style-name="T1235">分</text:span><text:span text:style-name="T1236">，國小及幼兒園組累計總分</text:span><text:span text:style-name="T1237">低於</text:span><text:span text:style-name="T1238">10</text:span><text:span text:style-name="T1239">分</text:span></text:p>
          </table:table-cell>
        </table:table-row>
        <table:table-row table:style-name="TableRow1240">
          <table:table-cell table:style-name="TableCell1241">
            <text:p text:style-name="P1242">高職組、高中組、國中組、國小組、公立幼兒園</text:p>
          </table:table-cell>
          <table:table-cell table:style-name="TableCell1243">
            <text:p text:style-name="P1244"><text:span text:style-name="T1245">記功</text:span><text:span text:style-name="T1246">1</text:span><text:span text:style-name="T1247">次</text:span><text:span text:style-name="T1248">2</text:span><text:span text:style-name="T1249">人</text:span></text:p>
            <text:p text:style-name="P1250"><text:span text:style-name="T1251">嘉獎</text:span><text:span text:style-name="T1252">2</text:span><text:span text:style-name="T1253">次</text:span><text:span text:style-name="T1254">1</text:span><text:span text:style-name="T1255">人</text:span></text:p>
            <text:p text:style-name="P1256"><text:span text:style-name="T1257">嘉獎</text:span><text:span text:style-name="T1258">1</text:span><text:span text:style-name="T1259">次</text:span><text:span text:style-name="T1260">4</text:span><text:span text:style-name="T1261">人</text:span></text:p>
          </table:table-cell>
          <table:table-cell table:style-name="TableCell1262">
            <text:p text:style-name="P1263"><text:span text:style-name="T1264">嘉獎</text:span><text:span text:style-name="T1265">2</text:span><text:span text:style-name="T1266">次</text:span><text:span text:style-name="T1267">2</text:span><text:span text:style-name="T1268">人</text:span></text:p>
            <text:p text:style-name="P1269"><text:span text:style-name="T1270">嘉獎</text:span><text:span text:style-name="T1271">1</text:span><text:span text:style-name="T1272">次</text:span><text:span text:style-name="T1273">4</text:span><text:span text:style-name="T1274">人</text:span></text:p>
          </table:table-cell>
        </table:table-row>
        <table:table-row table:style-name="TableRow1275">
          <table:table-cell table:style-name="TableCell1276">
            <text:p text:style-name="P1277">公立及國立國小</text:p>
            <text:p text:style-name="註釋標題"><text:span text:style-name="T1278">附設幼兒園</text:span><text:span text:style-name="T1279">、</text:span></text:p>
            <text:p text:style-name="註釋標題"><text:span text:style-name="T1280">私立幼兒園</text:span></text:p>
          </table:table-cell>
          <table:table-cell table:style-name="TableCell1281">
            <text:p text:style-name="P1282"><text:span text:style-name="T1283">記功</text:span><text:span text:style-name="T1284">1</text:span><text:span text:style-name="T1285">次</text:span><text:span text:style-name="T1286">2</text:span><text:span text:style-name="T1287">人</text:span></text:p>
            <text:p text:style-name="P1288"><text:span text:style-name="T1289">嘉獎</text:span><text:span text:style-name="T1290">2</text:span><text:span text:style-name="T1291">次</text:span><text:span text:style-name="T1292">1</text:span><text:span text:style-name="T1293">人</text:span></text:p>
            <text:p text:style-name="P1294"><text:span text:style-name="T1295">嘉獎</text:span><text:span text:style-name="T1296">1</text:span><text:span text:style-name="T1297">次</text:span><text:span text:style-name="T1298">1</text:span><text:span text:style-name="T1299">人</text:span></text:p>
          </table:table-cell>
          <table:table-cell table:style-name="TableCell1300">
            <text:p text:style-name="P1301"><text:span text:style-name="T1302">嘉獎</text:span><text:span text:style-name="T1303">2</text:span><text:span text:style-name="T1304">次</text:span><text:span text:style-name="T1305">2</text:span><text:span text:style-name="T1306">人</text:span></text:p>
            <text:p text:style-name="P1307"><text:span text:style-name="T1308">嘉獎</text:span><text:span text:style-name="T1309">1</text:span><text:span text:style-name="T1310">次</text:span><text:span text:style-name="T1311">1</text:span><text:span text:style-name="T1312">人</text:span></text:p>
          </table:table-cell>
        </table:table-row>
      </table:table>
      <text:p text:style-name="P1313"><text:span text:style-name="T1314">拾貳、</text:span><text:span text:style-name="T1315">頒獎典禮暨</text:span><text:span text:style-name="T1316">成果發表會</text:span><text:span text:style-name="T1317">活動</text:span></text:p>
      <text:p text:style-name="P1318"><text:span text:style-name="T1319"><text:s text:c="3"/></text:span><text:span text:style-name="T1320">一</text:span><text:span text:style-name="T1321">、</text:span><text:span text:style-name="T1322">各組</text:span><text:span text:style-name="T1323">頒獎典禮參加人員：</text:span></text:p>
      <text:p text:style-name="P1324"><text:span text:style-name="T1325"><text:s text:c="4"/></text:span>（<text:span text:style-name="T1326">一</text:span>）個別作品獎特優及優選得獎作者：教育局核予公假課務派代參加。</text:p>
      <text:p text:style-name="P1327"><text:span text:style-name="T1328"><text:s text:c="4"/></text:span>（<text:span text:style-name="T1329">二</text:span>）學校團體獎得獎之學校校長或其他代表：教育局核予公假參加，惟出席時須</text:p>
      <text:p text:style-name="P1330"><text:span text:style-name="T1331"><text:s text:c="9"/></text:span><text:span text:style-name="T1332"><text:s/></text:span><text:span text:style-name="T1333"><text:s/></text:span>以不影響課務為原則。</text:p>
      <text:p text:style-name="P1334"><text:s text:c="3"/><text:span text:style-name="T1335">二</text:span>、各組成果發表會參加人員：</text:p>
      <text:p text:style-name="P1336"><text:s text:c="3"/><text:span text:style-name="T1337"><text:s/></text:span><text:span text:style-name="T1338"><text:s/></text:span>(一)<text:span text:style-name="T1339"><text:s/></text:span>獲獎發表人員：教育局核予公假課務派代參加。</text:p>
      <text:p text:style-name="P1340"><text:s text:c="4"/><text:span text:style-name="T1341"><text:s/></text:span>(二)<text:span text:style-name="T1342"><text:s/></text:span>報名參加人員：各校教職員在不影響行政或課務情況下，教育局核予公假參加，教師部分課務需自理。</text:p>
      <text:p text:style-name="P1343"><text:s text:c="2"/><text:span text:style-name="T1344"><text:s/></text:span><text:s/><text:span text:style-name="T1345">三</text:span>、總、承辦單位得邀請各縣市教師參加，以擴大市縣合作成果。</text:p>
      <text:p text:style-name="P1346"><text:span text:style-name="T1347"><text:s text:c="3"/></text:span><text:span text:style-name="T1348">四</text:span><text:span text:style-name="T1349">、</text:span><text:span text:style-name="T1350">頒獎典禮暨</text:span><text:span text:style-name="T1351">成果發表會</text:span><text:span text:style-name="T1352">辦理時間與地點</text:span><text:span text:style-name="T1353">：請詳閱各組實施計畫。</text:span></text:p>
      <text:soft-page-break/>
      <text:p text:style-name="P1354"><text:span text:style-name="T1355"><text:s text:c="3"/></text:span><text:span text:style-name="T1356">五</text:span><text:span text:style-name="T1357">、</text:span><text:span text:style-name="T1358">報名日期：請詳閱各組實施計畫。</text:span></text:p>
      <text:p text:style-name="P1359"><text:s text:c="3"/><text:span text:style-name="T1360"><text:s/>六</text:span>、研習時數或證明核發：活動當天全程參與者，核實給予進修時數。</text:p>
      <text:p text:style-name="P1361">拾參、獲獎者配合事項</text:p>
      <text:p text:style-name="P1362"><text:s text:c="3"/><text:span text:style-name="T1363">一、本案參加者送件時須同時繳交作者（包含</text:span><text:span text:style-name="T1364">1</text:span><text:span text:style-name="T1365">稿件之所有共同作者）作者順序及授權同意書（如附件</text:span><text:span text:style-name="T1366">4</text:span><text:span text:style-name="T1367">），爰稿件如經錄取獲入選（含）以上之獎勵，則獲獎作品將授權由教育局及委託</text:span><text:span text:style-name="T1368">各組承辦學校</text:span><text:span text:style-name="T1369">以紙本、光碟版出版發行、並建置於行動研究報名網站上，以利學術交流及分享研究成</text:span><text:span text:style-name="T1370">果。</text:span></text:p>
      <text:p text:style-name="P1371"><text:s text:c="3"/><text:span text:style-name="T1372"><text:s/>（一）</text:span><text:span text:style-name="T1373">各類入選以上</text:span><text:span text:style-name="T1374">（含）</text:span><text:span text:style-name="T1375">得獎作品授權摘要與關鍵字予教育局，建置於行動研究報名網站上。</text:span></text:p>
      <text:p text:style-name="P1376"><text:s text:c="3"/><text:span text:style-name="T1377"><text:s/>（</text:span><text:span text:style-name="T1378">二</text:span><text:span text:style-name="T1379">）</text:span><text:span text:style-name="T1380">各類徵件類別獲選特優及優選者，作品將收錄於第</text:span><text:span text:style-name="T1381">1</text:span><text:span text:style-name="T1382">9</text:span><text:span text:style-name="T1383">屆成果專輯中，其中「教材教具實物展示類」作品則以圖照併同文字簡介方式收錄。</text:span></text:p>
      <text:p text:style-name="P1384"><text:s text:c="4"/><text:span text:style-name="T1385">（三）</text:span><text:span text:style-name="T1386">獲選</text:span><text:span text:style-name="T1387">刊登於發表會成果專輯之作品，應依據評審委員修改意見修正作品內容，</text:span><text:span text:style-name="T1388"><text:s/></text:span><text:span text:style-name="T1389">並配合成果專輯統一格式，修改版面及文章格式。</text:span></text:p>
      <text:p text:style-name="P1390"><text:s text:c="3"/><text:span text:style-name="T1391">二</text:span><text:span text:style-name="T1392">、</text:span><text:span text:style-name="T1393">各類徵件類別獲選特優及優選者請配合</text:span><text:span text:style-name="T1394">各組承辦學校</text:span><text:span text:style-name="T1395">，協助於第</text:span><text:span text:style-name="T1396">1</text:span><text:span text:style-name="T1397">9</text:span><text:span text:style-name="T1398">屆頒獎典禮暨成果發表會中，發表與分享獲獎作品。</text:span></text:p>
      <text:p text:style-name="P1399"><text:s text:c="3"/><text:span text:style-name="T1400">三</text:span><text:span text:style-name="T1401">、</text:span><text:span text:style-name="T1402">各類徵件類別獲選特優及優選者，須於成果發表會當天發表作品，其中「教材教具實物展示類」特優及優選之實物作品實體並須於會場展示。</text:span></text:p>
      <text:p text:style-name="P1403"><text:s text:c="3"/><text:span text:style-name="T1404">四</text:span><text:span text:style-name="T1405">、</text:span><text:span text:style-name="T1406">前揭成果發表會後，請獲獎學校於</text:span><text:span text:style-name="T1407">2</text:span><text:span text:style-name="T1408">週內，將「教材教具實物展示類」實物作品領回，避免遺失，其他各類報名期間繳交之徵件作品則均不退還</text:span><text:span text:style-name="T1409">，</text:span><text:span text:style-name="T1410">請作者送件前自留底稿。</text:span></text:p>
      <text:p text:style-name="P1411"><text:span text:style-name="T1412">拾肆、</text:span><text:span text:style-name="T1413">經費：由</text:span><text:span text:style-name="T1414">教育局</text:span><text:span text:style-name="T1415">及</text:span><text:span text:style-name="T1416">各</text:span><text:span text:style-name="T1417">承辦學校年度預算支應。</text:span></text:p>
      <text:p text:style-name="P1418"><text:span text:style-name="T1419">拾伍、</text:span><text:span text:style-name="T1420">承辦本</text:span><text:span text:style-name="T1421">計畫</text:span><text:span text:style-name="T1422">活動</text:span><text:span text:style-name="T1423">工作得力之</text:span><text:span text:style-name="T1424">有功人員，由</text:span><text:span text:style-name="T1425">教育局</text:span><text:span text:style-name="T1426">從優敘獎。</text:span></text:p>
      <text:p text:style-name="P1427"><text:span text:style-name="T1428">拾陸、</text:span><text:span text:style-name="T1429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一" style:display-name="（一）" style:family="paragraph" style:parent-style-name="內文">
      <style:paragraph-properties fo:widows="2" fo:orphans="2" fo:text-align="justify" fo:margin-top="0.0034in" fo:margin-left="0.1291in" fo:text-indent="-1.6618in">
        <style:tab-stops/>
      </style:paragraph-properties>
      <style:text-properties style:font-name="標楷體" style:font-name-asian="標楷體" style:font-size-complex="10pt" fo:hyphenate="false"/>
    </style:style>
    <style:style style:name="一字元" style:display-name="（一） 字元" style:family="text">
      <style:text-properties style:font-name="標楷體" style:font-name-asian="標楷體" style:letter-kerning="true" fo:font-size="12pt" style:font-size-asian="12pt"/>
    </style:style>
    <style:style style:name="E" style:display-name="1" style:family="paragraph" style:parent-style-name="一">
      <style:paragraph-properties fo:margin-left="1.6986in" fo:text-indent="-1.0118in">
        <style:tab-stops/>
      </style:paragraph-properties>
      <style:text-properties fo:hyphenate="false"/>
    </style:style>
    <style:style style:name="字元" style:display-name="1 字元" style:family="text" style:parent-style-name="一字元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complex="標楷體" fo:font-weight="normal" style:font-weight-asian="normal"/>
    </style:style>
    <style:style style:name="WW_CharLFO23LVL1" style:family="text">
      <style:text-properties fo:language="en" fo:country="US"/>
    </style:style>
    <style:style style:name="WW_CharLFO24LVL1" style:family="text">
      <style:text-properties style:use-window-font-color="true"/>
    </style:style>
    <style:style style:name="WW_CharLFO28LVL1" style:family="text">
      <style:text-properties fo:font-weight="normal" style:font-weight-asian="normal" style:text-line-through-type="none" style:text-underline-type="none"/>
    </style:style>
    <style:style style:name="WW_CharLFO29LVL2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." style:num-format="1">
        <style:list-level-properties text:space-before="0.8263in" text:min-label-width="0.2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291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9694in" text:min-label-width="0.5in"/>
      </text:list-level-style-number>
      <text:list-level-style-number text:level="2" style:num-suffix="、" style:num-format="甲, 乙, 丙, ...">
        <style:list-level-properties text:space-before="1.3027in" text:min-label-width="0.3333in"/>
      </text:list-level-style-number>
      <text:list-level-style-number text:level="3" style:num-suffix="." style:num-format="i">
        <style:list-level-properties fo:text-align="end" text:space-before="1.6361in" text:min-label-width="0.3333in"/>
      </text:list-level-style-number>
      <text:list-level-style-number text:level="4" style:num-suffix="." style:num-format="1">
        <style:list-level-properties text:space-before="1.9694in" text:min-label-width="0.3333in"/>
      </text:list-level-style-number>
      <text:list-level-style-number text:level="5" style:num-suffix="、" style:num-format="甲, 乙, 丙, ...">
        <style:list-level-properties text:space-before="2.3027in" text:min-label-width="0.3333in"/>
      </text:list-level-style-number>
      <text:list-level-style-number text:level="6" style:num-suffix="." style:num-format="i">
        <style:list-level-properties fo:text-align="end" text:space-before="2.6361in" text:min-label-width="0.3333in"/>
      </text:list-level-style-number>
      <text:list-level-style-number text:level="7" style:num-suffix="." style:num-format="1">
        <style:list-level-properties text:space-before="2.9694in" text:min-label-width="0.3333in"/>
      </text:list-level-style-number>
      <text:list-level-style-number text:level="8" style:num-suffix="、" style:num-format="甲, 乙, 丙, ...">
        <style:list-level-properties text:space-before="3.3027in" text:min-label-width="0.3333in"/>
      </text:list-level-style-number>
      <text:list-level-style-number text:level="9" style:num-suffix="." style:num-format="i">
        <style:list-level-properties fo:text-align="end" text:space-before="3.636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631in" text:min-label-width="0.3333in"/>
      </text:list-level-style-number>
      <text:list-level-style-number text:level="2" text:style-name="WW_CharLFO29LVL2" style:num-prefix="（" style:num-suffix="）" style:num-format="一, 十, 一百(繁), ...">
        <style:list-level-properties text:space-before="1.2965in" text:min-label-width="0.3333in"/>
      </text:list-level-style-number>
      <text:list-level-style-number text:level="3" style:num-suffix="." style:num-format="i">
        <style:list-level-properties fo:text-align="end" text:space-before="1.6298in" text:min-label-width="0.3333in"/>
      </text:list-level-style-number>
      <text:list-level-style-number text:level="4" style:num-suffix="." style:num-format="1">
        <style:list-level-properties text:space-before="1.9631in" text:min-label-width="0.3333in"/>
      </text:list-level-style-number>
      <text:list-level-style-number text:level="5" style:num-suffix="、" style:num-format="甲, 乙, 丙, ...">
        <style:list-level-properties text:space-before="2.2965in" text:min-label-width="0.3333in"/>
      </text:list-level-style-number>
      <text:list-level-style-number text:level="6" style:num-suffix="." style:num-format="i">
        <style:list-level-properties fo:text-align="end" text:space-before="2.6298in" text:min-label-width="0.3333in"/>
      </text:list-level-style-number>
      <text:list-level-style-number text:level="7" style:num-suffix="." style:num-format="1">
        <style:list-level-properties text:space-before="2.9631in" text:min-label-width="0.3333in"/>
      </text:list-level-style-number>
      <text:list-level-style-number text:level="8" style:num-suffix="、" style:num-format="甲, 乙, 丙, ...">
        <style:list-level-properties text:space-before="3.2965in" text:min-label-width="0.3333in"/>
      </text:list-level-style-number>
      <text:list-level-style-number text:level="9" style:num-suffix="." style:num-format="i">
        <style:list-level-properties fo:text-align="end" text:space-before="3.6298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402in" text:min-label-width="0.5in"/>
      </text:list-level-style-number>
      <text:list-level-style-number text:level="2" style:num-suffix="、" style:num-format="甲, 乙, 丙, ...">
        <style:list-level-properties text:space-before="0.4736in" text:min-label-width="0.3333in"/>
      </text:list-level-style-number>
      <text:list-level-style-number text:level="3" style:num-suffix="." style:num-format="i">
        <style:list-level-properties fo:text-align="end" text:space-before="0.8069in" text:min-label-width="0.3333in"/>
      </text:list-level-style-number>
      <text:list-level-style-number text:level="4" style:num-suffix="." style:num-format="1">
        <style:list-level-properties text:space-before="1.1402in" text:min-label-width="0.3333in"/>
      </text:list-level-style-number>
      <text:list-level-style-number text:level="5" style:num-suffix="、" style:num-format="甲, 乙, 丙, ...">
        <style:list-level-properties text:space-before="1.4736in" text:min-label-width="0.3333in"/>
      </text:list-level-style-number>
      <text:list-level-style-number text:level="6" style:num-suffix="." style:num-format="i">
        <style:list-level-properties fo:text-align="end" text:space-before="1.8069in" text:min-label-width="0.3333in"/>
      </text:list-level-style-number>
      <text:list-level-style-number text:level="7" style:num-suffix="." style:num-format="1">
        <style:list-level-properties text:space-before="2.1402in" text:min-label-width="0.3333in"/>
      </text:list-level-style-number>
      <text:list-level-style-number text:level="8" style:num-suffix="、" style:num-format="甲, 乙, 丙, ...">
        <style:list-level-properties text:space-before="2.4736in" text:min-label-width="0.3333in"/>
      </text:list-level-style-number>
      <text:list-level-style-number text:level="9" style:num-suffix="." style:num-format="i">
        <style:list-level-properties fo:text-align="end" text:space-before="2.8069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812in" text:min-label-width="0.5in"/>
      </text:list-level-style-number>
      <text:list-level-style-number text:level="2" style:num-suffix="." style:num-format="1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937in" fo:margin-bottom="0.6888in" fo:margin-right="0.8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16屆中小學及幼兒園教育專業創新</dc:title>
    <meta:initial-creator>USER</meta:initial-creator>
    <dc:creator>user</dc:creator>
    <meta:creation-date>2018-02-02T01:00:00Z</meta:creation-date>
    <dc:date>2018-02-02T01:00:00Z</dc:date>
    <meta:print-date>2017-12-20T03:12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990" meta:character-count="6623" meta:row-count="47" meta:non-whitespace-character-count="5646"/>
  </office:meta>
</office:document-meta>
</file>