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388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2.0472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4" style:family="table">
      <style:table-properties style:width="7.2812in" fo:margin-left="0in" table:align="center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line-height="0.1666in"/>
      <style:text-properties style:font-name="Times New Roman" style:font-name-asian="標楷體" style:font-name-complex="Times New Roman" fo:font-size="11pt" style:font-size-asian="11pt"/>
    </style:style>
    <style:style style:name="P40" style:parent-style-name="內文" style:family="paragraph">
      <style:paragraph-properties style:snap-to-layout-grid="false" fo:margin-top="0.0833in" fo:line-height="0.1666in"/>
      <style:text-properties style:font-name="Times New Roman" style:font-name-asian="標楷體" style:font-name-complex="Times New Roman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P52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margin-top="0.0833in" fo:line-height="0.1805in"/>
      <style:text-properties style:font-name="Times New Roman" style:font-name-asian="標楷體" style:font-name-complex="Times New Roman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666in" fo:line-height="0.1805in"/>
      <style:text-properties style:font-name="Times New Roman" style:font-name-asian="標楷體" style:font-name-complex="Times New Roman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48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72" style:family="table-row">
      <style:table-row-properties style:min-row-height="0.2888in" style:use-optimal-row-height="false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185" style:parent-style-name="內文" style:list-style-name="LFO10" style:family="paragraph">
      <style:paragraph-properties style:snap-to-layout-grid="false" style:line-height-at-least="0.1666in" fo:margin-left="0.5104in" fo:text-indent="-0.435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8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9" style:parent-style-name="內文" style:list-style-name="LFO10" style:family="paragraph">
      <style:paragraph-properties style:snap-to-layout-grid="false" style:line-height-at-least="0.1666in" fo:margin-left="0.5722in" fo:text-indent="-0.497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05" style:parent-style-name="內文" style:list-style-name="LFO7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9" style:parent-style-name="內文" style:list-style-name="LFO7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11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1" style:parent-style-name="內文" style:list-style-name="LFO8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3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25" style:parent-style-name="內文" style:list-style-name="LFO8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8" style:parent-style-name="內文" style:family="paragraph">
      <style:paragraph-properties style:snap-to-layout-grid="false" style:line-height-at-least="0.1666in" fo:margin-left="0.22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Row240" style:family="table-row">
      <style:table-row-properties style:min-row-height="0.3506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1.5pt"/>
    </style:style>
    <style:style style:name="TableRow258" style:family="table-row">
      <style:table-row-properties style:min-row-height="0.350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anguage="de" fo:country="DE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 fo:language="de" fo:country="DE"/>
    </style:style>
    <style:style style:name="TableRow272" style:family="table-row">
      <style:table-row-properties style:min-row-height="0.1805in" style:use-optimal-row-height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92" style:family="table-row">
      <style:table-row-properties style:min-row-height="2.7361in" style:use-optimal-row-height="false"/>
    </style:style>
    <style:style style:name="P2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list-style-name="LFO1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7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09" style:parent-style-name="內文" style:family="paragraph">
      <style:paragraph-properties fo:margin-left="0.07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5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7" style:parent-style-name="內文" style:list-style-name="LFO8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19" style:parent-style-name="內文" style:family="paragraph">
      <style:paragraph-properties style:snap-to-layout-grid="false" style:line-height-at-least="0.1666in" fo:margin-left="-0.0006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7" style:parent-style-name="內文" style:family="paragraph">
      <style:paragraph-properties style:snap-to-layout-grid="false" style:line-height-at-least="0.1666in" fo:margin-left="-0.0006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2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39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3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7" style:parent-style-name="內文" style:list-style-name="LFO4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60" style:parent-style-name="內文" style:list-style-name="LFO2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2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4" style:parent-style-name="內文" style:list-style-name="LFO2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6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6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378" style:family="table-row">
      <style:table-row-properties style:min-row-height="0.2159in" style:use-optimal-row-height="false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style:line-height-at-least="0.1666in" fo:margin-left="0.1527in" fo:text-indent="-0.152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404" style:family="table-row">
      <style:table-row-properties style:min-row-height="2.3097in" style:use-optimal-row-height="false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1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6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19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1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2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5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6" style:parent-style-name="內文" style:list-style-name="LFO3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31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3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41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4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6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47" style:parent-style-name="內文" style:list-style-name="LFO9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text-align="center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9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style:snap-to-layout-grid="false" style:line-height-at-least="0.1666in">
        <style:tab-stops>
          <style:tab-stop style:type="left" style:position="0.5694in"/>
          <style:tab-stop style:type="center" style:position="0.9326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3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6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67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0" style:parent-style-name="內文" style:family="paragraph">
      <style:paragraph-properties style:snap-to-layout-grid="false" style:line-height-at-least="0.1666in"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71" style:parent-style-name="內文" style:list-style-name="LFO11" style:family="paragraph">
      <style:paragraph-properties style:snap-to-layout-grid="false" style:line-height-at-least="0.1666in" fo:margin-left="0.2187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7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「哲學對教育實踐活動的瞭解與批判」研討會</text:p>
      <text:p text:style-name="P4">暨第二屆臺灣教育哲學學會年會</text:p>
      <text:p text:style-name="P5">一、研討會主題：從哲學觀點看教育制度、政策、行政及各類教育實踐活動。</text:p>
      <text:p text:style-name="P6">二、主題緣由：一般從事哲學工作的人通常會埋首於學說的理解與闡述，較少針對當下的教育制度及各類教育作為進行分析與批判，也因此對當下教育的發展及進行方向沒有太大的影響力。為了一掃哲學和教育哲學沒有用的刻板印象，臺灣教育哲學學會特以「哲學對教育實踐活動的了解與批判」做為此次研討會主題。這主題的範圍廣泛，凡從哲學觀點檢視教育實務之論文均可收納。</text:p>
      <text:p text:style-name="P7">三、舉辦方式：主辦單位將視稿件之主題與數量，以各種不同方式進行研討，務期做到與會者有充份機會與時間來闡述一己之見解、並與同道進行溝通。</text:p>
      <text:p text:style-name="P8">四、舉辦時間：2018年3月9日、10日(星期五、六)</text:p>
      <text:p text:style-name="P9">五、舉辦地點：臺北市立大學博愛校區公誠樓(10048<text:s/>臺北市中正區愛國西路一號)</text:p>
      <text:p text:style-name="P10">六、主辦單位：臺北市立大學教育學系/臺灣教育哲學學會</text:p>
      <text:p text:style-name="P11"><text:s text:c="4"/>合辦單位：財團法人黃昆輝教授教育基金會/臺北市立大學教育學院</text:p>
      <text:p text:style-name="P12">七、議程表(暫訂)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Toc308596067"/>時間</text:p>
          </table:table-cell>
          <table:table-cell table:style-name="TableCell23" table:number-columns-spanned="3">
            <text:p text:style-name="P24">議程／主持人／發表人</text:p>
          </table:table-cell>
          <table:covered-table-cell/>
          <table:covered-table-cell/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 table:number-columns-spanned="5">
            <text:p text:style-name="P29">03月09日（五）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3：30</text:p>
            <text:p text:style-name="P33">|</text:p>
            <text:p text:style-name="P34">15：30</text:p>
          </table:table-cell>
          <table:table-cell table:style-name="TableCell35" table:number-columns-spanned="3">
            <text:p text:style-name="P36"><text:span text:style-name="T37">Reading group</text:span></text:p>
          </table:table-cell>
          <table:covered-table-cell/>
          <table:covered-table-cell/>
          <table:table-cell table:style-name="TableCell38">
            <text:p text:style-name="P39">臺北市立大學</text:p>
            <text:p text:style-name="P40">公誠樓G401<text:s/>研討室</text:p>
          </table:table-cell>
        </table:table-row>
        <table:table-row table:style-name="TableRow41">
          <table:table-cell table:style-name="TableCell42">
            <text:p text:style-name="P43">15:30</text:p>
            <text:p text:style-name="P44">|</text:p>
            <text:p text:style-name="P45"><text:span text:style-name="T46">15:50</text:span></text:p>
          </table:table-cell>
          <table:table-cell table:style-name="TableCell47" table:number-columns-spanned="3">
            <text:p text:style-name="P48"><text:span text:style-name="T49">Tea time</text:span></text:p>
          </table:table-cell>
          <table:covered-table-cell/>
          <table:covered-table-cell/>
          <table:table-cell table:style-name="TableCell50">
            <text:p text:style-name="P51">臺北市立大學</text:p>
            <text:p text:style-name="P52">公誠樓G401<text:s/>研討室</text:p>
          </table:table-cell>
        </table:table-row>
        <table:table-row table:style-name="TableRow53">
          <table:table-cell table:style-name="TableCell54">
            <text:p text:style-name="P55">15:50</text:p>
            <text:p text:style-name="P56">|</text:p>
            <text:soft-page-break/>
            <text:p text:style-name="P57">17:50</text:p>
          </table:table-cell>
          <table:table-cell table:style-name="TableCell58" table:number-columns-spanned="3">
            <text:p text:style-name="P59">Public panel discussion：</text:p>
            <text:p text:style-name="P60">各國際教育哲學的發展趨勢</text:p>
          </table:table-cell>
          <table:covered-table-cell/>
          <table:covered-table-cell/>
          <table:table-cell table:style-name="TableCell61">
            <text:p text:style-name="P62">臺北市立大學</text:p>
            <text:p text:style-name="P63">公誠樓G402<text:s/>研討室</text:p>
          </table:table-cell>
        </table:table-row>
        <text:soft-page-break/>
        <table:table-row table:style-name="TableRow64">
          <table:table-cell table:style-name="TableCell65">
            <text:p text:style-name="P66">17:50</text:p>
            <text:p text:style-name="P67">|</text:p>
            <text:p text:style-name="P68">18:00</text:p>
          </table:table-cell>
          <table:table-cell table:style-name="TableCell69" table:number-columns-spanned="3">
            <text:p text:style-name="P70">活動結束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03月10日（六）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08：40</text:p>
            <text:p text:style-name="P79">|</text:p>
            <text:p text:style-name="P80">09：00</text:p>
          </table:table-cell>
          <table:table-cell table:style-name="TableCell81" table:number-columns-spanned="3">
            <text:p text:style-name="P82">報到</text:p>
          </table:table-cell>
          <table:covered-table-cell/>
          <table:covered-table-cell/>
          <table:table-cell table:style-name="TableCell83">
            <text:p text:style-name="P84"/>
            <text:p text:style-name="P85">臺北市立大學</text:p>
            <text:p text:style-name="P86">公誠樓2樓</text:p>
            <text:p text:style-name="P87">第二會議室</text:p>
            <text:p text:style-name="P88"/>
          </table:table-cell>
        </table:table-row>
        <table:table-row table:style-name="TableRow89">
          <table:table-cell table:style-name="TableCell90">
            <text:p text:style-name="P91">09：00</text:p>
            <text:p text:style-name="P92">|</text:p>
            <text:p text:style-name="P93">09：40</text:p>
          </table:table-cell>
          <table:table-cell table:style-name="TableCell94" table:number-columns-spanned="3">
            <text:p text:style-name="P95">開幕式</text:p>
            <text:p text:style-name="P96"><text:span text:style-name="T97">貴賓致詞：</text:span><text:span text:style-name="T98">黃昆輝</text:span><text:span text:style-name="T99"><text:s/></text:span><text:span text:style-name="T100">董事長</text:span><text:span text:style-name="T101"><text:s/></text:span><text:span text:style-name="T102">黃昆輝教授基金會</text:span></text:p>
            <text:p text:style-name="P103"><text:span text:style-name="T104">主</text:span><text:span text:style-name="T105"><text:s/></text:span><text:span text:style-name="T106">持</text:span><text:span text:style-name="T107"><text:s/></text:span><text:span text:style-name="T108">人：</text:span><text:span text:style-name="T109"><text:s/></text:span><text:span text:style-name="T110">楊深坑</text:span><text:span text:style-name="T111"><text:s/></text:span><text:span text:style-name="T112">教授</text:span><text:span text:style-name="T113"><text:s text:c="3"/></text:span><text:span text:style-name="T114">國立臺灣師大教育學系</text:span></text:p>
          </table:table-cell>
          <table:covered-table-cell/>
          <table:covered-table-cell/>
          <table:table-cell table:style-name="TableCell115">
            <text:p text:style-name="P116"/>
            <text:p text:style-name="P117">臺北市立大學</text:p>
            <text:p text:style-name="P118">公誠樓2樓</text:p>
            <text:p text:style-name="P119">第二會議室</text:p>
            <text:p text:style-name="P120"/>
          </table:table-cell>
        </table:table-row>
        <table:table-row table:style-name="TableRow121">
          <table:table-cell table:style-name="TableCell122">
            <text:p text:style-name="P123">09：40</text:p>
            <text:p text:style-name="P124">|</text:p>
            <text:p text:style-name="P125">10：30</text:p>
          </table:table-cell>
          <table:table-cell table:style-name="TableCell126" table:number-columns-spanned="3">
            <text:p text:style-name="P127">專題講演</text:p>
            <text:p text:style-name="P128">主持人：楊深坑<text:s/>教授<text:s text:c="3"/>國立臺灣師大教育學系</text:p>
            <text:p text:style-name="P129">主講人：洪仁進<text:s/>教授<text:s text:c="3"/>國立臺灣師大教育學系</text:p>
            <text:p text:style-name="P130"><text:span text:style-name="T131">講題：</text:span><text:span text:style-name="T132">從教育哲學的研習到一校之長</text:span></text:p>
            <text:p text:style-name="P133"/>
          </table:table-cell>
          <table:covered-table-cell/>
          <table:covered-table-cell/>
          <table:table-cell table:style-name="TableCell134">
            <text:p text:style-name="P135">臺北市立大學</text:p>
            <text:p text:style-name="P136">公誠樓2樓</text:p>
            <text:p text:style-name="P137">第二會議室</text:p>
            <text:p text:style-name="P138"/>
          </table:table-cell>
        </table:table-row>
        <table:table-row table:style-name="TableRow139">
          <table:table-cell table:style-name="TableCell140">
            <text:p text:style-name="P141">10:20-10:40</text:p>
          </table:table-cell>
          <table:table-cell table:style-name="TableCell142" table:number-columns-spanned="4">
            <text:p text:style-name="P143"><text:span text:style-name="T144">茶敘</text:span><text:span text:style-name="T145">/</text:span><text:span text:style-name="T146">公誠樓</text:span><text:span text:style-name="T147">4</text:span><text:span text:style-name="T148">樓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10：30</text:p>
            <text:p text:style-name="P152">|</text:p>
            <text:p text:style-name="P153"><text:span text:style-name="T154">12</text:span><text:span text:style-name="T155">：</text:span><text:span text:style-name="T156">00</text:span><text:span text:style-name="T157">論文</text:span></text:p>
            <text:p text:style-name="P158">發表</text:p>
            <text:p text:style-name="P159"/>
          </table:table-cell>
          <table:table-cell table:style-name="TableCell160" table:number-columns-spanned="2">
            <text:p text:style-name="P161">公誠樓四樓G401研討室</text:p>
          </table:table-cell>
          <table:covered-table-cell/>
          <table:table-cell table:style-name="TableCell162">
            <text:p text:style-name="P163"><text:span text:style-name="T164">公誠樓四樓</text:span><text:span text:style-name="T165">G402</text:span><text:span text:style-name="T166">研討室</text:span></text:p>
          </table:table-cell>
          <table:table-cell table:style-name="TableCell167">
            <text:p text:style-name="P168"><text:span text:style-name="T169">公誠樓四樓</text:span><text:span text:style-name="T170">G406</text:span><text:span text:style-name="T171">研討室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論文發表〈一〉</text:p>
            <text:p text:style-name="P176"/>
            <text:p text:style-name="P177"><text:span text:style-name="T178">主持人：</text:span><text:span text:style-name="T179">黃藿</text:span></text:p>
            <text:p text:style-name="P180"><text:span text:style-name="T181">中國文化大學</text:span></text:p>
            <text:p text:style-name="P182"/>
            <text:p text:style-name="P183"/>
            <text:p text:style-name="P184">發表論文：</text:p>
            <text:list text:style-name="LFO10" text:continue-numbering="true">
              <text:list-item>
                <text:p text:style-name="P185">從德性知識論到智育的哲學反思</text:p>
              </text:list-item>
            </text:list>
            <text:p text:style-name="P186">發表人：林建福</text:p>
            <text:p text:style-name="P187">（國立台灣師範大學）</text:p>
            <text:p text:style-name="P188"/>
            <text:list text:style-name="LFO10" text:continue-numbering="true">
              <text:list-item>
                <text:p text:style-name="P189"><text:span text:style-name="T190">從德性倫理學論品德行為</text:span></text:p>
              </text:list-item>
            </text:list>
            <text:p text:style-name="P191">發表人：陳伊琳</text:p>
            <text:p text:style-name="P192">（國立台灣師範大學）</text:p>
            <text:p text:style-name="P193"/>
          </table:table-cell>
          <table:covered-table-cell/>
          <table:table-cell table:style-name="TableCell194">
            <text:p text:style-name="P195">論文發表〈二〉</text:p>
            <text:p text:style-name="P196"/>
            <text:p text:style-name="P197"><text:span text:style-name="T198">主持人：</text:span><text:span text:style-name="T199">李奉儒</text:span></text:p>
            <text:p text:style-name="P200"><text:span text:style-name="T201">國立中正大學</text:span></text:p>
            <text:p text:style-name="P202"/>
            <text:p text:style-name="P203"/>
            <text:p text:style-name="P204">發表論文：</text:p>
            <text:list text:style-name="LFO7" text:continue-numbering="true">
              <text:list-item>
                <text:p text:style-name="P205">從《禮記‧學記》談道德教育融入課程理念</text:p>
              </text:list-item>
            </text:list>
            <text:p text:style-name="P206">發表人：黃柏叡</text:p>
            <text:p text:style-name="P207">（中國文化大學）</text:p>
            <text:p text:style-name="P208"/>
            <text:list text:style-name="LFO7" text:continue-numbering="true">
              <text:list-item>
                <text:p text:style-name="P209">從P.Ricoeur<text:s/>的隱喻觀點分析十二年國教論述之道德正當性隱喻</text:p>
              </text:list-item>
            </text:list>
            <text:p text:style-name="P210">發表人：游振鵬</text:p>
            <text:p text:style-name="P211">（中國文化大學）</text:p>
            <text:p text:style-name="P212"/>
          </table:table-cell>
          <table:table-cell table:style-name="TableCell213">
            <text:p text:style-name="P214">論文發表〈三〉</text:p>
            <text:p text:style-name="P215"/>
            <text:p text:style-name="P216"><text:span text:style-name="T217">主持人：邀請中</text:span></text:p>
            <text:p text:style-name="P218"/>
            <text:p text:style-name="P219"/>
            <text:p text:style-name="P220">發表論文：</text:p>
            <text:list text:style-name="LFO8" text:continue-numbering="true">
              <text:list-item>
                <text:p text:style-name="P221">Philosophy for<text:s/>children and<text:s/>the<text:s/>hope<text:s/>for<text:s/>moral<text:s/>education</text:p>
              </text:list-item>
            </text:list>
            <text:p text:style-name="P222">發表人：王清思</text:p>
            <text:p text:style-name="P223">（國立嘉義大學）</text:p>
            <text:p text:style-name="P224"/>
            <text:list text:style-name="LFO8" text:continue-numbering="true">
              <text:list-item>
                <text:p text:style-name="P225"><text:span text:style-name="T226">Language<text:s/></text:span><text:span text:style-name="T227">r</text:span><text:span text:style-name="T228">ight and<text:s/></text:span><text:span text:style-name="T229">t</text:span><text:span text:style-name="T230">he<text:s/></text:span><text:span text:style-name="T231">l</text:span><text:span text:style-name="T232">earning of<text:s/></text:span><text:span text:style-name="T233">n</text:span><text:span text:style-name="T234">ative<text:s/></text:span><text:span text:style-name="T235">l</text:span><text:span text:style-name="T236">anguage</text:span></text:p>
              </text:list-item>
            </text:list>
            <text:p text:style-name="P237">發表人：梁卓恆</text:p>
            <text:p text:style-name="P238">（Hong Kong Chinese University）</text:p>
            <text:p text:style-name="P239"/>
          </table:table-cell>
        </table:table-row>
        <table:table-row table:style-name="TableRow240">
          <table:table-cell table:style-name="TableCell241">
            <text:p text:style-name="P242">12：00</text:p>
            <text:p text:style-name="P243">|</text:p>
            <text:p text:style-name="P244"><text:span text:style-name="T245">13</text:span><text:span text:style-name="T246">：</text:span><text:span text:style-name="T247">30</text:span></text:p>
          </table:table-cell>
          <table:table-cell table:style-name="TableCell248" table:number-columns-spanned="4">
            <text:p text:style-name="P249"><text:span text:style-name="T250">午餐</text:span><text:span text:style-name="T251">/</text:span><text:span text:style-name="T252">選舉下一屆理事長、監理事</text:span></text:p>
            <text:p text:style-name="P253"><text:span text:style-name="T254">地點：公誠樓四樓</text:span><text:span text:style-name="T255">G40</text:span><text:span text:style-name="T256">1</text:span><text:span text:style-name="T257">教室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3：30</text:p>
            <text:p text:style-name="P261">|</text:p>
            <text:soft-page-break/>
            <text:p text:style-name="P262"><text:span text:style-name="T263">14</text:span><text:span text:style-name="T264">：</text:span><text:span text:style-name="T265">30</text:span></text:p>
          </table:table-cell>
          <table:table-cell table:style-name="TableCell266" table:number-columns-spanned="4">
            <text:p text:style-name="P267">Keynote Speaker：<text:s/>Judith Suissa<text:s/></text:p>
            <text:soft-page-break/>
            <text:p text:style-name="P268">〈UCL Institute of Education, London〉</text:p>
            <text:p text:style-name="P269">What are our concepts for? Philosophy of<text:s/>education,<text:s/>radical<text:s/>traditions and the<text:s/>political<text:s/>imagination</text:p>
            <text:p text:style-name="P270">（Chairperson：Jau-wei Dan）</text:p>
            <text:p text:style-name="P271"/>
          </table: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rows-spanned="2">
            <text:p text:style-name="P274">14：30</text:p>
            <text:p text:style-name="P275">|</text:p>
            <text:p text:style-name="P276"><text:span text:style-name="T277">16</text:span><text:span text:style-name="T278">：</text:span><text:span text:style-name="T279">10</text:span><text:span text:style-name="T280">論文</text:span></text:p>
            <text:p text:style-name="P281">發表</text:p>
            <text:p text:style-name="P282"/>
          </table:table-cell>
          <table:table-cell table:style-name="TableCell283">
            <text:p text:style-name="P284"><text:span text:style-name="T285">公誠樓四樓</text:span><text:span text:style-name="T286">G401</text:span><text:span text:style-name="T287">研討室</text:span></text:p>
          </table:table-cell>
          <table:table-cell table:style-name="TableCell288" table:number-columns-spanned="2">
            <text:p text:style-name="P289">公誠樓四樓G402研討室</text:p>
          </table:table-cell>
          <table:covered-table-cell/>
          <table:table-cell table:style-name="TableCell290">
            <text:p text:style-name="P291">公誠樓四樓G406研討室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論文發表〈四〉</text:p>
            <text:p text:style-name="P296"/>
            <text:p text:style-name="P297"><text:span text:style-name="T298">主持人：</text:span><text:span text:style-name="T299">周愚文</text:span></text:p>
            <text:p text:style-name="P300"><text:span text:style-name="T301">國立臺灣師範大學</text:span></text:p>
            <text:p text:style-name="P302"/>
            <text:p text:style-name="P303"/>
            <text:p text:style-name="P304">發表論文：</text:p>
            <text:list text:style-name="LFO1" text:continue-numbering="true">
              <text:list-item>
                <text:p text:style-name="P305">國家在教育中的角色</text:p>
              </text:list-item>
            </text:list>
            <text:p text:style-name="P306">發表人：顧曉雲</text:p>
            <text:p text:style-name="P307">〈國立中正大學〉</text:p>
            <text:p text:style-name="P308"/>
            <text:p text:style-name="P309"><text:span text:style-name="T310">2.<text:s/></text:span><text:span text:style-name="T311">效率控制或公義解放？—</text:span><text:span text:style-name="T312">R. Bates</text:span><text:span text:style-name="T313">的批判理論對教育行政領導之啟示</text:span></text:p>
            <text:p text:style-name="P314">發表人：蘇鈺楠</text:p>
            <text:p text:style-name="P315">〈國立東華大學〉</text:p>
            <text:p text:style-name="P316"/>
            <text:list text:style-name="LFO8" text:continue-numbering="true">
              <text:list-item>
                <text:p text:style-name="P317">J. Dewey教育科學理念之評析</text:p>
              </text:list-item>
            </text:list>
            <text:p text:style-name="P318">發表人：黎瑋</text:p>
            <text:p text:style-name="P319">〈國立臺灣師範大學博士生〉</text:p>
            <text:p text:style-name="P320"/>
            <text:p text:style-name="P321"><text:span text:style-name="T322">4.<text:s/></text:span><text:span text:style-name="T323">T</text:span><text:span text:style-name="T324">homas Tate</text:span><text:span text:style-name="T325">《教育哲學》之理念評析</text:span></text:p>
            <text:p text:style-name="P326">發表人：尹瑞晗</text:p>
            <text:p text:style-name="P327">〈國立臺灣師範大學博士生〉</text:p>
            <text:p text:style-name="P328"/>
          </table:table-cell>
          <table:table-cell table:style-name="TableCell329" table:number-columns-spanned="2">
            <text:p text:style-name="P330">論文發表〈五〉</text:p>
            <text:p text:style-name="P331"/>
            <text:p text:style-name="P332"><text:span text:style-name="T333">主持人：</text:span><text:span text:style-name="T334">方永泉</text:span></text:p>
            <text:p text:style-name="P335">國立臺灣師範大學</text:p>
            <text:p text:style-name="P336"/>
            <text:p text:style-name="P337"/>
            <text:p text:style-name="P338">發表論文：</text:p>
            <text:list text:style-name="LFO4" text:continue-numbering="true">
              <text:list-item>
                <text:p text:style-name="P339">12年國教缺「德」嗎？—杜威觀點</text:p>
              </text:list-item>
            </text:list>
            <text:p text:style-name="P340">發表人：單文經</text:p>
            <text:p text:style-name="P341">〈中國文化大學〉</text:p>
            <text:p text:style-name="P342"/>
            <text:list text:style-name="LFO4" text:continue-numbering="true">
              <text:list-item>
                <text:p text:style-name="P343">十二年國教的道德素養評析與傳統道德教育之角色</text:p>
              </text:list-item>
            </text:list>
            <text:p text:style-name="P344">發表人：王嘉陵</text:p>
            <text:p text:style-name="P345">〈國立海洋大學〉</text:p>
            <text:p text:style-name="P346"/>
            <text:list text:style-name="LFO4" text:continue-numbering="true">
              <text:list-item>
                <text:p text:style-name="P347">十二年國民基本教育與師資生品德教育的需求：J.<text:s/>Dewey民主教育觀點的應用</text:p>
              </text:list-item>
            </text:list>
            <text:p text:style-name="P348">發表人：葉彥宏</text:p>
            <text:p text:style-name="P349">〈銘傳大學〉</text:p>
            <text:p text:style-name="P350"/>
          </table:table-cell>
          <table:covered-table-cell/>
          <table:table-cell table:style-name="TableCell351">
            <text:p text:style-name="P352">論文發表〈六〉</text:p>
            <text:p text:style-name="P353"/>
            <text:p text:style-name="P354"><text:span text:style-name="T355">主持人：</text:span><text:span text:style-name="T356">邀請中</text:span></text:p>
            <text:p text:style-name="P357"/>
            <text:p text:style-name="P358"/>
            <text:p text:style-name="P359">發表論文：</text:p>
            <text:list text:style-name="LFO2" text:continue-numbering="true">
              <text:list-item>
                <text:p text:style-name="P360">Creating the<text:s/>local<text:s/>through<text:s/>history<text:s/>education: Performing<text:s/>identity in Hong Kong</text:p>
              </text:list-item>
            </text:list>
            <text:p text:style-name="P361">發表人：Liz Jackson</text:p>
            <text:p text:style-name="P362">(Hong Kong University)</text:p>
            <text:p text:style-name="P363"/>
            <text:list text:style-name="LFO2" text:continue-numbering="true">
              <text:list-item>
                <text:p text:style-name="P364">Thinking<text:s/>education<text:s/>through<text:s/>deconstruction</text:p>
              </text:list-item>
            </text:list>
            <text:p text:style-name="P365">發表人：洪如玉</text:p>
            <text:p text:style-name="P366">（國立嘉義大學）</text:p>
            <text:p text:style-name="P367"/>
          </table:table-cell>
        </table:table-row>
        <table:table-row table:style-name="TableRow368">
          <table:table-cell table:style-name="TableCell369">
            <text:p text:style-name="P370">16：10</text:p>
            <text:p text:style-name="P371">|</text:p>
            <text:p text:style-name="P372"><text:span text:style-name="T373">16</text:span><text:span text:style-name="T374">：</text:span><text:span text:style-name="T375">30</text:span></text:p>
          </table:table-cell>
          <table:table-cell table:style-name="TableCell376" table:number-columns-spanned="4">
            <text:p text:style-name="P377">休息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16：30</text:p>
            <text:soft-page-break/>
            <text:p text:style-name="P381">|</text:p>
            <text:p text:style-name="P382"><text:span text:style-name="T383">18</text:span><text:span text:style-name="T384">：</text:span><text:span text:style-name="T385">00</text:span><text:span text:style-name="T386">論文</text:span></text:p>
            <text:p text:style-name="P387">發表</text:p>
            <text:p text:style-name="P388"/>
          </table:table-cell>
          <table:table-cell table:style-name="TableCell389">
            <text:p text:style-name="P390"><text:span text:style-name="T391">公誠樓四樓</text:span><text:span text:style-name="T392">G401</text:span><text:span text:style-name="T393">研討室</text:span></text:p>
          </table:table-cell>
          <table:table-cell table:style-name="TableCell394" table:number-columns-spanned="2">
            <text:p text:style-name="P395"><text:span text:style-name="T396">公誠樓四樓</text:span><text:span text:style-name="T397">G402</text:span><text:span text:style-name="T398">研討室</text:span></text:p>
          </table:table-cell>
          <table:covered-table-cell/>
          <table:table-cell table:style-name="TableCell399">
            <text:p text:style-name="P400"><text:span text:style-name="T401">公誠樓四樓</text:span><text:span text:style-name="T402">G406</text:span><text:span text:style-name="T403">研討室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論文發表〈七〉</text:p>
            <text:p text:style-name="P408"/>
            <text:p text:style-name="P409"><text:span text:style-name="T410">主持人：</text:span><text:span text:style-name="T411">楊洲松</text:span></text:p>
            <text:p text:style-name="P412">國立暨南國際大學</text:p>
            <text:p text:style-name="P413"/>
            <text:p text:style-name="P414"/>
            <text:p text:style-name="P415">發表論文：</text:p>
            <text:list text:style-name="LFO3" text:continue-numbering="true">
              <text:list-item>
                <text:p text:style-name="P416">國中校外教學「反教育」現象的分析</text:p>
              </text:list-item>
            </text:list>
            <text:p text:style-name="P417">發表人：李崗、李政霖</text:p>
            <text:p text:style-name="P418"/>
            <text:list text:style-name="LFO3" text:continue-numbering="true">
              <text:list-item>
                <text:p text:style-name="P419">蘇格拉底對話法在特殊教育的應用—我與亞斯伯格症孩子的相遇</text:p>
              </text:list-item>
            </text:list>
            <text:p text:style-name="P420">發表人：張天泰</text:p>
            <text:p text:style-name="P421"/>
            <text:list text:style-name="LFO3" text:continue-numbering="true">
              <text:list-item>
                <text:p text:style-name="P422"><text:span text:style-name="T423">「哲學諮商」如何運用於校園霸凌之防治及輔導？</text:span></text:p>
              </text:list-item>
            </text:list>
            <text:p text:style-name="P424">發表人：蕭美齡</text:p>
            <text:p text:style-name="P425"/>
            <text:list text:style-name="LFO3" text:continue-numbering="true">
              <text:list-item>
                <text:p text:style-name="P426"><text:span text:style-name="T427">公費師資培育制度</text:span><text:span text:style-name="T428">-</text:span><text:span text:style-name="T429">舊思維還有新作為嗎</text:span></text:p>
              </text:list-item>
            </text:list>
            <text:p text:style-name="P430">發表人：李真文</text:p>
            <text:p text:style-name="P431">〈國立東華大學〉</text:p>
            <text:p text:style-name="P432"/>
          </table:table-cell>
          <table:table-cell table:style-name="TableCell433" table:number-columns-spanned="2">
            <text:p text:style-name="P434">論文發表〈八〉</text:p>
            <text:p text:style-name="P435"/>
            <text:p text:style-name="P436">主持人：施宜煌</text:p>
            <text:p text:style-name="P437">經國管理暨健康學院</text:p>
            <text:p text:style-name="P438"/>
            <text:p text:style-name="P439"/>
            <text:p text:style-name="P440">發表論文：</text:p>
            <text:list text:style-name="LFO9" text:continue-numbering="true">
              <text:list-item>
                <text:p text:style-name="P441">《老子自然哲學對台灣教改可能的貢獻》</text:p>
              </text:list-item>
            </text:list>
            <text:p text:style-name="P442">發表人：譚宇權</text:p>
            <text:p text:style-name="P443"/>
            <text:list text:style-name="LFO9" text:continue-numbering="true">
              <text:list-item>
                <text:p text:style-name="P444">《生命體驗與生命教育》</text:p>
              </text:list-item>
            </text:list>
            <text:p text:style-name="P445">發表人：林泰石</text:p>
            <text:p text:style-name="P446"/>
            <text:list text:style-name="LFO9" text:continue-numbering="true">
              <text:list-item>
                <text:p text:style-name="P447">《法國教育學家佛赫內（Célestin Freinet）的教育思想及其教育實踐對於當代環境教育的啟示》</text:p>
              </text:list-item>
            </text:list>
            <text:p text:style-name="P448">發表人：許宏儒</text:p>
            <text:p text:style-name="P449"/>
          </table:table-cell>
          <table:covered-table-cell/>
          <table:table-cell table:style-name="TableCell450">
            <text:p text:style-name="P451">論文發表〈九〉</text:p>
            <text:p text:style-name="P452"/>
            <text:p text:style-name="P453"><text:span text:style-name="T454">主持人：</text:span><text:span text:style-name="T455">何佳瑞</text:span></text:p>
            <text:p text:style-name="P456"><text:span text:style-name="T457"><text:tab/></text:span><text:span text:style-name="T458"><text:tab/></text:span><text:span text:style-name="T459">輔仁大學</text:span></text:p>
            <text:p text:style-name="P460"/>
            <text:p text:style-name="P461"/>
            <text:p text:style-name="P462">發表論文：</text:p>
            <text:list text:style-name="LFO11" text:continue-numbering="true">
              <text:list-item>
                <text:p text:style-name="P463">Kohlberg’s<text:s/>stages of<text:s/>moral<text:s/>development：A dangerous<text:s/>ranking of<text:s/>values</text:p>
              </text:list-item>
            </text:list>
            <text:p text:style-name="P464">發表人：蘇永明</text:p>
            <text:p text:style-name="P465">〈國立清華大學〉</text:p>
            <text:p text:style-name="P466"/>
            <text:list text:style-name="LFO11" text:continue-numbering="true">
              <text:list-item>
                <text:p text:style-name="P467">Teacher<text:s/>professional<text:s/>standards in<text:s/>the UK：values,<text:s/>policies and<text:s/>practices</text:p>
              </text:list-item>
            </text:list>
            <text:p text:style-name="P468">發表人：許育萍</text:p>
            <text:p text:style-name="P469">（靜宜大學）</text:p>
            <text:p text:style-name="P470"/>
            <text:list text:style-name="LFO11" text:continue-numbering="true">
              <text:list-item>
                <text:p text:style-name="P471">Expanding the horizons：Teaching philosophy to the indigenous communities<text:s/></text:p>
              </text:list-item>
            </text:list>
            <text:p text:style-name="P472">發表人：Gina A.<text:s/>Opiniano</text:p>
            <text:p text:style-name="P473">（University of the City of Manil, Philippines）</text:p>
          </table:table-cell>
        </table:table-row>
        <text:soft-page-break/>
        <table:table-row table:style-name="TableRow474">
          <table:table-cell table:style-name="TableCell475">
            <text:p text:style-name="P476">18：00</text:p>
            <text:p text:style-name="P477">|</text:p>
            <text:p text:style-name="P478">18：10</text:p>
          </table:table-cell>
          <table:table-cell table:style-name="TableCell479" table:number-columns-spanned="4">
            <text:p text:style-name="P480">閉幕式</text:p>
            <text:p text:style-name="P481">地點：公誠樓四樓G401教室</text:p>
            <text:p text:style-name="P482"/>
            <text:p text:style-name="P483">下一屆研討會主辦單位</text:p>
            <text:p text:style-name="P484">（國立中正大學教育學研究所）交接</text:p>
            <text:p text:style-name="P485"/>
          </table:table-cell>
          <table:covered-table-cell/>
          <table:covered-table-cell/>
          <table:covered-table-cell/>
        </table:table-row>
      </table:table>
      <text:p text:style-name="P486"><text:bookmark-end text:name="_Toc308596067"/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eorgia" fo:font-weight="bold" style:font-weight-asian="bold"/>
    </style:style>
    <style:style style:name="WW_CharLFO6LVL1" style:family="text">
      <style:text-properties style:font-name="Georgia"/>
    </style:style>
    <style:style style:name="WW_CharLFO7LVL1" style:family="text">
      <style:text-properties style:font-name="Georgia"/>
    </style:style>
    <style:style style:name="WW_CharLFO8LVL1" style:family="text">
      <style:text-properties style:text-underline-type="non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479in" fo:margin-bottom="0.6888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erin Chien</meta:initial-creator>
    <dc:creator>user</dc:creator>
    <meta:creation-date>2018-02-12T01:21:00Z</meta:creation-date>
    <dc:date>2018-02-12T01:21:00Z</dc:date>
    <meta:print-date>2018-01-16T06:0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