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7722in" fo:text-indent="-0.606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4" style:parent-style-name="內文" style:family="paragraph">
      <style:paragraph-properties fo:text-align="center" fo:line-height="0.3333in" fo:margin-left="0.6965in" fo:text-indent="-0.53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0000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line-height="0.2777in" fo:margin-left="0.6631in" fo:text-indent="-0.32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777in" fo:margin-left="0.6631in" fo:text-indent="-0.329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olumn120" style:family="table-column">
      <style:table-column-properties style:column-width="0.918in"/>
    </style:style>
    <style:style style:name="TableColumn121" style:family="table-column">
      <style:table-column-properties style:column-width="1.1437in"/>
    </style:style>
    <style:style style:name="TableColumn122" style:family="table-column">
      <style:table-column-properties style:column-width="0.0062in"/>
    </style:style>
    <style:style style:name="TableColumn123" style:family="table-column">
      <style:table-column-properties style:column-width="0.434in"/>
    </style:style>
    <style:style style:name="TableColumn124" style:family="table-column">
      <style:table-column-properties style:column-width="0.0388in"/>
    </style:style>
    <style:style style:name="TableColumn125" style:family="table-column">
      <style:table-column-properties style:column-width="2.3493in"/>
    </style:style>
    <style:style style:name="TableColumn126" style:family="table-column">
      <style:table-column-properties style:column-width="0.0041in"/>
    </style:style>
    <style:style style:name="TableColumn127" style:family="table-column">
      <style:table-column-properties style:column-width="2.2583in"/>
    </style:style>
    <style:style style:name="Table119" style:family="table">
      <style:table-properties style:width="7.1527in" fo:margin-left="0in" table:align="center"/>
    </style:style>
    <style:style style:name="TableRow128" style:family="table-row">
      <style:table-row-properties style:min-row-height="0.0708in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140" style:family="table-row">
      <style:table-row-properties style:min-row-height="0.697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17" style:family="paragraph">
      <style:paragraph-properties style:snap-to-layout-grid="false" fo:line-height="0.2222in" fo:text-indent="-0.1701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51" style:parent-style-name="內文" style:list-style-name="LFO17" style:family="paragraph">
      <style:paragraph-properties style:snap-to-layout-grid="false" fo:line-height="0.2222in" fo:text-indent="-0.1701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57" style:family="table-row">
      <style:table-row-properties style:min-row-height="0.4812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ableRow162" style:family="table-row">
      <style:table-row-properties style:min-row-height="0.6979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list-style-name="LFO18" style:family="paragraph">
      <style:paragraph-properties style:snap-to-layout-grid="false" fo:line-height="0.2222in" fo:text-indent="-0.1701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70" style:parent-style-name="內文" style:list-style-name="LFO18" style:family="paragraph">
      <style:paragraph-properties style:snap-to-layout-grid="false" fo:line-height="0.2222in" fo:text-indent="-0.1701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71" style:parent-style-name="內文" style:family="paragraph">
      <style:paragraph-properties style:snap-to-layout-grid="false" fo:text-align="justify" fo:line-height="0.2222in" fo:margin-left="0.0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82" style:family="table-row">
      <style:table-row-properties style:min-row-height="0.666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TableRow197" style:family="table-row">
      <style:table-row-properties style:min-row-height="0.4847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201" style:family="table-row">
      <style:table-row-properties style:min-row-height="0.8972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P214" style:parent-style-name="內文" style:family="paragraph">
      <style:paragraph-properties fo:margin-top="0.125in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0" style:parent-style-name="清單段落" style:list-style-name="LFO14" style:family="paragraph">
      <style:paragraph-properties fo:line-height="0.2777in" fo:margin-left="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33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35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236" style:parent-style-name="清單段落" style:family="paragraph">
      <style:paragraph-properties fo:line-height="0.2777in" fo:margin-lef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238" style:parent-style-name="內文" style:list-style-name="LFO14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name="標楷體" style:font-name-asian="標楷體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1" style:parent-style-name="預設段落字型" style:family="text">
      <style:text-properties style:font-name="標楷體" style:font-name-asian="標楷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3" style:parent-style-name="預設段落字型" style:family="text">
      <style:text-properties style:font-name="標楷體" style:font-name-asian="標楷體" fo:color="#222222" fo:background-color="#FFFFFF"/>
    </style:style>
    <style:style style:name="P244" style:parent-style-name="內文" style:list-style-name="LFO14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color="#222222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7" style:parent-style-name="預設段落字型" style:family="text">
      <style:text-properties style:font-name="標楷體" style:font-name-asian="標楷體" fo:color="#222222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background-color="#FFFFFF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P254" style:parent-style-name="內文" style:list-style-name="LFO14" style:family="paragraph">
      <style:paragraph-properties fo:line-height="0.2777in"/>
      <style:text-properties style:font-name="標楷體" style:font-name-asian="標楷體" fo:color="#222222" fo:background-color="#FFFFFF"/>
    </style:style>
    <style:style style:name="P255" style:parent-style-name="內文" style:family="paragraph">
      <style:paragraph-properties fo:line-height="0.2777in" fo:margin-left="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222222" fo:background-color="#FFFFFF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258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 style:font-weight-complex="bold"/>
    </style:style>
    <style:style style:name="P259" style:parent-style-name="內文" style:family="paragraph">
      <style:paragraph-properties fo:line-height="0.2777in" fo:margin-left="0.5333in" fo:text-indent="-0.338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超連結" style:family="text">
      <style:text-properties style:font-name="標楷體" style:font-name-asian="標楷體" style:font-weight-complex="bold" style:use-window-font-color="true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style:font-name-complex="Arial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08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09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0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1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2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3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4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5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6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7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8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P319" style:parent-style-name="內文" style:family="paragraph">
      <style:paragraph-properties fo:margin-top="0.25in">
        <style:tab-stops>
          <style:tab-stop style:type="left" style:position="6.0625in"/>
        </style:tab-stops>
      </style:paragraph-properties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50%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「</text:span><text:span text:style-name="T6">看見學校-無人空拍機」</text:span><text:span text:style-name="T7">影視創作課程</text:span><text:span text:style-name="T8">研習</text:span><text:span text:style-name="T9">班</text:span><text:bookmark-start text:name="OLE_LINK2"/><text:bookmark-start text:name="OLE_LINK1"/><text:span text:style-name="T10">實施計畫</text:span><text:bookmark-end text:name="OLE_LINK2"/><text:bookmark-end text:name="OLE_LINK1"/></text:p>
      <text:p text:style-name="P11"><text:span text:style-name="T12">一、研習</text:span><text:span text:style-name="T13">依據：</text:span><text:span text:style-name="T14">本中心10</text:span><text:span text:style-name="T15">7</text:span><text:span text:style-name="T16">年度研習行事曆規劃辦理。</text:span></text:p>
      <text:p text:style-name="P17">二、研習目標：</text:p>
      <text:p text:style-name="P18">(一)<text:s/>藉由學習電影影像語言及攝影視覺構圖，使靜態畫面呈現最佳效果。</text:p>
      <text:p text:style-name="P19"><text:span text:style-name="T20">(二)</text:span><text:span text:style-name="T21"><text:s/></text:span><text:span text:style-name="T22">學習空拍</text:span><text:span text:style-name="T23">機</text:span><text:span text:style-name="T24">之飛行原理、操作運鏡取景等能力以</text:span><text:span text:style-name="T25">提昇</text:span><text:span text:style-name="T26">拍</text:span><text:span text:style-name="T27">攝</text:span><text:span text:style-name="T28">技能</text:span><text:span text:style-name="T29">，</text:span><text:span text:style-name="T30">展現</text:span><text:span text:style-name="T31">懾動人心</text:span><text:span text:style-name="T32">之攝影</text:span><text:span text:style-name="T33">，</text:span><text:span text:style-name="T34">廣</text:span><text:span text:style-name="T35"><text:line-break/></text:span><text:span text:style-name="T36"><text:s text:c="5"/></text:span><text:span text:style-name="T37">泛運用在藝能、表演、環境教育等課程及</text:span><text:span text:style-name="T38">學校各類大型活動</text:span><text:span text:style-name="T39">紀錄</text:span><text:span text:style-name="T40">。</text:span></text:p>
      <text:p text:style-name="P41">(三) 透過科技媒材之運用，輔助學校活動行銷。</text:p>
      <text:p text:style-name="P42"><text:span text:style-name="T43">三、研習對象：</text:span><text:span text:style-name="T44">凡對</text:span><text:span text:style-name="T45">高空和</text:span><text:span text:style-name="T46">環境</text:span><text:span text:style-name="T47">攝影</text:span><text:span text:style-name="T48">有興趣</text:span><text:span text:style-name="T49">且</text:span><text:span text:style-name="T50">具</text:span><text:span text:style-name="T51">空拍機使用</text:span><text:span text:style-name="T52">知能</text:span><text:span text:style-name="T53">之本市</text:span><text:span text:style-name="T54">各級學校</text:span><text:span text:style-name="T55">教師。</text:span></text:p>
      <text:p text:style-name="P56"><text:span text:style-name="T57">四、研習日期</text:span><text:span text:style-name="T58">：</text:span><text:span text:style-name="T59">10</text:span><text:span text:style-name="T60">7</text:span><text:span text:style-name="T61">年</text:span><text:span text:style-name="T62">3</text:span><text:span text:style-name="T63">月</text:span><text:span text:style-name="T64">3</text:span><text:span text:style-name="T65">日(星期</text:span><text:span text:style-name="T66">六</text:span><text:span text:style-name="T67">)</text:span><text:span text:style-name="T68"><text:s/></text:span><text:span text:style-name="T69">、3月7日(星期三)</text:span><text:span text:style-name="T70">。</text:span></text:p>
      <text:p text:style-name="P71"><text:span text:style-name="T72">五、報名時間：</text:span><text:span text:style-name="T73">即日起至10</text:span><text:span text:style-name="T74">7</text:span><text:span text:style-name="T75">年</text:span><text:span text:style-name="T76">2</text:span><text:span text:style-name="T77">月</text:span><text:span text:style-name="T78">21</text:span><text:span text:style-name="T79">日(</text:span><text:span text:style-name="T80">星期三</text:span><text:span text:style-name="T81">)。</text:span></text:p>
      <text:p text:style-name="P82"><text:span text:style-name="T83">六、研習人數：</text:span><text:span text:style-name="T84">3</text:span><text:span text:style-name="T85">0人。</text:span></text:p>
      <text:p text:style-name="P86">七、研習地點：</text:p>
      <text:p text:style-name="P87"><text:span text:style-name="T88">(一) 3月3日</text:span><text:span text:style-name="T89">：</text:span><text:span text:style-name="T90">本中心</text:span><text:span text:style-name="T91">(臺北市</text:span><text:span text:style-name="T92">建國街2</text:span><text:span text:style-name="T93">號)。</text:span></text:p>
      <text:p text:style-name="P94"><text:span text:style-name="T95">(二)</text:span><text:span text:style-name="T96"><text:s/>3月</text:span><text:span text:style-name="T97">7</text:span><text:span text:style-name="T98">日：</text:span><text:span text:style-name="T99">宜蘭佛光大學(</text:span><text:span text:style-name="T100">上午</text:span><text:span text:style-name="T101">7</text:span><text:span text:style-name="T102">：</text:span><text:span text:style-name="T103">50前</text:span><text:span text:style-name="T104">請至圓山捷運站2號出口報到，8:</text:span><text:span text:style-name="T105">0</text:span><text:span text:style-name="T106">0</text:span><text:span text:style-name="T107">準時</text:span><text:span text:style-name="T108">發車，請勿遲到</text:span><text:span text:style-name="T109">)</text:span><text:span text:style-name="T110">。</text:span></text:p>
      <text:p text:style-name="P111"><text:span text:style-name="T112">八、</text:span><text:span text:style-name="T113">課</text:span><text:span text:style-name="T114"><text:s/></text:span><text:span text:style-name="T115">程</text:span><text:span text:style-name="T116"><text:s/></text:span><text:span text:style-name="T117">表：</text:span><text:span text:style-name="T118">（課程若有更動以網路公布為準）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日期</text:p>
          </table:table-cell>
          <table:table-cell table:style-name="TableCell131" table:number-columns-spanned="2">
            <text:p text:style-name="P132">時間</text:p>
          </table:table-cell>
          <table:covered-table-cell/>
          <table:table-cell table:style-name="TableCell133" table:number-columns-spanned="2">
            <text:p text:style-name="P134"><text:span text:style-name="T135">節數</text:span></text:p>
          </table:table-cell>
          <table:covered-table-cell/>
          <table:table-cell table:style-name="TableCell136" table:number-columns-spanned="2">
            <text:p text:style-name="P137">課程主軸</text:p>
          </table:table-cell>
          <table:covered-table-cell/>
          <table:table-cell table:style-name="TableCell138">
            <text:p text:style-name="P139">講座</text:p>
          </table:table-cell>
        </table:table-row>
        <table:table-row table:style-name="TableRow140">
          <table:table-cell table:style-name="TableCell141" table:number-rows-spanned="3">
            <text:p text:style-name="P142">3月3日</text:p>
            <text:p text:style-name="P143"><text:span text:style-name="T144">(星期六)</text:span></text:p>
          </table:table-cell>
          <table:table-cell table:style-name="TableCell145" table:number-columns-spanned="2">
            <text:p text:style-name="P146">09:00-11:50</text:p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list text:style-name="LFO17" text:continue-numbering="true">
              <text:list-item>
                <text:p text:style-name="P150">電影影像語言</text:p>
              </text:list-item>
              <text:list-item>
                <text:p text:style-name="P151">攝影構圖</text:p>
              </text:list-item>
            </text:list>
          </table:table-cell>
          <table:covered-table-cell/>
          <table:table-cell table:style-name="TableCell152">
            <text:p text:style-name="P153"><text:span text:style-name="T154">郭文耀教授</text:span></text:p>
            <text:p text:style-name="P155"><text:span text:style-name="T156">蘭陽傳播研究中心副主任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<text:span text:style-name="T161">午餐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13:300-16:10</text:p>
          </table:table-cell>
          <table:covered-table-cell/>
          <table:table-cell table:style-name="TableCell166" table:number-columns-spanned="2">
            <text:p text:style-name="P167">3</text:p>
          </table:table-cell>
          <table:covered-table-cell/>
          <table:table-cell table:style-name="TableCell168" table:number-columns-spanned="2">
            <text:list text:style-name="LFO18" text:continue-numbering="true">
              <text:list-item>
                <text:p text:style-name="P169">數位相機的設定與操作</text:p>
              </text:list-item>
              <text:list-item>
                <text:p text:style-name="P170">拍攝實習</text:p>
              </text:list-item>
            </text:list>
            <text:p text:style-name="P171"><text:span text:style-name="T172">學員需自備相機</text:span></text:p>
            <text:p text:style-name="P173"><text:span text:style-name="T174">(</text:span><text:span text:style-name="T175">單眼、類單、微單、傻瓜皆可</text:span><text:span text:style-name="T176">)</text:span></text:p>
          </table:table-cell>
          <table:covered-table-cell/>
          <table:table-cell table:style-name="TableCell177">
            <text:p text:style-name="P178"><text:span text:style-name="T179">郭文耀教授</text:span></text:p>
            <text:p text:style-name="P180"><text:span text:style-name="T181">蘭陽傳播研究中心副主任</text:span></text:p>
          </table:table-cell>
        </table:table-row>
        <table:table-row table:style-name="TableRow182">
          <table:table-cell table:style-name="TableCell183" table:number-rows-spanned="3">
            <text:p text:style-name="P184">3月7日</text:p>
            <text:p text:style-name="P185">(星期三)</text:p>
          </table:table-cell>
          <table:table-cell table:style-name="TableCell186" table:number-columns-spanned="2">
            <text:p text:style-name="P187">09:00-11:50</text:p>
          </table:table-cell>
          <table:covered-table-cell/>
          <table:table-cell table:style-name="TableCell188" table:number-columns-spanned="2">
            <text:p text:style-name="P189">3</text:p>
          </table:table-cell>
          <table:covered-table-cell/>
          <table:table-cell table:style-name="TableCell190" table:number-columns-spanned="2">
            <text:p text:style-name="P191">捕捉蘭陽平原之美1</text:p>
            <text:p text:style-name="P192">(佛光大學-美林步道)</text:p>
          </table:table-cell>
          <table:covered-table-cell/>
          <table:table-cell table:style-name="TableCell193">
            <text:p text:style-name="P194"><text:span text:style-name="T195">牛隆光教授</text:span></text:p>
            <text:p text:style-name="P196">蘭陽傳播研究中心主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午餐 ( 佛光大學-滴水坊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3:00-16:00</text:p>
          </table:table-cell>
          <table:table-cell table:style-name="TableCell205" table:number-columns-spanned="2">
            <text:p text:style-name="P206">3</text:p>
          </table:table-cell>
          <table:covered-table-cell/>
          <table:table-cell table:style-name="TableCell207" table:number-columns-spanned="2">
            <text:p text:style-name="P208">捕捉蘭陽平原之美2</text:p>
            <text:p text:style-name="P209">(蘭陽博物館-外澳海灘-北關海潮公園-大溪國小)</text:p>
          </table:table-cell>
          <table:covered-table-cell/>
          <table:table-cell table:style-name="TableCell210" table:number-columns-spanned="2">
            <text:p text:style-name="P211"><text:span text:style-name="T212">郭文耀教授</text:span></text:p>
            <text:p text:style-name="P213">蘭陽傳播研究中心副主任</text:p>
          </table:table-cell>
          <table:covered-table-cell/>
        </table:table-row>
      </table:table>
      <text:p text:style-name="P214"><text:span text:style-name="T215">九、研習方式：</text:span><text:span text:style-name="T216">講述、實作。</text:span></text:p>
      <text:p text:style-name="P217">十、報名方式</text:p>
      <text:p text:style-name="P218"><text:span text:style-name="T219"><text:s/></text:span><text:span text:style-name="T220">(一)</text:span><text:span text:style-name="T221"><text:s/></text:span><text:span text:style-name="T222">請於報名截止日前逕行登入臺北市教師在職研習網站</text:span><text:span text:style-name="T223">(</text:span><text:a xlink:href="http://insc.tp.edu.tw)報名，並列" office:target-frame-name="_top" xlink:show="replace"><text:span text:style-name="T224">http://insc.tp.edu.tw)報名，並列</text:span></text:a><text:span text:style-name="T225"><text:s/></text:span></text:p>
      <text:soft-page-break/>
      <text:p text:style-name="P226"><text:s text:c="4"/>印報名表經行政程序核准後，再由貴機關(學校)研習承辦人進入系統辦理薦派報名。</text:p>
      <text:p text:style-name="P227"><text:s/>(二)<text:s/>本研習於報名截止後3日內公布研習名單(以各研習員於教師在職研習網中登錄之電子郵件<text:s/></text:p>
      <text:p text:style-name="P228"><text:s/><text:s text:c="5"/>信箱通知)，請自行列印研習通知並準時參加研習。</text:p>
      <text:p text:style-name="P229">十一、注意事項</text:p>
      <text:list text:style-name="LFO14" text:continue-numbering="true">
        <text:list-item>
          <text:p text:style-name="P230"><text:span text:style-name="T231">依照報名順序優先錄取</text:span><text:span text:style-name="T232">(</text:span><text:span text:style-name="T233">學校需在報名截止日前完成薦派報名作業</text:span><text:span text:style-name="T234">)</text:span><text:span text:style-name="T235">，如報名踴躍而致額滿，本</text:span></text:p>
        </text:list-item>
      </text:list>
      <text:p text:style-name="P236"><text:span text:style-name="T237">中心得提前截止報名。</text:span></text:p>
      <text:list text:style-name="LFO14" text:continue-numbering="true">
        <text:list-item>
          <text:p text:style-name="P238"><text:span text:style-name="T239">為維護研習品質、精確掌握用餐、講義印製份數及參加研習教師權益，請學校務必依照報名程序完成薦派</text:span><text:span text:style-name="T240">(</text:span><text:span text:style-name="T241">恕不接受現場報名</text:span><text:span text:style-name="T242">)</text:span><text:span text:style-name="T243">。</text:span></text:p>
        </text:list-item>
        <text:list-item>
          <text:p text:style-name="P244"><text:span text:style-name="T245">完成報名程序之研習員，倘因特殊緊急事件無法參加者，應於研習前</text:span><text:span text:style-name="T246">3</text:span><text:span text:style-name="T247">日告悉本中心，並依程序辦理取消研習，如因不可抗力因素無法出席者，應於</text:span><text:span text:style-name="T248">3</text:span><text:span text:style-name="T249">天內提出具體事由填具請假單</text:span><text:span text:style-name="T250">(</text:span><text:span text:style-name="T251">可由臺北市教師在職研習網下載</text:span><text:span text:style-name="T252">)</text:span><text:span text:style-name="T253">，回覆本中心方完成請假程序，逾期仍以無故缺席登計。</text:span></text:p>
        </text:list-item>
        <text:list-item>
          <text:p text:style-name="P254">為珍惜教育資源，經報名錄取人員不得無故缺席，如無故不出席亦未請假累計達三次者，將於</text:p>
        </text:list-item>
      </text:list>
      <text:p text:style-name="P255"><text:span text:style-name="T256">「臺北市教師在職研習網」系統上暫停該員報名本中心各研習班之權利三個月。</text:span></text:p>
      <text:p text:style-name="P257"><text:s/>(五)<text:s/>本中心設有專車至中心研習，如需搭乘請於網路報名時依需求登錄，惟當日搭車人數未達15</text:p>
      <text:p text:style-name="P258"><text:s text:c="4"/>人不派車(非每日均有專車)，相關專車發車資訊，請於研習前查詢教師在職研習網</text:p>
      <text:p text:style-name="P259"><text:span text:style-name="T260"><text:s text:c="4"/></text:span><text:span text:style-name="T261">(http://insc.tp.edu.tw/)或本中心網站(</text:span><text:a xlink:href="http://www.tiec.gov.taipei/)最新消息，或" office:target-frame-name="_top" xlink:show="replace"><text:span text:style-name="T262">http://www.tiec.gov.taipei/)最新消息，或</text:span></text:a><text:span text:style-name="T263">電</text:span><text:span text:style-name="T264"><text:s text:c="4"/></text:span><text:span text:style-name="T265"><text:s text:c="2"/></text:span></text:p>
      <text:p text:style-name="P266"><text:s text:c="4"/>輔導組：02-2861-6942轉221。</text:p>
      <text:p text:style-name="P267"><text:span text:style-name="T268">十二、</text:span><text:span text:style-name="T269"><text:s/></text:span><text:span text:style-name="T270">研習時數：</text:span><text:span text:style-name="T271">全程參與者核發</text:span><text:span text:style-name="T272">12</text:span><text:span text:style-name="T273">小時研習時數；請假時數超過研習總時數之五分之一(</text:span><text:span text:style-name="T274">2</text:span><text:span text:style-name="T275">小時)</text:span></text:p>
      <text:p text:style-name="P276"><text:span text:style-name="T277"><text:s text:c="6"/></text:span><text:span text:style-name="T278">者，不給予研習時數。研習結束後，本中心將彙整研習員請假紀錄函送至研習員所屬學校，依</text:span></text:p>
      <text:p text:style-name="P279"><text:span text:style-name="T280"><text:s text:c="6"/></text:span><text:span text:style-name="T281">權責列入差假登記之參考。</text:span></text:p>
      <text:p text:style-name="P282"><text:span text:style-name="T283">十三、聯絡資訊：</text:span><text:span text:style-name="T284">曾美惠約僱</text:span><text:span text:style-name="T285">組員，聯繫電話：2861-6942轉 21</text:span><text:span text:style-name="T286">5</text:span><text:span text:style-name="T287">，傳真：2861-6702，電子信箱：</text:span><text:span text:style-name="T288">susan10507</text:span><text:span text:style-name="T289">@</text:span><text:span text:style-name="T290">gmail</text:span><text:span text:style-name="T291">.com</text:span></text:p>
      <text:p text:style-name="P292"><text:span text:style-name="T293">十四、</text:span><text:span text:style-name="T294">研習</text:span><text:span text:style-name="T295">經費</text:span><text:span text:style-name="T296">：</text:span><text:span text:style-name="T297">由本中心研習經費項下支應</text:span><text:span text:style-name="T298">。</text:span></text:p>
      <text:p text:style-name="P299"><text:span text:style-name="T300">十五、其</text:span><text:span text:style-name="T301"><text:s text:c="2"/></text:span><text:span text:style-name="T302"><text:s text:c="2"/></text:span><text:span text:style-name="T303">他：</text:span><text:span text:style-name="T304">本實施計畫陳</text:span><text:span text:style-name="T305">奉</text:span><text:span text:style-name="T306">本中心主任核可後實施，修正時亦同。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附件1</text:span></text:p>
      <text:p text:style-name="P321">講座老師簡歷：</text:p>
      <text:p text:style-name="P322">牛隆光</text:p>
      <text:p text:style-name="P323"><text:s text:c="3"/>現職：1.佛光大學傳播學系助理教授</text:p>
      <text:p text:style-name="P324"><text:s text:c="6"/><text:s text:c="3"/>2.蘭陽傳播研究中心主任</text:p>
      <text:p text:style-name="P325"><text:s text:c="6"/><text:s text:c="3"/>3.國立空中大學「網路中危機」、「視覺傳播」網路主講老師</text:p>
      <text:p text:style-name="P326"><text:s text:c="3"/>經歷：1.國家通訊傳播委員會衛星電視審查委員</text:p>
      <text:p text:style-name="P327"><text:s text:c="5"/><text:s text:c="3"/><text:s/>2.宜蘭縣政府推費率審查委員、影視委員</text:p>
      <text:p text:style-name="P328"><text:s text:c="2"/></text:p>
      <text:p text:style-name="P329"><text:s text:c="2"/></text:p>
      <text:p text:style-name="P330">郭文耀</text:p>
      <text:p text:style-name="P331"><text:s text:c="3"/>現職：1.佛光大學傳播系兼任助理教授。</text:p>
      <text:p text:style-name="P332"><text:s text:c="9"/>2.蘭陽傳播研究中心副主任/「國小、國高中學生及教師媒體識讀</text:p>
      <text:p text:style-name="P333"><text:s text:c="11"/>研習營」策畫。</text:p>
      <text:p text:style-name="P334"><text:s text:c="9"/>3.國立空中大學「數位攝影與影像處理」網路主講老師。</text:p>
      <text:p text:style-name="P335"><text:s text:c="9"/>4.台北市政府社教館「數位攝影」藝能班老師。</text:p>
      <text:p text:style-name="P336"><text:s text:c="9"/>5.宜蘭縣政府委託支援偏鄉地區小學講授「媒體識讀--攝影實務與<text:line-break/><text:s text:c="11"/>微電影製作」。</text:p>
      <text:p text:style-name="P337"><text:s text:c="3"/>經歷：1.金鐘獎評審。</text:p>
      <text:p text:style-name="P338"><text:s text:c="9"/>2.各級政府推廣活動企劃評審。</text:p>
      <text:p text:style-name="P339"><text:s text:c="9"/>3.各級政府藝文活動企劃評審。</text:p>
      <text:p text:style-name="P340"><text:s text:c="9"/>4.各類攝影比賽評審。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>
      <style:text-properties style:font-name="Arial" style:font-name-complex="Arial" fo:color="#CC66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8-02-12T05:12:00Z</meta:creation-date>
    <dc:date>2018-02-12T05:12:00Z</dc:date>
    <meta:print-date>2017-02-02T06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