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page-number="1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15%" fo:margin-left="1.1277in" fo:text-indent="-1.1277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115%" fo:margin-left="1.1263in" fo:text-indent="-1.126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115%" fo:margin-left="1.1263in" fo:text-indent="-1.126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115%" fo:margin-left="1.1277in" fo:text-indent="-1.1277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1.1277in" fo:text-indent="-1.1277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115%" fo:margin-left="1.0833in" fo:text-inden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15%">
        <style:tab-stops>
          <style:tab-stop style:type="left" style:position="1.1861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15%" fo:margin-left="1.1861in" fo:text-indent="-1.1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Cambria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115%">
        <style:tab-stops>
          <style:tab-stop style:type="left" style:position="1.1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Cambria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115%" fo:margin-left="1.1847in" fo:text-indent="-0.1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Cambria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115%" fo:margin-left="1.1666in" fo:text-indent="0.08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115%" fo:margin-left="1.1861in" fo:text-indent="-1.1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115%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Cambria" style:font-name-asian="標楷體"/>
    </style:style>
    <style:style style:name="T151" style:parent-style-name="預設段落字型" style:family="text">
      <style:text-properties style:font-name="Cambria" style:font-name-asian="標楷體" fo:color="#000000"/>
    </style:style>
    <style:style style:name="T152" style:parent-style-name="預設段落字型" style:family="text">
      <style:text-properties style:font-name="Cambria" style:font-name-asian="標楷體" fo:color="#000000"/>
    </style:style>
    <style:style style:name="P153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115%" fo:margin-left="1.7715in" fo:text-indent="0.5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line-height="115%" fo:margin-left="1.7715in" fo:text-indent="0.5902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line-height="115%" fo:text-indent="1.3798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Cambria" style:font-name-asian="標楷體"/>
    </style:style>
    <style:style style:name="T170" style:parent-style-name="預設段落字型" style:family="text">
      <style:text-properties style:font-name="Cambria" style:font-name-asian="標楷體"/>
    </style:style>
    <style:style style:name="T171" style:parent-style-name="預設段落字型" style:family="text">
      <style:text-properties style:font-name="Cambria" style:font-name-asian="標楷體"/>
    </style:style>
    <style:style style:name="P172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115%" fo:text-indent="1.8701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79" style:parent-style-name="內文" style:family="paragraph">
      <style:paragraph-properties fo:line-height="115%" fo:text-indent="1.8701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115%" fo:margin-left="1.168in" fo:text-indent="-1.186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115%" fo:margin-left="1.1486in" fo:text-indent="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olumn218" style:family="table-column">
      <style:table-column-properties style:column-width="0.3763in"/>
    </style:style>
    <style:style style:name="TableColumn219" style:family="table-column">
      <style:table-column-properties style:column-width="1.1986in"/>
    </style:style>
    <style:style style:name="TableColumn220" style:family="table-column">
      <style:table-column-properties style:column-width="2.25in"/>
    </style:style>
    <style:style style:name="TableColumn221" style:family="table-column">
      <style:table-column-properties style:column-width="3.2861in"/>
    </style:style>
    <style:style style:name="Table217" style:family="table">
      <style:table-properties style:width="7.11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0763in" fo:margin-right="-0.075in" fo:text-indent="0.0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1.138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3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1.1381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6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T264" style:parent-style-name="預設段落字型" style:family="text">
      <style:text-properties style:font-name="標楷體" style:font-name-asian="標楷體" fo:letter-spacing="-0.013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1.1381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8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T284" style:parent-style-name="預設段落字型" style:family="text">
      <style:text-properties style:font-name="標楷體" style:font-name-asian="標楷體" fo:letter-spacing="-0.0138in"/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right="0.0701in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1.2201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9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letter-spacing="-0.0138in"/>
    </style:style>
    <style:style style:name="T301" style:parent-style-name="預設段落字型" style:family="text">
      <style:text-properties style:font-name="標楷體" style:font-name-asian="標楷體" fo:letter-spacing="-0.0138in"/>
    </style:style>
    <style:style style:name="T302" style:parent-style-name="預設段落字型" style:family="text">
      <style:text-properties style:font-name="標楷體" style:font-name-asian="標楷體" fo:letter-spacing="-0.013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-0.0631in"/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margin-bottom="0.075in" style:line-height-at-least="0in"/>
      <style:text-properties style:font-name="標楷體" style:font-name-asian="標楷體" fo:font-weight="bold" style:font-weight-asian="bold"/>
    </style:style>
    <style:style style:name="TableColumn319" style:family="table-column">
      <style:table-column-properties style:column-width="0.918in" style:use-optimal-column-width="false"/>
    </style:style>
    <style:style style:name="TableColumn320" style:family="table-column">
      <style:table-column-properties style:column-width="1.3229in" style:use-optimal-column-width="false"/>
    </style:style>
    <style:style style:name="TableColumn321" style:family="table-column">
      <style:table-column-properties style:column-width="1.8701in" style:use-optimal-column-width="false"/>
    </style:style>
    <style:style style:name="TableColumn322" style:family="table-column">
      <style:table-column-properties style:column-width="2.9534in" style:use-optimal-column-width="false"/>
    </style:style>
    <style:style style:name="Table318" style:family="table">
      <style:table-properties style:width="7.0645in" fo:margin-left="0in" table:align="left"/>
    </style:style>
    <style:style style:name="TableRow323" style:family="table-row">
      <style:table-row-properties style:min-row-height="0.2715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2" style:family="table-row">
      <style:table-row-properties style:min-row-height="0.6923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1" style:family="table-row">
      <style:table-row-properties style:min-row-height="0.6909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2" style:family="table-row">
      <style:table-row-properties style:min-row-height="0.683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1" style:family="table-row">
      <style:table-row-properties style:min-row-height="0.77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2" style:parent-style-name="內文" style:family="paragraph">
      <style:paragraph-properties fo:margin-bottom="0.075in"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115%" fo:margin-left="1.168in" fo:text-indent="-1.1861in">
        <style:tab-stops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78" style:parent-style-name="內文" style:family="paragraph">
      <style:paragraph-properties fo:line-height="115%" fo:margin-left="1.168in" fo:text-indent="-1.1861in">
        <style:tab-stops>
          <style:tab-stop style:type="left" style:position="3.0541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line-height="115%" fo:margin-left="1.168in" fo:text-indent="-1.1861in">
        <style:tab-stops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86" style:parent-style-name="內文" style:family="paragraph">
      <style:paragraph-properties fo:line-height="115%" fo:margin-left="1.168in" fo:text-indent="-1.1861in">
        <style:tab-stops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fo:line-height="115%" fo:margin-left="1.168in" fo:text-indent="-1.1861in">
        <style:tab-stops>
          <style:tab-stop style:type="left" style:position="3.054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389" style:family="table-column">
      <style:table-column-properties style:column-width="1.1812in"/>
    </style:style>
    <style:style style:name="TableColumn390" style:family="table-column">
      <style:table-column-properties style:column-width="1.0826in"/>
    </style:style>
    <style:style style:name="TableColumn391" style:family="table-column">
      <style:table-column-properties style:column-width="1.0833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2937in"/>
    </style:style>
    <style:style style:name="TableColumn394" style:family="table-column">
      <style:table-column-properties style:column-width="0.8215in"/>
    </style:style>
    <style:style style:name="TableColumn395" style:family="table-column">
      <style:table-column-properties style:column-width="0.3902in"/>
    </style:style>
    <style:style style:name="TableColumn396" style:family="table-column">
      <style:table-column-properties style:column-width="1.152in"/>
    </style:style>
    <style:style style:name="Table388" style:family="table">
      <style:table-properties style:width="6.8909in" fo:margin-left="0.075in" table:align="left"/>
    </style:style>
    <style:style style:name="TableRow397" style:family="table-row">
      <style:table-row-properties style:min-row-height="0.3347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min-row-height="0.4861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="標楷體" style:font-name-asian="標楷體"/>
    </style:style>
    <style:style style:name="TableRow411" style:family="table-row">
      <style:table-row-properties style:min-row-height="0.487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666in"/>
      <style:text-properties style:font-name="標楷體" style:font-name-asian="標楷體"/>
    </style:style>
    <style:style style:name="P416" style:parent-style-name="內文" style:family="paragraph">
      <style:paragraph-properties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P421" style:parent-style-name="內文" style:family="paragraph">
      <style:paragraph-properties fo:line-height="0.1666in"/>
      <style:text-properties style:font-name="標楷體" style:font-name-asian="標楷體"/>
    </style:style>
    <style:style style:name="TableRow422" style:family="table-row">
      <style:table-row-properties style:min-row-height="0.487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1" style:family="table-row">
      <style:table-row-properties style:min-row-height="0.48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5" style:family="table-row">
      <style:table-row-properties style:min-row-height="0.48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456" style:family="table-row">
      <style:table-row-properties style:min-row-height="0.334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ableRow478" style:family="table-row">
      <style:table-row-properties style:min-row-height="0.3347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list-style-name="LFO7" style:family="paragraph">
      <style:paragraph-properties style:snap-to-layout-grid="false" fo:text-align="justify" fo:margin-top="0.125in" fo:line-height="75%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0.8125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833in" fo:line-height="0.1666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4875in"/>
    </style:style>
    <style:style style:name="TableCell5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666in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584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</style:style>
    <style:style style:name="TableRow518" style:family="table-row">
      <style:table-row-properties style:min-row-height="0.5819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1666in"/>
    </style:style>
    <style:style style:name="TableRow524" style:family="table-row">
      <style:table-row-properties style:min-row-height="0.5791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1666in"/>
    </style:style>
    <style:style style:name="TableRow530" style:family="table-row">
      <style:table-row-properties style:min-row-height="0.5861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573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min-row-height="0.9743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916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line-height="0.2916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2916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Row557" style:family="table-row">
      <style:table-row-properties style:min-row-height="0.6993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fo:margin-top="0.125in"/>
      <style:text-properties style:font-name="標楷體" style:font-name-asian="標楷體"/>
    </style:style>
    <style:style style:name="TableRow564" style:family="table-row">
      <style:table-row-properties style:min-row-height="0.7763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2916in"/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106學年度第二學期國民小學特教學生親職教育</text:p>
      <text:p text:style-name="P2">「提昇親子互動品質」家長成長團體活動實施計畫</text:p>
      <text:p text:style-name="P3">一、活動目標：</text:p>
      <text:p text:style-name="P4"><text:s text:c="3"/>1.家長能透過團體討論、經驗分享與實際演練，達成共同學習成長與相互支持。</text:p>
      <text:p text:style-name="P5"><text:s text:c="3"/>2.家長能覺察及掌握自己的情緒，獲得自我成長以建立良好親子互動。</text:p>
      <text:p text:style-name="P6"><text:s text:c="3"/>3.家長能以正向支持的語言及溝通方式，與孩子互動，促進親子關係。</text:p>
      <text:p text:style-name="P7"><text:span text:style-name="T8"><text:s text:c="3"/>4</text:span><text:span text:style-name="T9">.</text:span><text:span text:style-name="T10">家長能以正向引導的技巧</text:span><text:span text:style-name="T11">，增進孩子情緒調節與好行為的發生頻率。</text:span></text:p>
      <text:p text:style-name="P12">二、活動時間：</text:p>
      <text:p text:style-name="P13"><text:s text:c="6"/><text:s text:c="5"/><text:s text:c="3"/>107年3月9日(星期五)、4月13日(星期五)、5月4日(星期五)及6月29日</text:p>
      <text:p text:style-name="P14"><text:span text:style-name="T15">(星期五)</text:span><text:span text:style-name="T16">，</text:span><text:span text:style-name="T17"><text:s/></text:span><text:span text:style-name="T18">13:30</text:span><text:span text:style-name="T19">至</text:span><text:span text:style-name="T20">16:</text:span><text:span text:style-name="T21">3</text:span><text:span text:style-name="T22">0</text:span><text:span text:style-name="T23">，</text:span><text:span text:style-name="T24">共</text:span><text:span text:style-name="T25">四</text:span><text:span text:style-name="T26">次</text:span><text:span text:style-name="T27">。</text:span><text:span text:style-name="T28"><text:s text:c="6"/></text:span></text:p>
      <text:p text:style-name="P29"><text:span text:style-name="T30">三</text:span><text:span text:style-name="T31">、辦理地點：</text:span><text:span text:style-name="T32">臺北市西區特教資源中心</text:span><text:span text:style-name="T33">(臺北市萬華區莒光路315號)三樓</text:span><text:span text:style-name="T34"><text:s/></text:span><text:span text:style-name="T35">研討室</text:span><text:span text:style-name="T36">(一)</text:span></text:p>
      <text:p text:style-name="P37"><text:span text:style-name="T38">四</text:span><text:span text:style-name="T39">、參加對象：</text:span><text:span text:style-name="T40">1.已參加過10</text:span><text:span text:style-name="T41">6</text:span><text:span text:style-name="T42">學年度第一學期家長成長團體課程之家長。</text:span></text:p>
      <text:p text:style-name="P43"><text:span text:style-name="T44"><text:s text:c="3"/></text:span><text:span text:style-name="T45"><text:s text:c="11"/></text:span><text:span text:style-name="T46"><text:s/></text:span><text:span text:style-name="T47">2.</text:span><text:span text:style-name="T48">本市</text:span><text:span text:style-name="T49">就讀</text:span><text:span text:style-name="T50">國小</text:span><text:span text:style-name="T51">普通班</text:span><text:span text:style-name="T52">自閉症學生</text:span><text:span text:style-name="T53">之</text:span><text:span text:style-name="T54">家長</text:span><text:span text:style-name="T55">。</text:span></text:p>
      <text:p text:style-name="P56"><text:span text:style-name="T57">五</text:span><text:span text:style-name="T58">、人 <text:s text:c="3"/>數：</text:span><text:span text:style-name="T59">8</text:span><text:span text:style-name="T60">至</text:span><text:span text:style-name="T61">1</text:span><text:span text:style-name="T62">0</text:span><text:span text:style-name="T63">人</text:span><text:span text:style-name="T64">。</text:span></text:p>
      <text:p text:style-name="P65"><text:span text:style-name="T66">六</text:span><text:span text:style-name="T67">、</text:span><text:span text:style-name="T68">報名</text:span><text:span text:style-name="T69">方式</text:span><text:span text:style-name="T70">：</text:span><text:span text:style-name="T71">1.</text:span><text:span text:style-name="T72">請填妥報名表(附於後)，</text:span><text:span text:style-name="T73">傳真</text:span><text:span text:style-name="T74">或</text:span><text:span text:style-name="T75">E-mail</text:span><text:span text:style-name="T76">至</text:span><text:span text:style-name="T77">本</text:span><text:span text:style-name="T78">市西區特教資源中心</text:span><text:span text:style-name="T79">賴宜君老師收</text:span><text:span text:style-name="T80">。</text:span></text:p>
      <text:p text:style-name="P81"><text:span text:style-name="T82"><text:s text:c="3"/></text:span><text:span text:style-name="T83"><text:s text:c="11"/></text:span><text:span text:style-name="T84">2.</text:span><text:span text:style-name="T85">傳真電話：</text:span><text:span text:style-name="T86">2308-9624；</text:span><text:span text:style-name="T87">E-mail</text:span><text:span text:style-name="T88">：</text:span><text:span text:style-name="T89">syrc23086378@gmail.com</text:span><text:span text:style-name="T90">。</text:span></text:p>
      <text:p text:style-name="P91"><text:span text:style-name="T92">3.</text:span><text:span text:style-name="T93">傳真</text:span><text:span text:style-name="T94">或</text:span><text:span text:style-name="T95">E-mail</text:span><text:span text:style-name="T96">後請電洽</text:span><text:span text:style-name="T97">賴宜君老師</text:span><text:span text:style-name="T98">2308-6378分機305</text:span><text:span text:style-name="T99">，以確認是否完成報名程</text:span></text:p>
      <text:p text:style-name="P100">序。</text:p>
      <text:p text:style-name="P101"><text:span text:style-name="T102">七</text:span><text:span text:style-name="T103">、</text:span><text:span text:style-name="T104">報名</text:span><text:span text:style-name="T105">方式：報名</text:span><text:span text:style-name="T106">時間</text:span><text:span text:style-name="T107">自即日起至</text:span><text:span text:style-name="T108">10</text:span><text:span text:style-name="T109">7</text:span><text:span text:style-name="T110">年</text:span><text:span text:style-name="T111"><text:s/></text:span><text:span text:style-name="T112">3</text:span><text:span text:style-name="T113">月</text:span><text:span text:style-name="T114">2</text:span><text:span text:style-name="T115">日</text:span><text:span text:style-name="T116">(</text:span><text:span text:style-name="T117">星期</text:span><text:span text:style-name="T118">五</text:span><text:span text:style-name="T119">)</text:span><text:span text:style-name="T120">1</text:span><text:span text:style-name="T121">6:00</text:span><text:span text:style-name="T122">截止</text:span><text:span text:style-name="T123">，報名人數超額時，</text:span><text:span text:style-name="T124">以能全程參加者</text:span><text:span text:style-name="T125">優</text:span><text:span text:style-name="T126">先錄取</text:span><text:span text:style-name="T127">；</text:span><text:span text:style-name="T128">報名</text:span><text:span text:style-name="T129">結果</text:span><text:span text:style-name="T130">，</text:span><text:span text:style-name="T131">將</text:span><text:span text:style-name="T132">會</text:span><text:span text:style-name="T133">專人電話通知。</text:span></text:p>
      <text:p text:style-name="P134"><text:span text:style-name="T135">八</text:span><text:span text:style-name="T136">、</text:span><text:span text:style-name="T137">活動費用</text:span><text:span text:style-name="T138">：免費</text:span><text:span text:style-name="T139">。</text:span></text:p>
      <text:p text:style-name="P140"><text:span text:style-name="T141">九</text:span><text:span text:style-name="T142">、</text:span><text:span text:style-name="T143">團體</text:span><text:span text:style-name="T144">帶領</text:span><text:span text:style-name="T145">者</text:span><text:span text:style-name="T146">：</text:span><text:span text:style-name="T147">劉明麗</text:span><text:span text:style-name="T148">老師</text:span><text:span text:style-name="T149">，</text:span><text:span text:style-name="T150">E-mail</text:span><text:span text:style-name="T151">：</text:span><text:span text:style-name="T152">liumingli@mail.mhups.tp.edu.tw</text:span></text:p>
      <text:p text:style-name="P153">經歷：臺北市明湖國小資源班教師</text:p>
      <text:p text:style-name="P154"><text:s text:c="6"/>國小特教教師教學年資35年(含6.5年普通班教學年資)</text:p>
      <text:p text:style-name="P155"><text:span text:style-name="T156">兼任</text:span><text:span text:style-name="T157">臺北市特教輔導團教師</text:span><text:span text:style-name="T158"><text:line-break/></text:span><text:span text:style-name="T159"><text:s/></text:span><text:span text:style-name="T160"><text:s text:c="6"/></text:span><text:span text:style-name="T161">臺北市國小特教專業</text:span><text:span text:style-name="T162">巡迴</text:span><text:span text:style-name="T163">輔導教師</text:span></text:p>
      <text:p text:style-name="P164">臺北市明湖國小普通班教師</text:p>
      <text:p text:style-name="P165"><text:span text:style-name="T166">廖聖惠</text:span><text:span text:style-name="T167">老師</text:span><text:span text:style-name="T168">，</text:span><text:span text:style-name="T169">E-mail</text:span><text:span text:style-name="T170">：</text:span><text:span text:style-name="T171">viviliau@yahoo.com.tw</text:span></text:p>
      <text:p text:style-name="P172">現任：臺北市國小特教專業巡迴輔導教師</text:p>
      <text:p text:style-name="P173"><text:s text:c="6"/>國小特教教師教學年資19年</text:p>
      <text:p text:style-name="P174"><text:span text:style-name="T175"><text:s text:c="6"/></text:span><text:span text:style-name="T176">兼任</text:span><text:span text:style-name="T177">臺北市特教輔導團教師</text:span></text:p>
      <text:p text:style-name="P178">經歷：臺北市吳興國小資源班教師</text:p>
      <text:p text:style-name="P179"><text:s text:c="6"/>臺北市吳興國小特教班教師</text:p>
      <text:p text:style-name="P180"><text:span text:style-name="T181">十</text:span><text:span text:style-name="T182">、</text:span><text:span text:style-name="T183">團體督導</text:span><text:span text:style-name="T184">：</text:span><text:span text:style-name="T185">兒童福利聯盟文教基金會<text:s/></text:span><text:span text:style-name="T186"><text:s/></text:span><text:span text:style-name="T187">陳</text:span><text:span text:style-name="T188">茉莉</text:span><text:span text:style-name="T189">心理師</text:span></text:p>
      <text:p text:style-name="P190"><text:span text:style-name="T191">十一</text:span><text:span text:style-name="T192">、</text:span><text:span text:style-name="T193">活動方式</text:span><text:span text:style-name="T194">：</text:span><text:span text:style-name="T195">以</text:span><text:span text:style-name="T196">小</text:span><text:span text:style-name="T197">團體</text:span><text:span text:style-name="T198">討論、</text:span><text:span text:style-name="T199">演練</text:span><text:span text:style-name="T200">、回家實作紀錄</text:span><text:span text:style-name="T201">分享為主，</text:span><text:span text:style-name="T202">視學生需求及親子互動狀況</text:span><text:span text:style-name="T203">，</text:span><text:span text:style-name="T204">安</text:span></text:p>
      <text:p text:style-name="P205">排專題討論、個案研討、讀書座談等方式。</text:p>
      <text:p text:style-name="P206"/>
      <text:p text:style-name="P207"/>
      <text:p text:style-name="P208"/>
      <text:p text:style-name="P209"><text:span text:style-name="T210">十二</text:span><text:span text:style-name="T211">、</text:span><text:span text:style-name="T212">活動</text:span><text:span text:style-name="T213">主題與</text:span><text:span text:style-name="T214">內容</text:span><text:span text:style-name="T215">：</text:span><text:span text:style-name="T216"><text:s text:c="3"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場次</text:p>
          </table:table-cell>
          <table:table-cell table:style-name="TableCell225">
            <text:p text:style-name="P226"><text:span text:style-name="T227">日期</text:span></text:p>
          </table:table-cell>
          <table:table-cell table:style-name="TableCell228">
            <text:p text:style-name="P229"><text:span text:style-name="T230">主 <text:s text:c="4"/>題</text:span></text:p>
          </table:table-cell>
          <table:table-cell table:style-name="TableCell231">
            <text:p text:style-name="P232"><text:span text:style-name="T233">內 <text:s text:c="4"/>容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3月9日</text:p>
            <text:p text:style-name="P239">(星期五)</text:p>
            <text:p text:style-name="P240"><text:span text:style-name="T241">13:30-16:</text:span><text:span text:style-name="T242">3</text:span><text:span text:style-name="T243">0</text:span></text:p>
          </table:table-cell>
          <table:table-cell table:style-name="TableCell244">
            <text:p text:style-name="P245">孩子，我們可以聊聊天~</text:p>
            <text:p text:style-name="P246">親子對話實際演練</text:p>
          </table:table-cell>
          <table:table-cell table:style-name="TableCell247">
            <text:p text:style-name="P248">※課程、團體進行方式介紹</text:p>
            <text:p text:style-name="P249">※主題說明與討論、實務演練</text:p>
            <text:p text:style-name="P250">※回饋單、作業介紹</text:p>
            <text:p text:style-name="P251"><text:span text:style-name="T252">※</text:span><text:span text:style-name="T253">家長</text:span><text:span text:style-name="T254">經驗分享</text:span>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4月13日</text:p>
            <text:p text:style-name="P260">(星期五)</text:p>
            <text:p text:style-name="P261"><text:span text:style-name="T262">13:30-16:</text:span><text:span text:style-name="T263">3</text:span><text:span text:style-name="T264">0</text:span></text:p>
          </table:table-cell>
          <table:table-cell table:style-name="TableCell265">
            <text:p text:style-name="P266">輕鬆優雅營造家居生活~</text:p>
            <text:p text:style-name="P267">結構化家庭生活安排</text:p>
          </table:table-cell>
          <table:table-cell table:style-name="TableCell268">
            <text:p text:style-name="P269">※成員提問或分享</text:p>
            <text:p text:style-name="P270">※主題說明與討論、實務演練</text:p>
            <text:p text:style-name="P271">※回饋單、作業介紹</text:p>
            <text:p text:style-name="P272"><text:span text:style-name="T273">※</text:span><text:span text:style-name="T274">家長</text:span><text:span text:style-name="T275">經驗分享</text:span>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>5月4日</text:p>
            <text:p text:style-name="P281">(星期五)</text:p>
            <text:p text:style-name="P282"><text:span text:style-name="T283">13:30-16:</text:span><text:span text:style-name="T284">3</text:span><text:span text:style-name="T285">0</text:span></text:p>
          </table:table-cell>
          <table:table-cell table:style-name="TableCell286">
            <text:p text:style-name="P287">讀懂別人的心~</text:p>
            <text:p text:style-name="P288">從心智理論談如何解讀別人的想法（社會性故事）</text:p>
          </table:table-cell>
          <table:table-cell table:style-name="TableCell289">
            <text:p text:style-name="P290">※成員提問或分享</text:p>
            <text:p text:style-name="P291">※主題說明與討論、實務演練</text:p>
            <text:p text:style-name="P292">※回饋單、作業介紹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6月29日</text:p>
            <text:p text:style-name="P298">(星期五)</text:p>
            <text:p text:style-name="P299"><text:span text:style-name="T300">13:30-16:</text:span><text:span text:style-name="T301">3</text:span><text:span text:style-name="T302">0</text:span></text:p>
          </table:table-cell>
          <table:table-cell table:style-name="TableCell303">
            <text:p text:style-name="P304">心想必成衝刺班~</text:p>
            <text:p text:style-name="P305">快樂規劃暑假</text:p>
            <text:p text:style-name="P306">QWTA聚焦溝通問題解決法</text:p>
          </table:table-cell>
          <table:table-cell table:style-name="TableCell307">
            <text:p text:style-name="P308">※成員提問或分享</text:p>
            <text:p text:style-name="P309"><text:span text:style-name="T310">※主題說明與討論</text:span><text:span text:style-name="T311">、實務</text:span><text:span text:style-name="T312">演練</text:span></text:p>
            <text:p text:style-name="P313"><text:span text:style-name="T314">※</text:span><text:span text:style-name="T315">家族親子周末活動討論</text:span></text:p>
            <text:p text:style-name="P316">※回饋單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時間</text:p>
          </table:table-cell>
          <table:table-cell table:style-name="TableCell326">
            <text:p text:style-name="P327">活動名稱</text:p>
          </table:table-cell>
          <table:table-cell table:style-name="TableCell328">
            <text:p text:style-name="P329">活動內容</text:p>
          </table:table-cell>
          <table:table-cell table:style-name="TableCell330">
            <text:p text:style-name="P331">說明/器材</text:p>
          </table:table-cell>
        </table:table-row>
        <table:table-row table:style-name="TableRow332">
          <table:table-cell table:style-name="TableCell333">
            <text:p text:style-name="P334">13:30-13:50</text:p>
          </table:table-cell>
          <table:table-cell table:style-name="TableCell335">
            <text:p text:style-name="P336">愛自己時間</text:p>
          </table:table-cell>
          <table:table-cell table:style-name="TableCell337">
            <text:p text:style-name="P338">動態伸展與體驗活動</text:p>
          </table:table-cell>
          <table:table-cell table:style-name="TableCell339">
            <text:p text:style-name="P340">音響</text:p>
          </table:table-cell>
        </table:table-row>
        <table:table-row table:style-name="TableRow341">
          <table:table-cell table:style-name="TableCell342">
            <text:p text:style-name="P343">13:50-14:50</text:p>
          </table:table-cell>
          <table:table-cell table:style-name="TableCell344">
            <text:p text:style-name="P345"><text:span text:style-name="T346">心靈成長</text:span></text:p>
          </table:table-cell>
          <table:table-cell table:style-name="TableCell347">
            <text:p text:style-name="P348">影片與簡報播放</text:p>
            <text:p text:style-name="P349">進行主題研討</text:p>
          </table:table-cell>
          <table:table-cell table:style-name="TableCell350">
            <text:p text:style-name="P351">電腦、單槍、講義</text:p>
          </table:table-cell>
        </table:table-row>
        <table:table-row table:style-name="TableRow352">
          <table:table-cell table:style-name="TableCell353">
            <text:p text:style-name="P354">14:50-16:00</text:p>
          </table:table-cell>
          <table:table-cell table:style-name="TableCell355">
            <text:p text:style-name="P356">裝備自己</text:p>
          </table:table-cell>
          <table:table-cell table:style-name="TableCell357">
            <text:p text:style-name="P358">實務演練</text:p>
          </table:table-cell>
          <table:table-cell table:style-name="TableCell359">
            <text:p text:style-name="P360">問題單</text:p>
          </table:table-cell>
        </table:table-row>
        <table:table-row table:style-name="TableRow361">
          <table:table-cell table:style-name="TableCell362">
            <text:p text:style-name="P363">16:00-16:30</text:p>
          </table:table-cell>
          <table:table-cell table:style-name="TableCell364">
            <text:p text:style-name="P365">做更好的自己</text:p>
            <text:p text:style-name="P366">我也有「好招」</text:p>
          </table:table-cell>
          <table:table-cell table:style-name="TableCell367">
            <text:p text:style-name="P368">動手操作 展現自信</text:p>
            <text:p text:style-name="P369">彼此經驗分享</text:p>
          </table:table-cell>
          <table:table-cell table:style-name="TableCell370">
            <text:p text:style-name="P371">材料 回饋單</text:p>
          </table:table-cell>
        </table:table-row>
      </table:table>
      <text:p text:style-name="P372"><text:span text:style-name="T373">十三、</text:span><text:span text:style-name="T374">活動</text:span><text:span text:style-name="T375">流程</text:span><text:span text:style-name="T376">：</text:span></text:p>
      <text:p text:style-name="P377"/>
      <text:p text:style-name="P378"><text:span text:style-name="T379">十四</text:span><text:span text:style-name="T380">、經費來源</text:span><text:span text:style-name="T381">：由</text:span><text:span text:style-name="T382">臺北市西區特教資源中心</text:span><text:span text:style-name="T383">相關經費支應</text:span><text:span text:style-name="T384"><text:tab/></text:span></text:p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8">
            <text:p text:style-name="P399"><text:span text:style-name="T400">「提昇親子互動品質」家長成長團體 <text:s/></text:span><text:span text:style-name="T40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家長姓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家長聯絡電話</text:p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學歷</text:p>
          </table:table-cell>
          <table:table-cell table:style-name="TableCell414" table:number-columns-spanned="2">
            <text:p text:style-name="P415">□國中以下<text:s text:c="2"/>□高中職</text:p>
            <text:p text:style-name="P416">□大學<text:s text:c="4"/><text:s text:c="2"/>□碩士以上</text:p>
          </table:table-cell>
          <table:covered-table-cell/>
          <table:table-cell table:style-name="TableCell417">
            <text:p text:style-name="P418">工作類別</text:p>
          </table:table-cell>
          <table:table-cell table:style-name="TableCell419" table:number-columns-spanned="4">
            <text:p text:style-name="P420">□商<text:s text:c="4"/><text:s/>□軍公教<text:s/>□農林漁牧</text:p>
            <text:p text:style-name="P421">□服務業<text:s/>□家管<text:s/><text:s/><text:s/>□其他_____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E-mail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通訊地址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兒童姓名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兒童就學</text:p>
            <text:p text:style-name="P438">學校、年級</text:p>
          </table:table-cell>
          <table:table-cell table:style-name="TableCell439" table:number-columns-spanned="3">
            <text:p text:style-name="P440"><text:s text:c="4"/>國小<text:s text:c="7"/>年級</text:p>
          </table:table-cell>
          <table:covered-table-cell/>
          <table:covered-table-cell/>
          <table:table-cell table:style-name="TableCell441">
            <text:p text:style-name="P442">性別</text:p>
          </table:table-cell>
          <table:table-cell table:style-name="TableCell443">
            <text:p text:style-name="P444">□男 <text:s/>□女</text:p>
          </table:table-cell>
        </table:table-row>
        <table:table-row table:style-name="TableRow445">
          <table:table-cell table:style-name="TableCell446">
            <text:p text:style-name="P447">兒童的</text:p>
            <text:p text:style-name="P448">主要照顧者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兒童的</text:p>
            <text:p text:style-name="P453">教育決定者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兒童手足人數</text:p>
          </table:table-cell>
          <table:table-cell table:style-name="TableCell459" table:number-columns-spanned="7">
            <text:p text:style-name="P460"><text:span text:style-name="T461">兄</text:span><text:span text:style-name="T462"><text:s/></text:span><text:span text:style-name="T463"><text:s text:c="4"/></text:span><text:span text:style-name="T464"><text:s/></text:span><text:span text:style-name="T465">人；弟</text:span><text:span text:style-name="T466"><text:s/></text:span><text:span text:style-name="T467"><text:s text:c="3"/></text:span><text:span text:style-name="T468"><text:s/></text:span><text:span text:style-name="T469">人；姐</text:span><text:span text:style-name="T470"><text:s/></text:span><text:span text:style-name="T471"><text:s text:c="5"/></text:span><text:span text:style-name="T472"><text:s/></text:span><text:span text:style-name="T473">人；妹</text:span><text:span text:style-name="T474"><text:s/></text:span><text:span text:style-name="T475"><text:s text:c="5"/></text:span><text:span text:style-name="T476"><text:s/></text:span><text:span text:style-name="T47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您能</text:p>
            <text:p text:style-name="P481">參加的場次</text:p>
          </table:table-cell>
          <table:table-cell table:style-name="TableCell482" table:number-columns-spanned="7">
            <text:list text:style-name="LFO7" text:continue-numbering="true">
              <text:list-item>
                <text:p text:style-name="P483"><text:span text:style-name="T484">3/09<text:s/></text:span><text:span text:style-name="T485">□</text:span><text:span text:style-name="T486"><text:s/>4/13</text:span><text:span text:style-name="T487"><text:s/></text:span><text:span text:style-name="T488">□</text:span><text:span text:style-name="T489"><text:s/>5/4</text:span><text:span text:style-name="T490"><text:s/></text:span><text:span text:style-name="T491"><text:s/></text:span><text:span text:style-name="T492">□</text:span><text:span text:style-name="T493"><text:s/>6/29<text:s/></text:span><text:span text:style-name="T494">(如時間能配合</text:span><text:span text:style-name="T495">，</text:span><text:span text:style-name="T496">期待家長能全程參與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對本課程期待</text:span></text:p>
          </table:table-cell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<text:span text:style-name="T506">以下問題有助於我們瞭解您的孩子，</text:span><text:span text:style-name="T507">您</text:span><text:span text:style-name="T508">可自由填寫</text:span><text:span text:style-name="T509"><text:s/>(</text:span><text:span text:style-name="T510">已參加過家長</text:span><text:span text:style-name="T511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兒童最喜愛的</text:p>
            <text:p text:style-name="P515">人事物</text:p>
          </table:table-cell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兒童最害怕的</text:p>
            <text:p text:style-name="P521">人事物</text:p>
          </table:table-cell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孩子最令您</text:p>
            <text:p text:style-name="P527">欣賞的地方</text:p>
          </table:table-cell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孩子的休閒</text:p>
            <text:p text:style-name="P533">活動或興趣</text:p>
          </table:table-cell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您對孩子的</text:p>
            <text:p text:style-name="P539">期待</text:p>
          </table:table-cell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目前孩子最令您擔憂的是</text:p>
            <text:p text:style-name="P545">或開心的是</text:p>
          </table:table-cell>
          <table:table-cell table:style-name="TableCell546" table:number-columns-spanned="7">
            <text:p text:style-name="P547"><text:span text:style-name="T548">( <text:s/>)情緒表現---□在家 <text:s/>□在學校 <text:s/>□其他,</text:span><text:span text:style-name="T549"><text:s text:c="9"/></text:span></text:p>
            <text:p text:style-name="P550"><text:span text:style-name="T551">( <text:s/>)行為表現---□在家 <text:s/>□在學校 <text:s/>□其他,</text:span><text:span text:style-name="T552"><text:s text:c="9"/></text:span></text:p>
            <text:p text:style-name="P553"><text:span text:style-name="T554">( <text:s/>)學習表現---</text:span><text:span text:style-name="T555"><text:s text:c="17"/></text:span><text:span text:style-name="T5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(接上題)<text:s/></text:p>
          </table:table-cell>
          <table:table-cell table:style-name="TableCell560" table:number-columns-spanned="7">
            <text:p text:style-name="內文"><text:span text:style-name="T561">請簡短描述</text:span><text:span text:style-name="T562">發生經過</text:span></text:p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在親子互動上</text:span><text:span text:style-name="T568">您現在遇到最困難的挑戰是</text:span>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039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造親子好關係家長成長團體</dc:title>
    <meta:initial-creator>hp2230s-NB1</meta:initial-creator>
    <dc:creator>user</dc:creator>
    <meta:creation-date>2018-02-22T00:08:00Z</meta:creation-date>
    <dc:date>2018-02-22T00:08:00Z</dc:date>
    <meta:print-date>2017-02-23T07:4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3" meta:character-count="2232" meta:row-count="15" meta:non-whitespace-character-count="1903"/>
  </office:meta>
</office:document-meta>
</file>