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375in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75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7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2513in"/>
    </style:style>
    <style:style style:name="TableColumn37" style:family="table-column">
      <style:table-column-properties style:column-width="2.0513in"/>
    </style:style>
    <style:style style:name="TableColumn38" style:family="table-column">
      <style:table-column-properties style:column-width="1.4659in"/>
    </style:style>
    <style:style style:name="TableColumn39" style:family="table-column">
      <style:table-column-properties style:column-width="2.0201in"/>
    </style:style>
    <style:style style:name="Table35" style:family="table">
      <style:table-properties style:width="6.7888in" fo:margin-left="0in" table:align="left"/>
    </style:style>
    <style:style style:name="TableRow40" style:family="table-row">
      <style:table-row-properties style:min-row-height="0.2541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line-height="0.37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7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萬華區老松國民小學106學年度「學習共同體及授業研究」</text:p>
      <text:p text:style-name="P2">群組學校公開觀課(中年級數學領域課程）實施計畫</text:p>
      <text:list text:style-name="LFO1" text:continue-numbering="true">
        <text:list-item>
          <text:p text:style-name="P3">依據：臺北市國民小學推動學習共同體方案實驗計畫</text:p>
        </text:list-item>
        <text:list-item>
          <text:p text:style-name="P4">目的：</text:p>
        </text:list-item>
      </text:list>
      <text:p text:style-name="P5"><text:span text:style-name="T6">(一）實踐學習共同體的教學精神及教學模式</text:span><text:span text:style-name="T7">，</text:span><text:span text:style-name="T8">讓群組學習帶動個人成長。</text:span></text:p>
      <text:p text:style-name="P9"><text:span text:style-name="T10">(二）藉由群組公開觀課</text:span><text:span text:style-name="T11">，</text:span><text:span text:style-name="T12">達到校際教學交流的目的</text:span><text:span text:style-name="T13">。</text:span></text:p>
      <text:p text:style-name="P14">三、辦理單位：臺北市萬華區老松國民小學教務處。</text:p>
      <text:p text:style-name="P15">四、辦理時間：107年3月12日（星期一）上午8時20分至11時10分</text:p>
      <text:p text:style-name="P16">五、辦理地點：</text:p>
      <text:p text:style-name="P17"><text:s text:c="2"/><text:s text:c="2"/>（一）學習共同體課例教案說明：老松樹人堂</text:p>
      <text:p text:style-name="P18"><text:s text:c="4"/>（二）公開觀課：303班教室</text:p>
      <text:p text:style-name="P19"><text:s text:c="2"/><text:s text:c="2"/>（三）議課與座談：老松樹人堂</text:p>
      <text:p text:style-name="P20"><text:span text:style-name="T21">六、研習對象：學習共同體</text:span><text:span text:style-name="T22">及授業研究</text:span><text:span text:style-name="T23">群組學校</text:span><text:span text:style-name="T24">（</text:span><text:span text:style-name="T25">萬華區老松國小、萬華區西</text:span></text:p>
      <text:p text:style-name="P26"><text:s text:c="14"/>門國小、文山區指南國小、文山區永建國小、文山區萬興國</text:p>
      <text:p text:style-name="P27"><text:span text:style-name="T28"><text:s text:c="14"/></text:span><text:span text:style-name="T29">小、文山區靜心中小學、文山區景美國小)</text:span><text:span text:style-name="T30">，</text:span><text:span text:style-name="T31">每校至少薦派</text:span><text:span text:style-name="T32">1</text:span></text:p>
      <text:p text:style-name="P33"><text:s text:c="14"/>人出席。</text:p>
      <text:p text:style-name="P34">七、研習流程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內容</text:p>
          </table:table-cell>
          <table:table-cell table:style-name="TableCell45">
            <text:p text:style-name="P46">主持或講座</text:p>
          </table:table-cell>
          <table:table-cell table:style-name="TableCell47">
            <text:p text:style-name="P48">地點</text:p>
          </table:table-cell>
        </table:table-row>
        <table:table-row table:style-name="TableRow49">
          <table:table-cell table:style-name="TableCell50">
            <text:p text:style-name="P51">08：20~08：40</text:p>
          </table:table-cell>
          <table:table-cell table:style-name="TableCell52">
            <text:p text:style-name="P53">報到</text:p>
          </table:table-cell>
          <table:table-cell table:style-name="TableCell54">
            <text:p text:style-name="P55">教務處</text:p>
          </table:table-cell>
          <table:table-cell table:style-name="TableCell56">
            <text:p text:style-name="P57">1樓老松樹人堂</text:p>
          </table:table-cell>
        </table:table-row>
        <table:table-row table:style-name="TableRow58">
          <table:table-cell table:style-name="TableCell59">
            <text:p text:style-name="P60">08：40~08：50</text:p>
          </table:table-cell>
          <table:table-cell table:style-name="TableCell61">
            <text:p text:style-name="P62">致詞</text:p>
          </table:table-cell>
          <table:table-cell table:style-name="TableCell63">
            <text:p text:style-name="P64">林明助校長</text:p>
            <text:p text:style-name="P65">李心儀教授</text:p>
          </table:table-cell>
          <table:table-cell table:style-name="TableCell66">
            <text:p text:style-name="P67"><text:span text:style-name="T68">1樓老松樹人堂</text:span></text:p>
          </table:table-cell>
        </table:table-row>
        <table:table-row table:style-name="TableRow69">
          <table:table-cell table:style-name="TableCell70">
            <text:p text:style-name="P71">08：50~09：20</text:p>
          </table:table-cell>
          <table:table-cell table:style-name="TableCell72">
            <text:p text:style-name="P73">學習共同體課例教案說明</text:p>
          </table:table-cell>
          <table:table-cell table:style-name="TableCell74">
            <text:p text:style-name="P75">周明毅老師</text:p>
          </table:table-cell>
          <table:table-cell table:style-name="TableCell76">
            <text:p text:style-name="P77"><text:span text:style-name="T78">1樓老松樹人堂</text:span></text:p>
          </table:table-cell>
        </table:table-row>
        <table:table-row table:style-name="TableRow79">
          <table:table-cell table:style-name="TableCell80">
            <text:p text:style-name="P81">09：20~09：30</text:p>
          </table:table-cell>
          <table:table-cell table:style-name="TableCell82">
            <text:p text:style-name="P83">休息</text:p>
          </table:table-cell>
          <table:table-cell table:style-name="TableCell84">
            <text:p text:style-name="P85">江欣穎主任</text:p>
          </table:table-cell>
          <table:table-cell table:style-name="TableCell86">
            <text:p text:style-name="P87">（前往2樓303班教室）</text:p>
          </table:table-cell>
        </table:table-row>
        <table:table-row table:style-name="TableRow88">
          <table:table-cell table:style-name="TableCell89">
            <text:p text:style-name="P90">09：30~10：10</text:p>
          </table:table-cell>
          <table:table-cell table:style-name="TableCell91">
            <text:p text:style-name="P92">藝術與人文課程公開觀課</text:p>
          </table:table-cell>
          <table:table-cell table:style-name="TableCell93">
            <text:p text:style-name="P94">高郁翔老師</text:p>
          </table:table-cell>
          <table:table-cell table:style-name="TableCell95">
            <text:p text:style-name="P96">2樓303班教室</text:p>
          </table:table-cell>
        </table:table-row>
        <table:table-row table:style-name="TableRow97">
          <table:table-cell table:style-name="TableCell98">
            <text:p text:style-name="P99">10：10~10：30</text:p>
          </table:table-cell>
          <table:table-cell table:style-name="TableCell100">
            <text:p text:style-name="P101">休息</text:p>
          </table:table-cell>
          <table:table-cell table:style-name="TableCell102">
            <text:p text:style-name="P103">江欣穎主任</text:p>
          </table:table-cell>
          <table:table-cell table:style-name="TableCell104">
            <text:p text:style-name="P105">（返回1樓老松樹人堂）</text:p>
          </table:table-cell>
        </table:table-row>
        <table:table-row table:style-name="TableRow106">
          <table:table-cell table:style-name="TableCell107">
            <text:p text:style-name="P108">10：30~11：10</text:p>
          </table:table-cell>
          <table:table-cell table:style-name="TableCell109">
            <text:p text:style-name="P110">議課與座談</text:p>
          </table:table-cell>
          <table:table-cell table:style-name="TableCell111">
            <text:p text:style-name="P112">林明助校長</text:p>
            <text:p text:style-name="P113">李心儀教授</text:p>
          </table:table-cell>
          <table:table-cell table:style-name="TableCell114">
            <text:p text:style-name="P115">1樓老松樹人堂</text:p>
          </table:table-cell>
        </table:table-row>
        <table:table-row table:style-name="TableRow116">
          <table:table-cell table:style-name="TableCell117">
            <text:p text:style-name="P118">11：10~</text:p>
          </table:table-cell>
          <table:table-cell table:style-name="TableCell119">
            <text:p text:style-name="P120">總結賦歸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八、報名方式：採網路報名</text:span><text:span text:style-name="T127">，</text:span><text:span text:style-name="T128">請於107年</text:span><text:span text:style-name="T129">3</text:span><text:span text:style-name="T130">月</text:span><text:span text:style-name="T131">7</text:span><text:span text:style-name="T132">日前逕至臺北市教師在職研習</text:span></text:p>
      <text:p text:style-name="P133"><text:span text:style-name="T134"><text:s text:c="14"/>網(http://insctpedutw）報名</text:span><text:span text:style-name="T135">，</text:span><text:span text:style-name="T136">並請學校協助薦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務處教務主任</meta:initial-creator>
    <dc:creator>user</dc:creator>
    <meta:creation-date>2018-02-26T00:25:00Z</meta:creation-date>
    <dc:date>2018-02-26T00:25:00Z</dc:date>
    <meta:print-date>2017-12-27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