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fo:margin-bottom="0.125in" fo:line-height="0.3055in" fo:margin-left="0.5909in" fo:text-indent="-0.5909in">
        <style:tab-stops>
          <style:tab-stop style:type="left" style:position="-0.1972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margin-bottom="0.125in" fo:line-height="0.3055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margin-bottom="0.125in" fo:line-height="0.3055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margin-bottom="0.125in" fo:line-height="0.3055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margin-bottom="0.125in" fo:line-height="0.3055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margin-bottom="0.125in" fo:line-height="0.3055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3055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055in" fo:margin-left="0.7083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8333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7083in" fo:text-indent="-0.0048in">
        <style:tab-stops>
          <style:tab-stop style:type="left" style:position="0.170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055in" fo:margin-left="0.9833in" fo:text-indent="-0.2798in">
        <style:tab-stops>
          <style:tab-stop style:type="left" style:position="-0.104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3055in" fo:margin-left="0.9833in" fo:text-indent="-0.2798in">
        <style:tab-stops>
          <style:tab-stop style:type="left" style:position="-0.1048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bottom="0.125in" fo:line-height="0.3055in" fo:margin-left="0.7083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 fo:margin-left="0.8868in" fo:text-indent="-0.554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0.8888in" fo:text-indent="-0.5569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055in" fo:margin-left="0.6805in" fo:text-indent="-0.348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1.3333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3055in" fo:margin-left="1.5833in" fo:text-indent="-1.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055in" fo:margin-left="1.575in" fo:text-indent="-0.195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本文縮排" style:family="paragraph">
      <style:paragraph-properties fo:line-height="0.3055in" fo:margin-left="1.575in" fo:text-indent="-0.1951in">
        <style:tab-stops/>
      </style:paragraph-properties>
      <style:text-properties fo:font-size="12pt" style:font-size-asian="12pt" style:font-size-complex="12pt"/>
    </style:style>
    <style:style style:name="P98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9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3055in" fo:margin-left="0.8861in" fo:text-indent="-0.552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bottom="0.125in" fo:line-height="0.3055in" fo:margin-left="0.7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106" style:parent-style-name="內文" style:family="paragraph">
      <style:paragraph-properties fo:line-height="0.3055in" fo:margin-left="0.7868in" fo:text-indent="-0.491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3055in" fo:margin-left="0.7083in" fo:text-indent="-0.41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3055in" fo:margin-left="0.7868in" fo:text-indent="-0.4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3055in" fo:margin-left="0.7875in" fo:text-indent="-0.4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清單" style:family="paragraph">
      <style:paragraph-properties fo:line-height="0.3055in" fo:margin-left="0.0333in" fo:text-indent="0in">
        <style:tab-stops/>
      </style:paragraph-properties>
      <style:text-properties style:font-name="標楷體" style:font-name-asian="標楷體"/>
    </style:style>
    <style:style style:name="P126" style:parent-style-name="清單" style:family="paragraph">
      <style:paragraph-properties fo:line-height="0.3055in" fo:margin-left="0.0333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left="0.4159in" fo:text-indent="-0.1944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text-properties style:font-name-asian="標楷體" fo:font-size="9pt" style:font-size-asian="9pt"/>
    </style:style>
    <style:style style:name="P150" style:parent-style-name="內文" style:family="paragraph">
      <style:paragraph-properties fo:text-align="center" fo:margin-left="0.7083in" fo:text-indent="-0.375in">
        <style:tab-stops/>
      </style:paragraph-properties>
      <style:text-properties style:font-name="標楷體" style:font-name-asian="標楷體" style:font-name-complex="Arial"/>
    </style:style>
    <style:style style:name="P151" style:parent-style-name="內文" style:family="paragraph">
      <style:paragraph-properties fo:text-align="center" fo:margin-left="0.7083in" fo:text-indent="-0.375in">
        <style:tab-stops/>
      </style:paragraph-properties>
      <style:text-properties style:font-name="標楷體" style:font-name-asian="標楷體" style:font-name-complex="Arial"/>
    </style:style>
    <style:style style:name="P152" style:parent-style-name="內文" style:family="paragraph">
      <style:paragraph-properties fo:text-align="center" fo:margin-left="0.7083in" fo:text-indent="-0.375in">
        <style:tab-stops/>
      </style:paragraph-properties>
      <style:text-properties style:font-name="標楷體" style:font-name-asian="標楷體" style:font-name-complex="Arial"/>
    </style:style>
    <style:style style:name="P153" style:parent-style-name="內文" style:family="paragraph">
      <style:paragraph-properties fo:text-align="center" fo:margin-left="0.7083in" fo:text-indent="-0.375in">
        <style:tab-stops/>
      </style:paragraph-properties>
      <style:text-properties style:font-name="標楷體" style:font-name-asian="標楷體" style:font-name-complex="Arial"/>
    </style:style>
    <style:style style:name="P154" style:parent-style-name="內文" style:family="paragraph">
      <style:paragraph-properties fo:text-align="center" fo:margin-left="0.7083in" fo:text-indent="-0.375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text-properties fo:font-size="8pt" style:font-size-asian="8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P163" style:parent-style-name="內文" style:family="paragraph">
      <style:paragraph-properties fo:text-align="end" fo:margin-left="0.7083in" fo:text-indent="-0.375in">
        <style:tab-stops/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ableColumn166" style:family="table-column">
      <style:table-column-properties style:column-width="1.1027in"/>
    </style:style>
    <style:style style:name="TableColumn167" style:family="table-column">
      <style:table-column-properties style:column-width="2.2826in"/>
    </style:style>
    <style:style style:name="TableColumn168" style:family="table-column">
      <style:table-column-properties style:column-width="0.0604in"/>
    </style:style>
    <style:style style:name="TableColumn169" style:family="table-column">
      <style:table-column-properties style:column-width="0.6979in"/>
    </style:style>
    <style:style style:name="TableColumn170" style:family="table-column">
      <style:table-column-properties style:column-width="0.0222in"/>
    </style:style>
    <style:style style:name="TableColumn171" style:family="table-column">
      <style:table-column-properties style:column-width="1.1694in"/>
    </style:style>
    <style:style style:name="Table165" style:family="table">
      <style:table-properties style:width="5.3354in" fo:margin-left="0in" table:align="left"/>
    </style:style>
    <style:style style:name="TableRow172" style:family="table-row">
      <style:table-row-properties style:min-row-height="0.1229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0513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0513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0513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5937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 fo:margin-right="0.0784in" fo:text-indent="0.6944in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fo:text-indent="0.7777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743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P241" style:parent-style-name="內文" style:family="paragraph">
      <style:paragraph-properties fo:line-height="0.2083in" fo:margin-left="0.2479in">
        <style:tab-stops/>
      </style:paragraph-properties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TableRow243" style:family="table-row">
      <style:table-row-properties style:min-row-height="0.0513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fo:font-size="10pt" style:font-size-asian="10pt"/>
    </style:style>
    <style:style style:name="P254" style:parent-style-name="內文" style:family="paragraph">
      <style:text-properties fo:font-size="8pt" style:font-size-asian="8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center"/>
      <style:text-properties fo:font-size="8pt" style:font-size-asian="8pt"/>
    </style:style>
    <style:style style:name="TableColumn270" style:family="table-column">
      <style:table-column-properties style:column-width="1.1027in"/>
    </style:style>
    <style:style style:name="TableColumn271" style:family="table-column">
      <style:table-column-properties style:column-width="2.2826in"/>
    </style:style>
    <style:style style:name="TableColumn272" style:family="table-column">
      <style:table-column-properties style:column-width="0.0604in"/>
    </style:style>
    <style:style style:name="TableColumn273" style:family="table-column">
      <style:table-column-properties style:column-width="0.6979in"/>
    </style:style>
    <style:style style:name="TableColumn274" style:family="table-column">
      <style:table-column-properties style:column-width="0.0222in"/>
    </style:style>
    <style:style style:name="TableColumn275" style:family="table-column">
      <style:table-column-properties style:column-width="1.1694in"/>
    </style:style>
    <style:style style:name="Table269" style:family="table">
      <style:table-properties style:width="5.3354in" fo:margin-left="0in" table:align="left"/>
    </style:style>
    <style:style style:name="TableRow276" style:family="table-row">
      <style:table-row-properties style:min-row-height="0.1229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0513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0513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0513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5937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 fo:margin-right="0.0784in" fo:text-indent="0.6944in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 fo:text-indent="0.7777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743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P345" style:parent-style-name="內文" style:family="paragraph">
      <style:paragraph-properties fo:line-height="0.2083in" fo:margin-left="0.2479in">
        <style:tab-stops/>
      </style:paragraph-properties>
      <style:text-properties fo:font-size="14pt" style:font-size-asian="14pt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TableRow347" style:family="table-row">
      <style:table-row-properties style:min-row-height="0.0513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P358" style:parent-style-name="內文" style:family="paragraph">
      <style:text-properties fo:font-size="8pt" style:font-size-asian="8pt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中華民國第四十九</text:span><text:span text:style-name="T4">屆世界兒童畫展國內作品比賽徵集計劃</text:span></text:p>
      <text:list text:style-name="LFO1" text:continue-numbering="true">
        <text:list-item>
          <text:p text:style-name="P5">主旨：為慶祝建國107年暨提高兒童美術教育水準，促進國際文化交流、增進人類友誼和瞭解。</text:p>
        </text:list-item>
        <text:list-item>
          <text:p text:style-name="P6">指導單位：教育部、文化部、外交部、原民會、僑委會、臺北市、高雄市、新北市、桃園市、</text:p>
        </text:list-item>
      </text:list>
      <text:p text:style-name="P7"><text:s text:c="10"/>臺中市、臺南市政府教育局。</text:p>
      <text:list text:style-name="LFO1" text:continue-numbering="true">
        <text:list-item>
          <text:p text:style-name="P8">主辦單位：中華民國兒童美術教育學會、中華民國造型藝術教育學會。</text:p>
        </text:list-item>
        <text:list-item>
          <text:p text:style-name="P9">協辦單位：國立臺灣藝術教育館。</text:p>
        </text:list-item>
        <text:list-item>
          <text:p text:style-name="P10">展覽日期：民國107年9月15日至9月26日。</text:p>
        </text:list-item>
        <text:list-item>
          <text:p text:style-name="P11">展覽地點：國立臺灣藝術教育館</text:p>
        </text:list-item>
        <text:list-item>
          <text:p text:style-name="P12">徵集對象：全國公私立國民中、小學在籍學生及幼兒園學童。</text:p>
        </text:list-item>
        <text:list-item>
          <text:p text:style-name="P13">參加作品：</text:p>
        </text:list-item>
      </text:list>
      <text:p text:style-name="P14">(一)、類別：不分類(寫意畫、寫生畫、水墨畫、貼畫、版畫、美術設計均可)。</text:p>
      <text:p text:style-name="P15">(二)、規格：</text:p>
      <text:p text:style-name="P16">１ 個別創作40x55公分以內形狀不拘，可依畫題內容自行決定畫紙形狀 <text:s text:c="21"/>２<text:s/>集體創作(全開紙為限，作者三—四人為限) <text:s text:c="43"/>３ 水墨畫以能裱於四開圖畫紙上為限(並請裱妥)</text:p>
      <text:p text:style-name="P17"><text:span text:style-name="T18">(三)、</text:span><text:span text:style-name="T19">主題</text:span><text:span text:style-name="T20">內容：</text:span><text:span text:style-name="T21">依下列主題內容自行命題創作</text:span></text:p>
      <text:p text:style-name="P22">１ 自由創作不拘內容(以兒童生活經驗，地方特色…等)</text:p>
      <text:p text:style-name="P23"><text:span text:style-name="T24">２ 原住民族文化特色(以原住民族生活景觀、人文活動祭儀</text:span><text:span text:style-name="T25">…</text:span><text:span text:style-name="T26">等</text:span><text:span text:style-name="T27">，相關訊息網址</text:span><text:span text:style-name="T28">https://www.apc.gov.tw/portal/index.html</text:span><text:span text:style-name="T29">)</text:span></text:p>
      <text:p text:style-name="P30">３<text:s/>世界花卉博覽會<text:s/>(2018臺中花博之相關活動，花與家庭、花與生活、花與城市、環境和生態保育、人與環境之印象…等，相關訊息網址http://2018floraexpo.tw/)</text:p>
      <text:p text:style-name="P31"><text:span text:style-name="T32">(</text:span><text:span text:style-name="T33">四</text:span><text:span text:style-name="T34">)、標籤由各校自製規格如後表一式兩聯，</text:span><text:span text:style-name="T35">並以正楷寫各欄</text:span><text:span text:style-name="T36">(不可潦草)，貼在作品背面右小角(指導老師限填一人)。</text:span><text:span text:style-name="T37">甲聯實貼</text:span><text:span text:style-name="T38">，</text:span><text:span text:style-name="T39">乙聯浮貼</text:span><text:span text:style-name="T40">。</text:span></text:p>
      <text:list text:style-name="LFO1" text:continue-numbering="true">
        <text:list-item>
          <text:p text:style-name="P41">送件日期：</text:p>
        </text:list-item>
      </text:list>
      <text:p text:style-name="P42"><text:span text:style-name="T43">(一)、初選：各校按規定件數於民國10</text:span><text:span text:style-name="T44">7</text:span><text:span text:style-name="T45">年</text:span><text:span text:style-name="T46">4月</text:span><text:span text:style-name="T47">30</text:span><text:span text:style-name="T48">日</text:span><text:span text:style-name="T49">以前</text:span><text:span text:style-name="T50">(由各縣市政府決定)</text:span><text:span text:style-name="T51">送達各縣市</text:span><text:span text:style-name="T52">政府</text:span><text:span text:style-name="T53">教育局</text:span><text:span text:style-name="T54">、處</text:span><text:span text:style-name="T55">指定之學校參加複選。</text:span></text:p>
      <text:p text:style-name="P56"><text:span text:style-name="T57">(二)、複選：各縣市</text:span><text:span text:style-name="T58">政府</text:span><text:span text:style-name="T59">教育局</text:span><text:span text:style-name="T60">、處</text:span><text:span text:style-name="T61">自行辦理複選，並將作品於</text:span><text:span text:style-name="T62">5</text:span><text:span text:style-name="T63">月</text:span><text:span text:style-name="T64">10</text:span><text:span text:style-name="T65">日前寄臺</text:span><text:span text:style-name="T66">北市中正區南海路43</text:span><text:span text:style-name="T67">號</text:span><text:span text:style-name="T68">(</text:span><text:span text:style-name="T69">國立臺灣藝術教育館</text:span><text:span text:style-name="T70">)，並附複選評選委員名單</text:span><text:span text:style-name="T71">及各年級入選總數統計表</text:span><text:span text:style-name="T72">。</text:span><text:span text:style-name="T73">(請依主題內容分別統計)</text:span></text:p>
      <text:p text:style-name="P74">(三)、決選：民國107年5月下旬(暫訂)在臺北市。</text:p>
      <text:p text:style-name="P75"/>
      <text:soft-page-break/>
      <text:list text:style-name="LFO1" text:continue-numbering="true">
        <text:list-item>
          <text:p text:style-name="P76">評選辦法：</text:p>
        </text:list-item>
      </text:list>
      <text:p text:style-name="P77">(一)、初選：各校公開慎重辦理初選，不可指定作品參加。</text:p>
      <text:p text:style-name="P78"><text:span text:style-name="T79">(二)、複選：由各縣市</text:span><text:span text:style-name="T80">政府</text:span><text:span text:style-name="T81">教育局</text:span><text:span text:style-name="T82">、處</text:span><text:span text:style-name="T83">聘請評選委員五人至七人，以無記名方式評選，選出各年級參加數四</text:span><text:span text:style-name="T84">分之一作品送大會參加決選。</text:span><text:span text:style-name="T85">(各縣市附入選名冊，含指導老師)。</text:span></text:p>
      <text:p text:style-name="P86">(三)、決選：１.評選委員會由本會聘請兒童美術教育家、兒童心理學家、畫家、藝術評論家組成之（人數不少於二十五人）。</text:p>
      <text:p text:style-name="P87"><text:span text:style-name="T88">２</text:span><text:span text:style-name="T89">.</text:span><text:span text:style-name="T90">由各縣市複選作品，以無記名方式表決方式選定佳作一</text:span><text:span text:style-name="T91">千</text:span><text:span text:style-name="T92">六</text:span><text:span text:style-name="T93">百</text:span><text:span text:style-name="T94">件由上項作品以同樣方式選出</text:span><text:span text:style-name="T95">約</text:span><text:span text:style-name="T96">四分之一的作品為『優選獎』給予展出，其餘為『佳作獎』，佳作不參展，如有國外辦理交流展覽或比賽時由大會送展</text:span>。</text:p>
      <text:p text:style-name="P97">３.各年級由優選作品中錄取特優獎（相當於第一名）各組十件（國小1-6年級，國中，幼兒園共八組。）</text:p>
      <text:list text:style-name="LFO1" text:continue-numbering="true">
        <text:list-item>
          <text:p text:style-name="P98">獎 <text:s text:c="4"/>勵：</text:p>
        </text:list-item>
      </text:list>
      <text:p text:style-name="P99">(一)、『特優獎』及『優選獎』『佳作獎』分別發給獎狀。</text:p>
      <text:p text:style-name="P100">(二)、榮獲特優獎（相當於第一名）優選獎（相當於第二名）之指導老師，敬請縣市政府惠予敘獎。</text:p>
      <text:p text:style-name="P101"><text:span text:style-name="T102">(各縣市入選名冊，含指導老師請自行保留一</text:span><text:span text:style-name="T103">份以利敘</text:span><text:span text:style-name="T104">獎用)</text:span></text:p>
      <text:list text:style-name="LFO1" text:continue-numbering="true">
        <text:list-item>
          <text:p text:style-name="P105">注意事項：</text:p>
        </text:list-item>
      </text:list>
      <text:p text:style-name="P106">(一)、參加作品如有臨摹或成人加筆或曾經參加比賽之作品均不予評選，冒名頂替之作品並追究責任。</text:p>
      <text:p text:style-name="P107"><text:span text:style-name="T108">(二)、</text:span><text:span text:style-name="T109">每一學童</text:span><text:span text:style-name="T110">依主題內容</text:span><text:span text:style-name="T111">不同主題最多</text:span><text:span text:style-name="T112">參加</text:span><text:span text:style-name="T113">各</text:span><text:span text:style-name="T114">一件</text:span><text:span text:style-name="T115">。</text:span></text:p>
      <text:p text:style-name="P116"><text:span text:style-name="T117">(三)、</text:span><text:span text:style-name="T118">作品均不退還</text:span><text:span text:style-name="T119">如需留原作請勿參加</text:span><text:span text:style-name="T120">，得獎作品著作權轉讓主辦單位，未得獎作品之著作權視同放棄。</text:span></text:p>
      <text:p text:style-name="P121"><text:span text:style-name="T122">(四)、獲佳作以上（含優選獎、特優獎）之得獎作品，主辦單位有權複製或製作成各種文宣事務用品（畫冊、光碟、網路、軟體</text:span><text:span text:style-name="T123">……</text:span><text:span text:style-name="T124">）發行，得獎人不得異議</text:span></text:p>
      <text:p text:style-name="P125"/>
      <text:p text:style-name="P126"><text:span text:style-name="T127">（本簡章可由</text:span><text:span text:style-name="T128">國立臺</text:span><text:span text:style-name="T129">灣藝術教育館</text:span><text:span text:style-name="T130">臺</text:span><text:span text:style-name="T131">灣藝術教育網網址</text:span><text:span text:style-name="T132">【</text:span><text:span text:style-name="T133">http://ed.</text:span><text:span text:style-name="T134">arte</text:span><text:span text:style-name="T135">.</text:span><text:span text:style-name="T136">gov</text:span><text:span text:style-name="T137">.tw</text:span><text:span text:style-name="T138">】下載電子檔案，</text:span><text:span text:style-name="T139">或中華民國兒童美術教育學會</text:span><text:span text:style-name="T140">網站</text:span><text:span text:style-name="T141">網址</text:span><text:span text:style-name="T142">【</text:span><text:span text:style-name="T143">www.kaearoc.org.tw╱html╱</text:span><text:span text:style-name="T144">】</text:span><text:span text:style-name="T145">下載電子檔案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<draw:frame draw:z-index="251655168" draw:id="id0" draw:style-name="a0" draw:name="Text Box 8" text:anchor-type="paragraph" svg:x="3.41528in" svg:y="0.24861in" svg:width="0.625in" svg:height="0.375in" style:rel-width="scale" style:rel-height="scale"><draw:text-box><text:p text:style-name="P156">12公分</text:p></draw:text-box><svg:title/><svg:desc/></draw:frame></text:span><text:span text:style-name="T157"><draw:frame draw:z-index="251664384" draw:id="id1" draw:style-name="a1" draw:name="Text Box 25" text:anchor-type="paragraph" svg:x="6.20556in" svg:y="0.17917in" svg:width="1.5in" svg:height="0.375in" style:rel-width="scale" style:rel-height="scale"><draw:text-box><text:p text:style-name="P158">請以正楷填寫</text:p></draw:text-box><svg:title/><svg:desc/></draw:frame></text:span><text:span text:style-name="T159">中華民國第</text:span><text:span text:style-name="T160">4</text:span><text:span text:style-name="T161">9</text:span><text:span text:style-name="T162">屆世界兒童畫展</text:span></text:p>
      <text:p text:style-name="P163"><text:span text:style-name="T164"><draw:connector draw:type="line" svg:x1="1.31806in" svg:y1="0.22778in" svg:x2="6.12639in" svg:y2="0.23611in" draw:z-index="251654144" draw:id="id2" draw:style-name="a3" draw:name="Line 7" text:anchor-type="paragraph"><svg:title/><svg:desc/></draw:connector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畫 <text:s/>題</text:span></text:p>
          </table:table-cell>
          <table:table-cell table:style-name="TableCell176">
            <text:p text:style-name="內文"/>
          </table:table-cell>
          <table:table-cell table:style-name="TableCell177" table:number-columns-spanned="3">
            <text:p text:style-name="P178">縣市別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主題內容</text:span></text:p>
          </table:table-cell>
          <table:table-cell table:style-name="TableCell185" table:number-columns-spanned="5">
            <text:p text:style-name="內文"><text:span text:style-name="T186">□自由創作 □原住民族特色 □</text:span><text:span text:style-name="T187">世界花卉博覽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姓 <text:s/>名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性別</text:span></text:p>
          </table:table-cell>
          <table:table-cell table:style-name="TableCell197" table:number-columns-spanned="2">
            <text:p text:style-name="P198">男</text:p>
            <text:p text:style-name="P199"><text:span text:style-name="T200">女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年 <text:s/>級</text:span></text:p>
          </table:table-cell>
          <table:table-cell table:style-name="TableCell205" table:number-columns-spanned="2">
            <text:p text:style-name="P206">□<text:span text:style-name="T207">國 中<text:s/></text:span></text:p>
            <text:p text:style-name="P208">□<text:span text:style-name="T209">國<text:s/></text:span><text:span text:style-name="T210">小 <text:s text:c="3"/></text:span><text:span text:style-name="T211"><text:s text:c="2"/></text:span><text:span text:style-name="T212">年級</text:span><text:span text:style-name="T213"><text:s text:c="4"/></text:span><text:span text:style-name="T214">班</text:span></text:p>
            <text:p text:style-name="P215">□<text:span text:style-name="T216">幼</text:span><text:span text:style-name="T217">兒</text:span><text:span text:style-name="T218">園<text:s/></text:span></text:p>
          </table:table-cell>
          <table:covered-table-cell/>
          <table:table-cell table:style-name="TableCell219">
            <text:p text:style-name="P220"><text:span text:style-name="T221">年齡</text:span></text:p>
          </table:table-cell>
          <table:table-cell table:style-name="TableCell222" table:number-columns-spanned="2">
            <text:p text:style-name="P223"><text:span text:style-name="T224"><text:s text:c="5"/>歲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校 <text:s/>名</text:span></text:p>
          </table:table-cell>
          <table:table-cell table:style-name="TableCell229" table:number-columns-spanned="5">
            <text:p text:style-name="P230"><text:span text:style-name="T231"><draw:frame draw:z-index="251658240" draw:id="id3" draw:style-name="a4" draw:name="Text Box 27" text:anchor-type="paragraph" svg:x="4.25208in" svg:y="0.2125in" svg:width="0.48403in" svg:height="1.58333in" style:rel-width="scale" style:rel-height="scale"><draw:text-box><text:p text:style-name="P232">(可自行影印使用)</text:p></draw:text-box><svg:title/><svg:desc/></draw:frame></text:span><text:span text:style-name="T233">縣 <text:s text:c="6"/>鄉/市 <text:s text:c="6"/>國民 <text:s text:c="2"/>學</text:span></text:p>
            <text:p text:style-name="P234"><text:span text:style-name="T235">市 <text:s text:c="6"/>鎮/區 <text:s text:c="8"/>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校(園) <text:s/>址</text:p>
          </table:table-cell>
          <table:table-cell table:style-name="TableCell239" table:number-columns-spanned="5">
            <text:p text:style-name="P240">□□□</text:p>
            <text:p text:style-name="P241"/>
            <text:p text:style-name="P242">電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指導老師</text:span></text:p>
          </table:table-cell>
          <table:table-cell table:style-name="TableCell247" table:number-columns-spanned="5">
            <text:p text:style-name="P248"><text:s text:c="37"/><text:span text:style-name="T249">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0"><draw:connector draw:type="line" svg:x1="-5.11111in" svg:y1="0.125in" svg:x2="-5.11111in" svg:y2="4in" draw:z-index="251656192" draw:id="id4" draw:style-name="a6" draw:name="Line 9" text:anchor-type="paragraph"><svg:title/><svg:desc/></draw:connector></text:span><text:span text:style-name="T251"><draw:frame draw:z-index="251652096" draw:id="id5" draw:style-name="a7" draw:name="Text Box 3" text:anchor-type="paragraph" svg:x="0.42917in" svg:y="0.125in" svg:width="0.48403in" svg:height="1.25in" style:rel-width="scale" style:rel-height="scale"><draw:text-box><text:p text:style-name="P252">(甲聯—實貼)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253"><draw:frame draw:z-index="251657216" draw:id="id6" draw:style-name="a8" draw:name="Text Box 11" text:anchor-type="paragraph" svg:x="-5.35903in" svg:y="0.125in" svg:width="0.375in" svg:height="0.5in" style:rel-width="scale" style:rel-height="scale"><draw:text-box><text:p text:style-name="P254">10公分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5"/>
      <text:p text:style-name="P256"><text:span text:style-name="T257"><draw:connector draw:type="line" svg:x1="0.66111in" svg:y1="0.24028in" svg:x2="6.78611in" svg:y2="0.24028in" draw:z-index="251651072" draw:id="id7" draw:style-name="a10" draw:name="Line 2" text:anchor-type="paragraph"><svg:title/><svg:desc/></draw:connector></text:span></text:p>
      <text:p text:style-name="P258"/>
      <text:p text:style-name="P259"><text:span text:style-name="T260"><draw:frame draw:z-index="251662336" draw:id="id8" draw:style-name="a11" draw:name="Text Box 17" text:anchor-type="paragraph" svg:x="6.01944in" svg:y="0.05833in" svg:width="1.5in" svg:height="0.375in" style:rel-width="scale" style:rel-height="scale"><draw:text-box><text:p text:style-name="P261">請以正楷填寫</text:p></draw:text-box><svg:title/><svg:desc/></draw:frame></text:span><text:span text:style-name="T262">中華民國第</text:span><text:span text:style-name="T263">4</text:span><text:span text:style-name="T264">9</text:span><text:span text:style-name="T265">屆世界兒童</text:span><text:span text:style-name="T266">畫展</text:span><text:span text:style-name="T267"><draw:frame draw:z-index="251660288" draw:id="id9" draw:style-name="a12" draw:name="Text Box 13" text:anchor-type="paragraph" svg:x="3.38125in" svg:y="0.23333in" svg:width="0.625in" svg:height="0.375in" style:rel-width="scale" style:rel-height="scale"><draw:text-box><text:p text:style-name="P268">12公分</text:p></draw:text-box><svg:title/><svg:desc/></draw:frame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畫 <text:s/>題</text:span></text:p>
          </table:table-cell>
          <table:table-cell table:style-name="TableCell280">
            <text:p text:style-name="內文"/>
          </table:table-cell>
          <table:table-cell table:style-name="TableCell281" table:number-columns-spanned="3">
            <text:p text:style-name="P282">縣市別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主題內容</text:span></text:p>
          </table:table-cell>
          <table:table-cell table:style-name="TableCell289" table:number-columns-spanned="5">
            <text:p text:style-name="內文"><text:span text:style-name="T290">□自由創作 □原住民族特色 □</text:span><text:span text:style-name="T291">世界花卉博覽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姓 <text:s/>名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pan text:style-name="T300">性別</text:span></text:p>
          </table:table-cell>
          <table:table-cell table:style-name="TableCell301" table:number-columns-spanned="2">
            <text:p text:style-name="P302">男</text:p>
            <text:p text:style-name="P303"><text:span text:style-name="T304">女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年 <text:s/>級</text:span></text:p>
          </table:table-cell>
          <table:table-cell table:style-name="TableCell309" table:number-columns-spanned="2">
            <text:p text:style-name="P310">□<text:span text:style-name="T311">國 中<text:s/></text:span></text:p>
            <text:p text:style-name="P312">□<text:span text:style-name="T313">國<text:s/></text:span><text:span text:style-name="T314">小 <text:s text:c="3"/></text:span><text:span text:style-name="T315"><text:s text:c="2"/></text:span><text:span text:style-name="T316">年級</text:span><text:span text:style-name="T317"><text:s text:c="4"/></text:span><text:span text:style-name="T318">班</text:span></text:p>
            <text:p text:style-name="P319">□<text:span text:style-name="T320">幼</text:span><text:span text:style-name="T321">兒</text:span><text:span text:style-name="T322">園<text:s/></text:span></text:p>
          </table:table-cell>
          <table:covered-table-cell/>
          <table:table-cell table:style-name="TableCell323">
            <text:p text:style-name="P324"><text:span text:style-name="T325">年齡</text:span></text:p>
          </table:table-cell>
          <table:table-cell table:style-name="TableCell326" table:number-columns-spanned="2">
            <text:p text:style-name="P327"><text:span text:style-name="T328"><text:s text:c="5"/>歲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校 <text:s/>名</text:span></text:p>
          </table:table-cell>
          <table:table-cell table:style-name="TableCell333" table:number-columns-spanned="5">
            <text:p text:style-name="P334"><text:span text:style-name="T335"><draw:frame draw:z-index="251663360" draw:id="id10" draw:style-name="a13" draw:name="Text Box 23" text:anchor-type="paragraph" svg:x="4.25208in" svg:y="0.2125in" svg:width="0.48403in" svg:height="1.58333in" style:rel-width="scale" style:rel-height="scale"><draw:text-box><text:p text:style-name="P336">(可自行影印使用)</text:p></draw:text-box><svg:title/><svg:desc/></draw:frame></text:span><text:span text:style-name="T337">縣 <text:s text:c="6"/>鄉/市 <text:s text:c="6"/>國民 <text:s text:c="2"/>學</text:span></text:p>
            <text:p text:style-name="P338"><text:span text:style-name="T339">市 <text:s text:c="6"/>鎮/區 <text:s text:c="8"/>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/>校(園) <text:s/>址</text:p>
          </table:table-cell>
          <table:table-cell table:style-name="TableCell343" table:number-columns-spanned="5">
            <text:p text:style-name="P344">□□□</text:p>
            <text:p text:style-name="P345"/>
            <text:p text:style-name="P346">電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指導老師</text:span></text:p>
          </table:table-cell>
          <table:table-cell table:style-name="TableCell351" table:number-columns-spanned="5">
            <text:p text:style-name="P352"><text:s text:c="37"/><text:span text:style-name="T353">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354"><draw:frame draw:z-index="251653120" draw:id="id11" draw:style-name="a14" draw:name="Text Box 4" text:anchor-type="paragraph" svg:x="0.24028in" svg:y="0.1in" svg:width="0.51667in" svg:height="1.125in" style:rel-width="scale" style:rel-height="scale"><draw:text-box><text:p text:style-name="P355">(乙聯—浮貼)</text:p></draw:text-box><svg:title/><svg:desc/></draw:frame></text:span><text:span text:style-name="T356"><draw:connector draw:type="line" svg:x1="1.31806in" svg:y1="0.0125in" svg:x2="6.12639in" svg:y2="0.02083in" draw:z-index="251659264" draw:id="id12" draw:style-name="a16" draw:name="Line 12" text:anchor-type="paragraph"><svg:title/><svg:desc/></draw:connector></text:span></text:p>
      <text:p text:style-name="內文"><text:span text:style-name="T357"><draw:frame draw:z-index="251661312" draw:id="id13" draw:style-name="a17" draw:name="Text Box 15" text:anchor-type="paragraph" svg:x="-5.35903in" svg:y="1in" svg:width="0.375in" svg:height="0.5in" style:rel-width="scale" style:rel-height="scale"><draw:text-box><text:p text:style-name="P358">10公分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5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9" draw:display-name="Dash" draw:style="rect" draw:dots1="1" draw:dots1-length="0.03125in" draw:dots2="0" draw:dots2-length="0in" draw:distance="0.03125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三十五屆世界兒童畫展國內作品徵集辦法</dc:title>
    <meta:initial-creator>user</meta:initial-creator>
    <dc:creator>user</dc:creator>
    <meta:creation-date>2018-02-26T00:37:00Z</meta:creation-date>
    <dc:date>2018-02-26T00:37:00Z</dc:date>
    <meta:print-date>2018-01-25T08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