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4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47" style:family="table-column">
      <style:table-column-properties style:column-width="1.0625in"/>
    </style:style>
    <style:style style:name="TableColumn48" style:family="table-column">
      <style:table-column-properties style:column-width="0.0041in"/>
    </style:style>
    <style:style style:name="TableColumn49" style:family="table-column">
      <style:table-column-properties style:column-width="1.3708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2.4375in"/>
    </style:style>
    <style:style style:name="Table46" style:family="table">
      <style:table-properties style:width="6.8437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85" style:family="table-row">
      <style:table-row-properties style:min-row-height="0.338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94" style:family="table-row">
      <style:table-row-properties style:min-row-height="0.561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0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TableRow103" style:family="table-row">
      <style:table-row-properties style:min-row-height="0.163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113" style:family="table-row">
      <style:table-row-properties style:min-row-height="0.0534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21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line-height="0.3055in" fo:margin-left="1.0694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106學年度西園國民小學「學習共同體及授業研究」</text:p>
      <text:p text:style-name="P4">公開觀課實施計畫</text:p>
      <text:list text:style-name="LFO1" text:continue-numbering="true">
        <text:list-item>
          <text:p text:style-name="P5">依據：臺北市國民小學推動學習共同體方案實驗計畫。</text:p>
        </text:list-item>
        <text:list-item>
          <text:p text:style-name="P6">目的：</text:p>
        </text:list-item>
      </text:list>
      <text:list text:style-name="LFO2" text:continue-numbering="true">
        <text:list-item>
          <text:p text:style-name="P7">藉由公開授課，實踐並推廣學習共同體之教學模式。</text:p>
        </text:list-item>
        <text:list-item>
          <text:p text:style-name="P8">藉由公開觀課後的授業研究歷程，增進教師自我專業成長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萬華區西園國民小學</text:p>
        </text:list-item>
        <text:list-item>
          <text:p text:style-name="P11">辦理時間：107年3月14日(星期三)09:00-11:30</text:p>
        </text:list-item>
        <text:list-item>
          <text:p text:style-name="P12">研習地點：臺北市西園國民小學</text:p>
        </text:list-item>
        <text:list-item>
          <text:p text:style-name="P13"><text:span text:style-name="T14">研習對象：</text:span><text:span text:style-name="T15">臺北市國民小學教師計</text:span><text:span text:style-name="T16">20</text:span><text:span text:style-name="T17">名，請大同區、萬華區</text:span><text:span text:style-name="T18">8</text:span><text:span text:style-name="T19">所學習共同體及授業研究群組學校(</text:span><text:span text:style-name="T20">雙蓮、</text:span><text:span text:style-name="T21">永樂</text:span><text:span text:style-name="T22">、華江、大同、</text:span><text:span text:style-name="T23">新</text:span><text:span text:style-name="T24">和</text:span><text:span text:style-name="T25">、</text:span><text:span text:style-name="T26">東園</text:span><text:span text:style-name="T27">、</text:span><text:span text:style-name="T28">雙園</text:span><text:span text:style-name="T29">、</text:span><text:span text:style-name="T30">西</text:span><text:span text:style-name="T31">園</text:span><text:span text:style-name="T32">)，每校薦派</text:span><text:span text:style-name="T33">1</text:span><text:span text:style-name="T34">名教師參與，其餘名額依報名順序</text:span><text:span text:style-name="T35">，</text:span><text:span text:style-name="T36">唯</text:span><text:span text:style-name="T37">優</text:span><text:span text:style-name="T38">先</text:span><text:span text:style-name="T39">錄取</text:span><text:span text:style-name="T40">本</text:span><text:span text:style-name="T41">校</text:span><text:span text:style-name="T42">教</text:span><text:span text:style-name="T43">師</text:span><text:span text:style-name="T44">。</text:span></text:p>
        </text:list-item>
        <text:list-item>
          <text:p text:style-name="P45">研習流程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時<text:s text:c="2"/>間</text:p>
          </table:table-cell>
          <table:covered-table-cell/>
          <table:table-cell table:style-name="TableCell56">
            <text:p text:style-name="P57">內<text:s text:c="2"/>容</text:p>
          </table:table-cell>
          <table:table-cell table:style-name="TableCell58">
            <text:p text:style-name="P59">地點</text:p>
          </table:table-cell>
          <table:table-cell table:style-name="TableCell60">
            <text:p text:style-name="P61">主持/講座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2">
            <text:p text:style-name="P66">8:50~9:00</text:p>
          </table:table-cell>
          <table:covered-table-cell/>
          <table:table-cell table:style-name="TableCell67">
            <text:p text:style-name="P68">報到</text:p>
          </table:table-cell>
          <table:table-cell table:style-name="TableCell69" table:number-rows-spanned="2">
            <text:p text:style-name="P70">4F</text:p>
            <text:p text:style-name="P71">會議室</text:p>
          </table:table-cell>
          <table:table-cell table:style-name="TableCell72" table:number-rows-spanned="5">
            <text:p text:style-name="P73">曹曉文<text:s/>校長</text:p>
            <text:p text:style-name="P74">方志華 教授</text:p>
            <text:p text:style-name="P75">陳姵伶<text:s/>老師</text:p>
          </table:table-cell>
          <table:table-cell table:style-name="TableCell76" table:number-rows-spanned="5">
            <text:p text:style-name="P77"/>
            <text:p text:style-name="P78"><text:span text:style-name="T79">1.</text:span><text:s/><text:span text:style-name="T80">教學單元--</text:span><text:span text:style-name="T81"><text:s/></text:span><text:span text:style-name="T82">減塑行動救海洋</text:span></text:p>
            <text:p text:style-name="P83">2.凡參加公開觀課之教師，均需填寫公開觀課紀錄表。</text:p>
            <text:p text:style-name="P84">2.公開觀課後需參與研討與意見交流。</text:p>
          </table:table-cell>
        </table:table-row>
        <table:table-row table:style-name="TableRow85">
          <table:table-cell table:style-name="TableCell86">
            <text:p text:style-name="P87">9:00~9:30</text:p>
          </table:table-cell>
          <table:table-cell table:style-name="TableCell88" table:number-columns-spanned="2">
            <text:p text:style-name="P89">學習共同體</text:p>
            <text:p text:style-name="P90">課例教案說明</text:p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9:30~10:10</text:p>
          </table:table-cell>
          <table:covered-table-cell/>
          <table:table-cell table:style-name="TableCell97">
            <text:p text:style-name="P98">綜合領域公開觀課</text:p>
          </table:table-cell>
          <table:table-cell table:style-name="TableCell99">
            <text:p text:style-name="P100">五年四班教室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10:10~10:30</text:p>
          </table:table-cell>
          <table:covered-table-cell/>
          <table:table-cell table:style-name="TableCell106">
            <text:p text:style-name="P107">休息一下</text:p>
          </table:table-cell>
          <table:table-cell table:style-name="TableCell108" table:number-rows-spanned="2">
            <text:p text:style-name="P109">4F</text:p>
            <text:p text:style-name="P110">會議室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10:30~11:30</text:p>
          </table:table-cell>
          <table:covered-table-cell/>
          <table:table-cell table:style-name="TableCell116">
            <text:p text:style-name="P117">議課與座談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</table:table>
      <text:list text:style-name="LFO1" text:continue-numbering="true">
        <text:list-item>
          <text:p text:style-name="P121"><text:span text:style-name="T122">報名方式：採網路報名，</text:span><text:span text:style-name="T123">請於</text:span><text:span text:style-name="T124">10</text:span><text:span text:style-name="T125">7</text:span><text:span text:style-name="T126">年</text:span><text:span text:style-name="T127">3</text:span><text:span text:style-name="T128">月</text:span><text:span text:style-name="T129">0</text:span><text:span text:style-name="T130">9</text:span><text:span text:style-name="T131">日</text:span><text:span text:style-name="T132">(</text:span><text:span text:style-name="T133">星期</text:span><text:span text:style-name="T134">五</text:span><text:span text:style-name="T135">)</text:span><text:span text:style-name="T136">前</text:span><text:span text:style-name="T137">逕入臺北市教師在職研習網</text:span><text:span text:style-name="T138">(</text:span><text:a xlink:href="http://insc.tp.edu.tw" office:target-frame-name="_top" xlink:show="replace"><text:span text:style-name="T139">http://insc.tp.edu.tw</text:span></text:a><text:span text:style-name="T140">)</text:span><text:span text:style-name="T141">報名，並列印報名表經學校行政程序核准後，再由學校研習承辦人進入系統薦派報名，為簡化作業程序，無需再傳回報名表。</text:span></text:p>
        </text:list-item>
        <text:list-item>
          <text:p text:style-name="P142">注意事項：</text:p>
        </text:list-item>
      </text:list>
      <text:p text:style-name="P143">(一)參與研習教師已獲教育局同意公假(課務派代)；另全程參與者核實核發3小時研習時數。</text:p>
      <text:p text:style-name="P144"><text:s text:c="3"/>(二)交通方式：</text:p>
      <text:p text:style-name="P145"><text:s text:c="2"/>本校因空間有限，無法提供停車空間，請搭乘大眾交通工具蒞校。</text:p>
      <text:p text:style-name="P146"><text:s text:c="3"/>(三)其他：</text:p>
      <text:p text:style-name="P147">1.請參與研習人員自備環保杯</text:p>
      <text:soft-page-break/>
      <text:p text:style-name="P148">2.配合臺北市國小門禁管制，參與人員敬請佩戴識別證。</text:p>
      <text:p text:style-name="P149">3.觀課教室空間有限，不開放現場報名，未獲錄取者，請勿前來。</text:p>
      <text:p text:style-name="P150">十一、經費：本計畫由校內相關經費支應。</text:p>
      <text:p text:style-name="P151">十二、本計畫經校長核准後實施，修正時亦同。</text:p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26T00:39:00Z</meta:creation-date>
    <dc:date>2018-02-26T00:39:00Z</dc:date>
    <meta:print-date>2015-12-07T10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