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list-style-name="LFO1" style:family="paragraph">
      <style:paragraph-properties fo:margin-left="0.5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list-style-name="LFO1" style:family="paragraph">
      <style:paragraph-properties fo:margin-left="0.5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內文" style:list-style-name="LFO1" style:family="paragraph">
      <style:paragraph-properties fo:margin-left="0.5in" fo:text-indent="-0.3333in">
        <style:tab-stops/>
      </style:paragraph-properties>
      <style:text-properties style:font-name="標楷體" style:font-name-asian="標楷體" style:font-weight-complex="bold"/>
    </style:style>
    <style:style style:name="P2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4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5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list-style-name="LFO2" style:family="paragraph">
      <style:paragraph-properties fo:margin-left="0.4729in" fo:text-indent="-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margin-left="0.1576in">
        <style:tab-stops/>
      </style:paragraph-properties>
      <style:text-properties style:font-name="標楷體" style:font-name-asian="標楷體" style:font-weight-complex="bold"/>
    </style:style>
    <style:style style:name="P31" style:parent-style-name="內文" style:family="paragraph">
      <style:paragraph-properties fo:margin-left="0.1576in">
        <style:tab-stops/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fo:margin-left="0.1576in">
        <style:tab-stops/>
      </style:paragraph-properties>
      <style:text-properties style:font-name="標楷體" style:font-name-asian="標楷體" style:font-weight-complex="bold"/>
    </style:style>
    <style:style style:name="P3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margin-left="0.157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57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157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3" style:family="table-column">
      <style:table-column-properties style:column-width="0.8625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1.6736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0833in"/>
    </style:style>
    <style:style style:name="TableColumn49" style:family="table-column">
      <style:table-column-properties style:column-width="0.8854in"/>
    </style:style>
    <style:style style:name="Table42" style:family="table">
      <style:table-properties style:width="7.1625in" fo:margin-left="0in" table:align="left"/>
    </style:style>
    <style:style style:name="TableRow50" style:family="table-row">
      <style:table-row-properties style:min-row-height="0.252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7" style:family="table-row">
      <style:table-row-properties style:min-row-height="0.569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center" fo:line-height="150%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 fo:margin-right="-0.0736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center" fo:line-height="150%" fo:margin-right="-0.0736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P9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FF000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FF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FF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right="-0.0736in"/>
      <style:text-properties style:font-name="標楷體" style:font-name-asian="標楷體" style:font-name-complex="新細明體" fo:color="#FF0000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新細明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新細明體" fo:color="#FF0000" fo:font-size="10pt" style:font-size-asian="10pt"/>
    </style:style>
    <style:style style:name="P105" style:parent-style-name="內文" style:family="paragraph">
      <style:paragraph-properties fo:widows="2" fo:orphans="2" style:snap-to-layout-grid="false" fo:text-align="center" fo:line-height="0.25in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7" style:parent-style-name="預設段落字型" style:family="text">
      <style:text-properties style:font-name="新細明體" fo:color="#FF0000" fo:font-size="10pt" style:font-size-asian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9" style:parent-style-name="預設段落字型" style:family="text">
      <style:text-properties style:font-name="新細明體" fo:color="#FF0000" fo:font-size="10pt" style:font-size-asian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1" style:parent-style-name="預設段落字型" style:family="text">
      <style:text-properties style:font-name="新細明體" fo:color="#FF0000" fo:font-size="10pt" style:font-size-asian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FF0000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FF0000" fo:font-size="11pt" style:font-size-asian="11pt" style:font-size-complex="11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P11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FF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FF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 fo:margin-right="-0.0736in"/>
      <style:text-properties style:font-name="標楷體" style:font-name-asian="標楷體" style:font-name-complex="新細明體" fo:color="#FF0000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="新細明體" fo:color="#FF0000" fo:font-size="10pt" style:font-size-asian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3" style:parent-style-name="預設段落字型" style:family="text">
      <style:text-properties style:font-name="新細明體" fo:color="#FF0000" fo:font-size="10pt" style:font-size-asian="10pt"/>
    </style:style>
    <style:style style:name="P134" style:parent-style-name="內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6" style:parent-style-name="預設段落字型" style:family="text">
      <style:text-properties style:font-name="新細明體" fo:color="#FF0000" fo:font-size="10pt" style:font-size-asian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8" style:parent-style-name="預設段落字型" style:family="text">
      <style:text-properties style:font-name="新細明體" fo:color="#FF0000" fo:font-size="10pt" style:font-size-asian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FF0000" fo:font-size="11pt" style:font-size-asian="11pt" style:font-size-complex="11pt"/>
    </style:style>
    <style:style style:name="P14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fo:margin-top="0.125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margin-left="0.5in" fo:text-indent="-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paragraph-properties fo:margin-left="0.5in" fo:text-indent="-0.33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margin-left="0.1951in" fo:text-inden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臺北市國教輔導團</text:span><text:span text:style-name="T3">10</text:span><text:span text:style-name="T4">6</text:span><text:span text:style-name="T5">學年度</text:span><text:span text:style-name="T6">生活課程</text:span><text:span text:style-name="T7">輔導小組公開授課實施計畫</text:span></text:p>
      <text:p text:style-name="P8">壹、依據</text:p>
      <text:list text:style-name="LFO1" text:continue-numbering="true">
        <text:list-item>
          <text:list>
            <text:list-item>
              <text:p text:style-name="P9"><text:span text:style-name="T10">臺北市國民小學精進教學</text:span><text:span text:style-name="T11">10</text:span><text:span text:style-name="T12">6</text:span><text:span text:style-name="T13">學</text:span><text:span text:style-name="T14">年度工作計畫。</text:span></text:p>
            </text:list-item>
            <text:list-item>
              <text:p text:style-name="P15"><text:span text:style-name="T16">臺北市國民教育輔導團國小生活課程</text:span><text:span text:style-name="T17">小組</text:span><text:span text:style-name="T18">10</text:span><text:span text:style-name="T19">6</text:span><text:span text:style-name="T20">學年度工作計畫。</text:span></text:p>
            </text:list-item>
            <text:list-item>
              <text:p text:style-name="P21">臺北市國民教育輔導團輔導員公開授課實施原則。</text:p>
            </text:list-item>
          </text:list>
        </text:list-item>
      </text:list>
      <text:p text:style-name="P22">貳、目標</text:p>
      <text:list text:style-name="LFO2" text:continue-numbering="true">
        <text:list-item>
          <text:list>
            <text:list-item>
              <text:p text:style-name="P23">實施輔導員公開授課強化課堂教學研究能力。</text:p>
            </text:list-item>
            <text:list-item>
              <text:p text:style-name="P24">推動開放教室促進教師專業對話。</text:p>
            </text:list-item>
            <text:list-item>
              <text:p text:style-name="P25">發展以學生學習為核心之課堂教學文化。</text:p>
            </text:list-item>
            <text:list-item>
              <text:p text:style-name="P26"><text:span text:style-name="T27">促進學校專業學習社群聚焦課堂教學研究發展。</text:span></text:p>
            </text:list-item>
            <text:list-item>
              <text:p text:style-name="P28">實踐以素養導向的生活課程。</text:p>
            </text:list-item>
          </text:list>
        </text:list-item>
      </text:list>
      <text:p text:style-name="P29">參、辦理單位</text:p>
      <text:p text:style-name="P30">一、主辦單位：臺北市政府教育局。</text:p>
      <text:p text:style-name="P31">二、承辦單位：臺北市國民教育輔導團國小生活課程輔導小組。</text:p>
      <text:p text:style-name="P32">三、協辦單位：臺北市大安區銘傳國民小學。</text:p>
      <text:p text:style-name="P33">肆、參與對象</text:p>
      <text:p text:style-name="P34">一、本團輔導員</text:p>
      <text:p text:style-name="P35"><text:span text:style-name="T36">二、本市擔任國小</text:span><text:span text:style-name="T37">生活</text:span><text:span text:style-name="T38">課程</text:span><text:span text:style-name="T39">教學之教師</text:span></text:p>
      <text:p text:style-name="P40">三、本市對生活教學有興趣之教師</text:p>
      <text:p text:style-name="P41">伍、場次內容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OLE_LINK124"/><text:bookmark-start text:name="OLE_LINK125"/>日期</text:p>
            <text:p text:style-name="P53">年/月/日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授課者</text:p>
          </table:table-cell>
          <table:table-cell table:style-name="TableCell58">
            <text:p text:style-name="P59">授課單元</text:p>
            <text:p text:style-name="P60">名稱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參加對象</text:p>
          </table:table-cell>
          <table:table-cell table:style-name="TableCell65">
            <text:p text:style-name="P66">辦理地點</text:p>
          </table:table-cell>
        </table:table-row>
        <table:table-row table:style-name="TableRow67">
          <table:table-cell table:style-name="TableCell68">
            <text:p text:style-name="P69">106/12/13</text:p>
            <text:p text:style-name="P70">(三)</text:p>
          </table:table-cell>
          <table:table-cell table:style-name="TableCell71">
            <text:p text:style-name="P72">0900-1200</text:p>
          </table:table-cell>
          <table:table-cell table:style-name="TableCell73">
            <text:p text:style-name="P74">林玉琴</text:p>
          </table:table-cell>
          <table:table-cell table:style-name="TableCell75">
            <text:p text:style-name="P76">可愛的動物</text:p>
            <text:p text:style-name="P77"><text:span text:style-name="T78">1.動物與我</text:span></text:p>
          </table:table-cell>
          <table:table-cell table:style-name="TableCell79">
            <text:p text:style-name="P80">褚希雯校長</text:p>
            <text:p text:style-name="P81">張伯謙校長</text:p>
          </table:table-cell>
          <table:table-cell table:style-name="TableCell82">
            <text:p text:style-name="P83">萬華區</text:p>
            <text:p text:style-name="P84">生活課程教師</text:p>
          </table:table-cell>
          <table:table-cell table:style-name="TableCell85">
            <text:p text:style-name="P86"><text:bookmark-start text:name="OLE_LINK101"/><text:bookmark-start text:name="OLE_LINK102"/><text:bookmark-start text:name="OLE_LINK103"/><text:bookmark-start text:name="OLE_LINK104"/>新和國小<text:bookmark-end text:name="OLE_LINK101"/><text:bookmark-end text:name="OLE_LINK102"/><text:bookmark-end text:name="OLE_LINK103"/><text:bookmark-end text:name="OLE_LINK104"/></text:p>
          </table:table-cell>
        </table:table-row>
        <table:table-row table:style-name="TableRow87">
          <table:table-cell table:style-name="TableCell88">
            <text:p text:style-name="P89">107.03.02</text:p>
            <text:p text:style-name="P90">(五)</text:p>
          </table:table-cell>
          <table:table-cell table:style-name="TableCell91">
            <text:p text:style-name="P92">0900-1200</text:p>
          </table:table-cell>
          <table:table-cell table:style-name="TableCell93">
            <text:p text:style-name="P94">許容馨</text:p>
          </table:table-cell>
          <table:table-cell table:style-name="TableCell95">
            <text:p text:style-name="P96">走進校園 愛上銘傳</text:p>
          </table:table-cell>
          <table:table-cell table:style-name="TableCell97">
            <text:p text:style-name="P98">褚希雯校長</text:p>
          </table:table-cell>
          <table:table-cell table:style-name="TableCell99">
            <text:p text:style-name="P100"><text:span text:style-name="T101">北投</text:span><text:span text:style-name="T102">、</text:span><text:span text:style-name="T103">大安</text:span><text:span text:style-name="T104">、</text:span></text:p>
            <text:p text:style-name="P105"><text:span text:style-name="T106">大同</text:span><text:span text:style-name="T107">、</text:span><text:span text:style-name="T108">中山</text:span><text:span text:style-name="T109">、</text:span><text:span text:style-name="T110">內湖</text:span><text:span text:style-name="T111">、</text:span><text:span text:style-name="T112">士林區</text:span></text:p>
            <text:p text:style-name="P113">生活課程教師</text:p>
          </table:table-cell>
          <table:table-cell table:style-name="TableCell114">
            <text:p text:style-name="P115"><text:bookmark-start text:name="OLE_LINK97"/><text:bookmark-start text:name="OLE_LINK98"/><text:bookmark-start text:name="OLE_LINK99"/><text:bookmark-start text:name="OLE_LINK100"/>銘傳國小<text:bookmark-end text:name="OLE_LINK97"/><text:bookmark-end text:name="OLE_LINK98"/><text:bookmark-end text:name="OLE_LINK99"/><text:bookmark-end text:name="OLE_LINK100"/></text:p>
          </table:table-cell>
        </table:table-row>
        <table:table-row table:style-name="TableRow116">
          <table:table-cell table:style-name="TableCell117">
            <text:p text:style-name="P118">107.03.30</text:p>
            <text:p text:style-name="P119">(五)</text:p>
          </table:table-cell>
          <table:table-cell table:style-name="TableCell120">
            <text:p text:style-name="P121">0900-1200</text:p>
          </table:table-cell>
          <table:table-cell table:style-name="TableCell122">
            <text:p text:style-name="P123">周旆瑜</text:p>
          </table:table-cell>
          <table:table-cell table:style-name="TableCell124">
            <text:p text:style-name="P125">點點玩顏色</text:p>
          </table:table-cell>
          <table:table-cell table:style-name="TableCell126">
            <text:p text:style-name="P127">褚希雯校長</text:p>
          </table:table-cell>
          <table:table-cell table:style-name="TableCell128">
            <text:p text:style-name="P129"><text:span text:style-name="T130">文山</text:span><text:span text:style-name="T131">、</text:span><text:span text:style-name="T132">信義</text:span><text:span text:style-name="T133">、</text:span></text:p>
            <text:p text:style-name="P134"><text:span text:style-name="T135">中正</text:span><text:span text:style-name="T136">、</text:span><text:span text:style-name="T137">松山</text:span><text:span text:style-name="T138">、</text:span><text:span text:style-name="T139">南港區</text:span><text:span text:style-name="T140">生活課程教師</text:span></text:p>
          </table:table-cell>
          <table:table-cell table:style-name="TableCell141">
            <text:p text:style-name="P142"><text:bookmark-start text:name="OLE_LINK93"/><text:bookmark-start text:name="OLE_LINK94"/><text:bookmark-start text:name="OLE_LINK95"/><text:bookmark-start text:name="OLE_LINK96"/>銘傳國小<text:bookmark-end text:name="OLE_LINK93"/><text:bookmark-end text:name="OLE_LINK94"/><text:bookmark-end text:name="OLE_LINK95"/><text:bookmark-end text:name="OLE_LINK96"/></text:p>
          </table:table-cell>
        </table:table-row>
      </table:table>
      <text:p text:style-name="P143"><text:bookmark-end text:name="OLE_LINK124"/><text:bookmark-end text:name="OLE_LINK125"/></text:p>
      <text:p text:style-name="P144"/>
      <text:p text:style-name="P145">陸、報名方式：</text:p>
      <text:soft-page-break/>
      <text:p text:style-name="P146"><text:span text:style-name="T147">一、本研習採網路報名，</text:span><text:span text:style-name="T148">每場次</text:span><text:span text:style-name="T149">報名日期自即日起</text:span><text:span text:style-name="T150">至公開授課前三天截止，請</text:span><text:span text:style-name="T151">於報名截止前逕登入臺北市教師研習電子護照網站（http://insc.tp.edu.tw）報名，並列印報名表經學校行政程序核准後，再由學校研習承辦人進入系統辦理薦派報名，為簡化作業程序無須再回傳報名表。</text:span></text:p>
      <text:p text:style-name="P152"><text:span text:style-name="T153">二、</text:span><text:span text:style-name="T154">每場次</text:span><text:span text:style-name="T155">預計</text:span><text:span text:style-name="T156">錄取</text:span><text:span text:style-name="T157">25</text:span><text:span text:style-name="T158">名</text:span><text:span text:style-name="T159">，每校1名</text:span><text:span text:style-name="T160">，依</text:span><text:span text:style-name="T161">各場所屬行政區</text:span><text:span text:style-name="T162">報名順序先後錄取，額滿為止</text:span><text:span text:style-name="T163">。若仍有名額將開放他區教師參與</text:span><text:span text:style-name="T164">。</text:span></text:p>
      <text:p text:style-name="P165"><text:span text:style-name="T166">三</text:span><text:span text:style-name="T167">、報名作業若有疑義不明之處，請洽詢</text:span><text:span text:style-name="T168">臺北市</text:span><text:span text:style-name="T169">大安區銘傳</text:span><text:span text:style-name="T170">國民小學</text:span><text:span text:style-name="T171">吳家蓁</text:span><text:span text:style-name="T172">主任</text:span><text:span text:style-name="T173">，電話：</text:span><text:span text:style-name="T174">2363-9815</text:span><text:span text:style-name="T175">分機</text:span><text:span text:style-name="T176">14</text:span><text:span text:style-name="T177">，</text:span><text:span text:style-name="T178">E-mail</text:span><text:span text:style-name="T179">：</text:span><text:span text:style-name="T180">minicooper627</text:span><text:span text:style-name="T181">@</text:span><text:span text:style-name="T182">gmail.com</text:span><text:span text:style-name="T183">。</text:span></text:p>
      <text:p text:style-name="P184">柒、其他</text:p>
      <text:p text:style-name="P185">一、請惠允報名之教師公假課務派代參與研習，各場全程參與者，核予3小時研習時數。</text:p>
      <text:p text:style-name="P186">二、響應環保，請自備環保杯。</text:p>
      <text:p text:style-name="P187">三、避免影響學生學習及安全，各場學校不開放停車，請搭乘大眾交通工具。</text:p>
      <text:p text:style-name="P188">四、有鑑於校園安全需求，請參與者全程配掛名牌俾利警衛室辨認。</text:p>
      <text:p text:style-name="P189">捌、經費需求</text:p>
      <text:p text:style-name="P190"><text:span text:style-name="T191">本研習由教育局</text:span><text:span text:style-name="T192">10</text:span><text:span text:style-name="T193">6</text:span><text:span text:style-name="T194">學</text:span><text:span text:style-name="T195">年度相關經費項下支應。</text:span></text:p>
      <text:p text:style-name="P196">玖、本計畫陳報教育局核可後實施，修正時亦同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user</dc:creator>
    <meta:creation-date>2018-03-01T00:37:00Z</meta:creation-date>
    <dc:date>2018-03-01T00:37:00Z</dc:date>
    <meta:print-date>2016-09-30T02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