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3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1.0625in"/>
    </style:style>
    <style:style style:name="TableColumn39" style:family="table-column">
      <style:table-column-properties style:column-width="0.0041in"/>
    </style:style>
    <style:style style:name="TableColumn40" style:family="table-column">
      <style:table-column-properties style:column-width="1.3708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2.4375in"/>
    </style:style>
    <style:style style:name="Table37" style:family="table">
      <style:table-properties style:width="6.843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338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561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89" style:family="table-row">
      <style:table-row-properties style:min-row-height="0.163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053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0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055in" fo:margin-left="1.06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106學年度永建國民小學「學習共同體及授業研究」</text:p>
      <text:p text:style-name="P4">公開觀課實施計畫</text:p>
      <text:list text:style-name="LFO1" text:continue-numbering="true">
        <text:list-item>
          <text:p text:style-name="P5">依據：臺北市國民小學推動學習共同體方案實驗計畫。</text:p>
        </text:list-item>
        <text:list-item>
          <text:p text:style-name="P6">目的：</text:p>
        </text:list-item>
      </text:list>
      <text:list text:style-name="LFO2" text:continue-numbering="true">
        <text:list-item>
          <text:p text:style-name="P7">藉由公開授課，實踐並推廣學習共同體之教學模式。</text:p>
        </text:list-item>
        <text:list-item>
          <text:p text:style-name="P8">藉由公開觀課後的授業研究歷程，增進教師自我專業成長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文山區永建國民小學</text:p>
        </text:list-item>
        <text:list-item>
          <text:p text:style-name="P11">辦理時間：107年3月8日(星期四)09:00-11:30</text:p>
        </text:list-item>
        <text:list-item>
          <text:p text:style-name="P12">研習地點：臺北市永建國民小學</text:p>
        </text:list-item>
        <text:list-item>
          <text:p text:style-name="P13"><text:span text:style-name="T14">研習對象：</text:span><text:span text:style-name="T15">臺北市國民小學教師計</text:span><text:span text:style-name="T16">20</text:span><text:span text:style-name="T17">名，請</text:span><text:span text:style-name="T18">文山</text:span><text:span text:style-name="T19">區、萬華區</text:span><text:span text:style-name="T20">7</text:span><text:span text:style-name="T21">所學習共同體及授業研究群組學校(</text:span><text:span text:style-name="T22">景美、指南、萬興、老松、西門、靜心</text:span><text:span text:style-name="T23">)，每校薦派</text:span><text:span text:style-name="T24">1</text:span><text:span text:style-name="T25">名教師參與，其餘名額依報名順序</text:span><text:span text:style-name="T26">，</text:span><text:span text:style-name="T27">唯</text:span><text:span text:style-name="T28">優</text:span><text:span text:style-name="T29">先</text:span><text:span text:style-name="T30">錄取</text:span><text:span text:style-name="T31">本</text:span><text:span text:style-name="T32">校</text:span><text:span text:style-name="T33">教</text:span><text:span text:style-name="T34">師</text:span><text:span text:style-name="T35">。</text:span></text:p>
        </text:list-item>
        <text:list-item>
          <text:p text:style-name="P36">研習流程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時<text:s text:c="2"/>間</text:p>
          </table:table-cell>
          <table:covered-table-cell/>
          <table:table-cell table:style-name="TableCell47">
            <text:p text:style-name="P48">內<text:s text:c="2"/>容</text:p>
          </table:table-cell>
          <table:table-cell table:style-name="TableCell49">
            <text:p text:style-name="P50">地點</text:p>
          </table:table-cell>
          <table:table-cell table:style-name="TableCell51">
            <text:p text:style-name="P52">主持/講座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columns-spanned="2">
            <text:p text:style-name="P57">8:50~9:00</text:p>
          </table:table-cell>
          <table:covered-table-cell/>
          <table:table-cell table:style-name="TableCell58">
            <text:p text:style-name="P59">報到</text:p>
          </table:table-cell>
          <table:table-cell table:style-name="TableCell60" table:number-rows-spanned="5">
            <text:p text:style-name="P61">2F</text:p>
            <text:p text:style-name="P62">E化教室</text:p>
          </table:table-cell>
          <table:table-cell table:style-name="TableCell63" table:number-rows-spanned="5">
            <text:p text:style-name="P64">林其賢<text:s/>校長</text:p>
            <text:p text:style-name="P65">李心儀<text:s/>教授</text:p>
            <text:p text:style-name="P66">孫 雷<text:s/>老師</text:p>
          </table:table-cell>
          <table:table-cell table:style-name="TableCell67" table:number-rows-spanned="5">
            <text:p text:style-name="P68"/>
            <text:p text:style-name="P69">1.教學單元—異文化的交流與接觸</text:p>
            <text:p text:style-name="P70">2.凡參加公開觀課之教師，均需填寫公開觀課紀錄表。</text:p>
            <text:p text:style-name="P71">2.公開觀課後需參與研討與意見交流。</text:p>
          </table:table-cell>
        </table:table-row>
        <table:table-row table:style-name="TableRow72">
          <table:table-cell table:style-name="TableCell73">
            <text:p text:style-name="P74">9:00~9:30</text:p>
          </table:table-cell>
          <table:table-cell table:style-name="TableCell75" table:number-columns-spanned="2">
            <text:p text:style-name="P76">學習共同體</text:p>
            <text:p text:style-name="P77">說 課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9:30~10:10</text:p>
          </table:table-cell>
          <table:covered-table-cell/>
          <table:table-cell table:style-name="TableCell84">
            <text:p text:style-name="P85">公開觀課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10:10~10:30</text:p>
          </table:table-cell>
          <table:covered-table-cell/>
          <table:table-cell table:style-name="TableCell92">
            <text:p text:style-name="P93">休息一下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10:30~11:30</text:p>
          </table:table-cell>
          <table:covered-table-cell/>
          <table:table-cell table:style-name="TableCell100">
            <text:p text:style-name="P101">議課與座談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list text:style-name="LFO1" text:continue-numbering="true">
        <text:list-item>
          <text:p text:style-name="P105"><text:span text:style-name="T106">報名方式：採網路報名，</text:span><text:span text:style-name="T107">請於</text:span><text:span text:style-name="T108">10</text:span><text:span text:style-name="T109">7</text:span><text:span text:style-name="T110">年</text:span><text:span text:style-name="T111">3</text:span><text:span text:style-name="T112">月</text:span><text:span text:style-name="T113">7</text:span><text:span text:style-name="T114">日</text:span><text:span text:style-name="T115">(</text:span><text:span text:style-name="T116">星期</text:span><text:span text:style-name="T117">三</text:span><text:span text:style-name="T118">)</text:span><text:span text:style-name="T119">前</text:span><text:span text:style-name="T120">逕入臺北市教師在職研習網</text:span><text:span text:style-name="T121">(</text:span><text:a xlink:href="http://insc.tp.edu.tw" office:target-frame-name="_top" xlink:show="replace"><text:span text:style-name="T122">http://insc.tp.edu.tw</text:span></text:a><text:span text:style-name="T123">)</text:span><text:span text:style-name="T124">報名，並列印報名表經學校行政程序核准後，再由學校研習承辦人進入系統薦派報名，為簡化作業程序，無需再傳回報名表。</text:span></text:p>
        </text:list-item>
        <text:list-item>
          <text:p text:style-name="P125">注意事項：</text:p>
        </text:list-item>
      </text:list>
      <text:p text:style-name="P126">(一)參與研習教師已獲教育局同意公假(課務派代)；另全程參與者核實核發3小時研習時數。</text:p>
      <text:p text:style-name="P127"><text:s text:c="3"/>(二)交通方式：</text:p>
      <text:p text:style-name="P128"><text:s text:c="2"/>本校因空間有限，無法提供停車空間，請搭乘大眾交通工具蒞校。</text:p>
      <text:p text:style-name="P129"><text:s text:c="3"/>(三)其他：</text:p>
      <text:p text:style-name="P130">1.請參與研習人員自備環保杯</text:p>
      <text:p text:style-name="P131">2.配合臺北市國小門禁管制，參與人員敬請佩戴識別證。</text:p>
      <text:soft-page-break/>
      <text:p text:style-name="P132">3.觀課教室空間有限，不開放現場報名，未獲錄取者，請勿前來。</text:p>
      <text:p text:style-name="P133">十一、經費：本計畫由校內相關經費支應。</text:p>
      <text:p text:style-name="P134">十二、本計畫經校長核准後實施，修正時亦同。</text:p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1T04:41:00Z</meta:creation-date>
    <dc:date>2018-03-01T04:41:00Z</dc:date>
    <meta:print-date>2015-12-07T1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