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6875in" fo:text-indent="-0.3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fo:line-height="0.3333in" fo:margin-left="0.6875in" fo:text-indent="-0.3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4" style:family="table-column">
      <style:table-column-properties style:column-width="0.9645in"/>
    </style:style>
    <style:style style:name="TableColumn65" style:family="table-column">
      <style:table-column-properties style:column-width="2.2048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9687in"/>
    </style:style>
    <style:style style:name="Table63" style:family="table">
      <style:table-properties style:width="6.3194in" fo:margin-left="0in" table:align="center"/>
    </style:style>
    <style:style style:name="TableRow68" style:family="table-row">
      <style:table-row-properties style:min-row-height="0.5118in" fo:keep-together="always"/>
    </style:style>
    <style:style style:name="TableCell69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Vrinda" style:font-name-asian="標楷體" style:font-name-complex="Vrinda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Vrinda" style:font-name-asian="標楷體" style:font-name-complex="Vrinda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506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Vrinda" style:font-name-asian="標楷體" style:font-name-complex="Vrinda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787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Vrinda" style:font-name-asian="標楷體" style:font-name-complex="Vrinda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1.1618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Vrinda" style:font-name-asian="標楷體" style:font-name-complex="Vrinda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 fo:margin-left="0.177in" fo:text-indent="-0.1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5in" fo:margin-left="0.1263in" fo:text-indent="-0.126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5in" fo:margin-left="0.1263in" fo:text-indent="-0.126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6875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文山區萬興國民小學「學習共同體及授業研究」群組公開觀課實施計畫</text:p>
      <text:p text:style-name="P2">一、依據：臺北市國民小學推動學習共同體方案實驗計畫。</text:p>
      <text:p text:style-name="P3">二、目的</text:p>
      <text:p text:style-name="P4">(一)藉由教案研討，發揮校際間資源及經驗分享之實效。</text:p>
      <text:p text:style-name="P5">(二)藉由公開授課，實踐並推廣學習共同體之教學模式。</text:p>
      <text:p text:style-name="P6">(三)藉由公開課後的反思討論，建立有效之教學智慧資本。</text:p>
      <text:p text:style-name="P7">三、主辦單位：臺北市政府教育局</text:p>
      <text:p text:style-name="P8">四、承辦單位：臺北市文山區萬興國民小學</text:p>
      <text:p text:style-name="P9"><text:span text:style-name="T10">五、辦理時間：</text:span><text:span text:style-name="T11">10</text:span><text:span text:style-name="T12">7</text:span><text:span text:style-name="T13">年</text:span><text:span text:style-name="T14">3</text:span><text:span text:style-name="T15">月</text:span><text:span text:style-name="T16">15</text:span><text:span text:style-name="T17">日（星期</text:span><text:span text:style-name="T18">四</text:span><text:span text:style-name="T19">）</text:span><text:span text:style-name="T20">上</text:span><text:span text:style-name="T21">午</text:span><text:span text:style-name="T22">8</text:span><text:span text:style-name="T23">：</text:span><text:span text:style-name="T24">2</text:span><text:span text:style-name="T25">0</text:span><text:span text:style-name="T26">~</text:span><text:span text:style-name="T27">1</text:span><text:span text:style-name="T28">1</text:span><text:span text:style-name="T29">：</text:span><text:span text:style-name="T30">3</text:span><text:span text:style-name="T31">0</text:span><text:span text:style-name="T32">。</text:span></text:p>
      <text:p text:style-name="P33"><text:span text:style-name="T34">六、研習地點：</text:span><text:span text:style-name="T35">臺北市</text:span><text:span text:style-name="T36">文山區</text:span><text:span text:style-name="T37">秀明路二段</text:span><text:span text:style-name="T38">114</text:span><text:span text:style-name="T39">號</text:span><text:span text:style-name="T40">(</text:span><text:span text:style-name="T41">大辦公室、</text:span><text:span text:style-name="T42">五</text:span><text:span text:style-name="T43">5</text:span><text:span text:style-name="T44">教室</text:span><text:span text:style-name="T45">)</text:span><text:span text:style-name="T46">。</text:span></text:p>
      <text:p text:style-name="P47">七、研習對象</text:p>
      <text:p text:style-name="P48">(一)<text:s/>文山、萬華區辦理學習共同體及授業研究學校，景美國小、永建國小、指南國小、靜心小學、老松國小、西門國小、萬興國小，共計7所，每校薦派2名教師參與；另本市辦理學習共同體及授業研究學校，得薦派1名教師參與。</text:p>
      <text:p text:style-name="P49"><text:span text:style-name="T50">(二)</text:span><text:span text:style-name="T51">其他</text:span><text:span text:style-name="T52">各校有興趣之教師夥伴，每校得薦派1位教師參加。</text:span></text:p>
      <text:p text:style-name="P53">(三)本場次開放20名教師參與，若報名人數過多，以試辦學校教師優先錄取。</text:p>
      <text:p text:style-name="P54"><text:span text:style-name="T55">(四)</text:span><text:span text:style-name="T56">為利本市「學習共同體及授業研究」之推動，參與人員，各校請准予公假</text:span><text:span text:style-name="T57">及課務派代</text:span><text:span text:style-name="T58">；另全程參與者核實核發</text:span><text:span text:style-name="T59">3</text:span><text:span text:style-name="T60">小時研習時數。</text:span></text:p>
      <text:p text:style-name="P61"/>
      <text:soft-page-break/>
      <text:p text:style-name="P62">八、研習流程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行程</text:p>
          </table:table-cell>
          <table:table-cell table:style-name="TableCell73">
            <text:p text:style-name="P74">主持人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8：20</text:p>
            <text:p text:style-name="P80"><text:span text:style-name="T81">I</text:span></text:p>
            <text:p text:style-name="P82">8：40</text:p>
          </table:table-cell>
          <table:table-cell table:style-name="TableCell83">
            <text:p text:style-name="P84">報<text:s/>到</text:p>
          </table:table-cell>
          <table:table-cell table:style-name="TableCell85">
            <text:p text:style-name="P86">教務處</text:p>
          </table:table-cell>
          <table:table-cell table:style-name="TableCell87">
            <text:p text:style-name="P88">大辦公室</text:p>
          </table:table-cell>
        </table:table-row>
        <table:table-row table:style-name="TableRow89">
          <table:table-cell table:style-name="TableCell90">
            <text:p text:style-name="P91">8：40</text:p>
            <text:p text:style-name="P92"><text:span text:style-name="T93">I</text:span></text:p>
            <text:p text:style-name="P94">9：25</text:p>
          </table:table-cell>
          <table:table-cell table:style-name="TableCell95">
            <text:p text:style-name="P96">如何備課及課例教案說明</text:p>
          </table:table-cell>
          <table:table-cell table:style-name="TableCell97">
            <text:p text:style-name="P98"><text:span text:style-name="T99">郭惠琳</text:span><text:span text:style-name="T100">校長</text:span><text:span text:style-name="T101">葉慈方</text:span><text:span text:style-name="T102">老師</text:span></text:p>
          </table:table-cell>
          <table:table-cell table:style-name="TableCell103">
            <text:p text:style-name="P104">大辦公室</text:p>
          </table:table-cell>
        </table:table-row>
        <table:table-row table:style-name="TableRow105">
          <table:table-cell table:style-name="TableCell106">
            <text:p text:style-name="P107">9：35</text:p>
            <text:p text:style-name="P108"><text:span text:style-name="T109">I</text:span></text:p>
            <text:p text:style-name="P110">10:15</text:p>
          </table:table-cell>
          <table:table-cell table:style-name="TableCell111">
            <text:p text:style-name="P112">公開觀課</text:p>
            <text:p text:style-name="P113">(社會學領域)<text:s/></text:p>
          </table:table-cell>
          <table:table-cell table:style-name="TableCell114">
            <text:p text:style-name="P115">葉慈方老師<text:s text:c="2"/></text:p>
          </table:table-cell>
          <table:table-cell table:style-name="TableCell116">
            <text:p text:style-name="P117">五5教室</text:p>
          </table:table-cell>
        </table:table-row>
        <table:table-row table:style-name="TableRow118">
          <table:table-cell table:style-name="TableCell119">
            <text:p text:style-name="P120">10：15</text:p>
            <text:p text:style-name="P121"><text:span text:style-name="T122">I</text:span></text:p>
            <text:p text:style-name="P123">10：35</text:p>
          </table:table-cell>
          <table:table-cell table:style-name="TableCell124">
            <text:p text:style-name="P125">休息一下</text:p>
          </table:table-cell>
          <table:table-cell table:style-name="TableCell126">
            <text:p text:style-name="P127">教務處</text:p>
            <text:p text:style-name="P128">總務處</text:p>
          </table:table-cell>
          <table:table-cell table:style-name="TableCell129">
            <text:p text:style-name="P130"><text:span text:style-name="T131">大辦公室</text:span></text:p>
          </table:table-cell>
        </table:table-row>
        <table:table-row table:style-name="TableRow132">
          <table:table-cell table:style-name="TableCell133">
            <text:p text:style-name="P134">10：35</text:p>
            <text:p text:style-name="P135"><text:span text:style-name="T136">I</text:span></text:p>
            <text:p text:style-name="P137">11：30</text:p>
          </table:table-cell>
          <table:table-cell table:style-name="TableCell138">
            <text:p text:style-name="P139">議課與座談</text:p>
          </table:table-cell>
          <table:table-cell table:style-name="TableCell140">
            <text:p text:style-name="P141">李心儀教授</text:p>
            <text:p text:style-name="P142">郭惠琳校長</text:p>
          </table:table-cell>
          <table:table-cell table:style-name="TableCell143">
            <text:p text:style-name="P144">大辦公室</text:p>
            <text:p text:style-name="P145">1.凡參加觀摩之教師，均須填寫觀課紀錄表</text:p>
            <text:p text:style-name="P146"><text:span text:style-name="T147">2.</text:span><text:span text:style-name="T148">公開課後之研討與意見交流</text:span></text:p>
          </table:table-cell>
        </table:table-row>
      </table:table>
      <text:p text:style-name="P149">九、報名方式：</text:p>
      <text:p text:style-name="P150">(一)採網路報名，即日起至107年3月13日（星期二）報名截止日前，逕登入臺北市教師在職研習網（http://insc.tp.edu.tw）報名，並列印報名表經學校行政程序核准後，再由學校研習承辦人進入系統辦理薦派報名。</text:p>
      <text:p text:style-name="P151">十、其他：</text:p>
      <text:p text:style-name="P152">(一)請報名參加研習人員自備環保杯。</text:p>
      <text:p text:style-name="P153">(二)本校附設公有停車場，可供繳費停車。<text:s/></text:p>
      <text:p text:style-name="P154">十一、經費：本計畫由學習共同體專案及校內相關經費支應。</text:p>
      <text:p text:style-name="P155">十二、本計畫經陳<text:s text:c="2"/>校長核准後實施，修正時亦同。</text:p>
      <text:p text:style-name="P156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812in" fo:margin-bottom="1.063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韓珩</meta:initial-creator>
    <dc:creator>user</dc:creator>
    <meta:creation-date>2018-03-05T00:02:00Z</meta:creation-date>
    <dc:date>2018-03-05T00:02:00Z</dc:date>
    <meta:print-date>2018-02-27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